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BFFED3785FEAA13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9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Iacaaiea">
      <loext:graphic-properties draw:fill-gradient-name="gradient" draw:fill-hatch-name="hatch"/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3" style:family="paragraph" style:parent-style-name="msonormalcxspmiddle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14" style:family="paragraph" style:parent-style-name="msonormalcxspmiddle">
      <style:paragraph-properties fo:margin-left="0cm" fo:margin-right="0cm" fo:margin-top="0cm" fo:margin-bottom="0cm" style:contextual-spacing="true" fo:text-align="center" style:justify-single-word="false" fo:text-indent="1.251cm" style:auto-text-indent="false" style:writing-mode="lr-tb">
        <style:tab-stops>
          <style:tab-stop style:position="1.251cm"/>
        </style:tab-stops>
      </style:paragraph-properties>
    </style:style>
    <style:style style:name="P15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</style:style>
    <style:style style:name="P16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</style:style>
    <style:style style:name="P17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0cm" style:auto-text-indent="false" style:writing-mode="lr-tb"/>
    </style:style>
    <style:style style:name="P18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</style:style>
    <style:style style:name="P19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20" style:family="paragraph" style:parent-style-name="msonormalcxspmiddle">
      <style:paragraph-properties fo:margin-left="0.953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1" style:family="paragraph" style:parent-style-name="Footer" style:master-page-name="First_20_Page">
      <style:paragraph-properties fo:text-align="end" style:justify-single-word="false" style:page-number="auto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2f6a59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Text_20_body" style:master-page-name="First_20_Page">
      <style:paragraph-properties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language-asian="ru" style:country-asian="RU" style:font-weight-asian="normal" style:font-size-complex="12pt" style:language-complex="ar" style:country-complex="SA"/>
    </style:style>
    <style:style style:name="T8" style:family="text">
      <style:text-properties style:font-name="Times New Roman" fo:language="ru" fo:country="RU" style:language-asian="ru" style:country-asian="RU" style:language-complex="ar" style:country-complex="SA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color="#000000" loext:opacity="100%" style:font-name="Times New Roman" fo:font-weight="bold" style:font-weight-asian="bold"/>
    </style:style>
    <style:style style:name="T13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711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Эттон  Груп»&#10;ул. Московская, д. 27, г. Казань, республика  Татарстан,  420111&#10;&#10;Министерство имущественных и земельных отношений Владимирской области&#10;600000 г. Владимир, ул. Большая Московская, д.68&#10;mio@avo.ru&#10;&#10;АО «Сбербанк - АСТ»&#10;119435, город Москва, Большой Саввинский пер, д. 12 стр. 9, эт/пом/ком 1/I/2&#10;&#10;Министерство природопользования и экологии Владимирской области&#10;600025, г.Владимир, Октябрьский пр-т, д.14&#10;mpp@avo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2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ext:p text:style-name="P2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Standard"/>
      <text:p text:style-name="P12"><text:span text:style-name="T3">Р Е Ш Е Н И Е</text:span><text:span text:style-name="T3"/></text:p>
      <text:p text:style-name="P12"><text:span text:style-name="T3">по делу о нарушении законодательства <text:s text:c="106"/>о контрактной системе в сфере закупок</text:span><text:span text:style-name="T3"/></text:p>
      <text:p text:style-name="P12"><text:span text:style-name="T3">№ 033/06/32-599/2023</text:span><text:span text:style-name="T3"/></text:p>
      <text:p text:style-name="P8"/>
      <text:p text:style-name="P23"><text:span text:style-name="T4">29 августа 2023 <text:s/>года <text:s text:c="110"/>г. Владимир</text:span><text:span text:style-name="T4"/></text:p>
      <text:p text:style-name="P24"><text:span text:style-name="T4">Резолютивная часть решения оглашена 29.08.2023 г. </text:span><text:span text:style-name="T4"/></text:p>
      <text:p text:style-name="P6"/>
      <text:p text:style-name="P27"><text:span text:style-name="T5">Комиссия Владимирского УФАС России по контролю в сфере закупок (далее – Комиссия) в составе: </text:span><text:span text:style-name="T10"><text:s/></text:span></text:p>
      <text:p text:style-name="P11"><text:span text:style-name="T6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ОО «Эттон Груп» (далее – заявитель) на положение извещения <text:s/>при проведении открытого конкурса в электронной форме на выполнение работ по корректировке электронной модели территориальной схемы в области обращения с отходами на территории Владимирской области <text:s text:c="2"/>(извещение № </text:span><text:a xlink:type="simple" xlink:href="https://zakupki.gov.ru/epz/order/notice/ok20/view/common-info.html?regNumber=0128200000123004045" office:target-frame-name="_blank" xlink:show="new" text:style-name="Internet_20_link" text:visited-style-name="Visited_20_Internet_20_Link"><text:span text:style-name="Internet_20_link"><text:span text:style-name="T7">0128200000123004045</text:span></text:span></text:a><text:span text:style-name="T6">) в открытом заседании в присутствии представителя заявителя – … (доверенность от 16.01.2023 б/н), представителя уполномоченного <text:s/>органа – Министерства имущественных и земельных отношений Владимирской области … (доверенность от 06.02.2023 № 21), представителя заказчика – Министерства природопользования и экологии Владимирской области – … <text:s/>(распоряжение от 10.07.2023 № 194-ргк). </text:span><text:span text:style-name="T6"/></text:p>
      <text:p text:style-name="P15"><text:span text:style-name="T2">28.08.2023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<text:s/>в сфере закупок Комиссией объявлен перерыв до <text:s/>29.08.2023. <text:s/></text:span><text:span text:style-name="T2"/></text:p>
      <text:p text:style-name="P15"><text:span text:style-name="T2">В ходе рассмотрения дела о нарушении законодательства в сфере закупок № 033/06/32- 599/2023 <text:s/>Комиссия <text:s text:c="8"/></text:span><text:span text:style-name="T2"/></text:p>
      <text:p text:style-name="P14"><text:span text:style-name="T2">УСТАНОВИЛА:</text:span><text:span text:style-name="T2"/></text:p>
      <text:p text:style-name="P16"><text:span text:style-name="T2">Во Владимирское УФАС России поступила жалоба ООО Эттон Груп» на положение извещения <text:s/>при проведении открытого конкурса в электронной форме на выполнение работ по корректировке электронной модели территориальной схемы в области обращения с отходами на </text:span><text:soft-page-break/><text:span text:style-name="T2">территории Владимирской области <text:s text:c="2"/>(извещение № 0128200000123004045). </text:span><text:span text:style-name="T2"/></text:p>
      <text:p text:style-name="P16"><text:span text:style-name="T2">Заявитель в жалобе указал, что извещение рассматриваемого конкурса составлено с нарушениями действующего законодательства, а именно. </text:span><text:span text:style-name="T2"/></text:p>
      <text:p text:style-name="P16"><text:span text:style-name="T2">1.Заказчиком установлен предмет договора (договоров), оцениваемого по каждому детализирующему показателю, несопоставимый с предметом контракта закупки. </text:span><text:span text:style-name="T2"/></text:p>
      <text:p text:style-name="P16"><text:span text:style-name="T2">2. Заказчиком в извещении, в проекте контракта установлены противоречивые сроки исполнения контракта. </text:span><text:span text:style-name="T2"/></text:p>
      <text:p text:style-name="P16"><text:span text:style-name="T2">3. Заказчиком неверно в рамках принципов результативности и эффективности <text:s/>неверно указал требования к средству <text:s/>модернизации. </text:span><text:span text:style-name="T2"/></text:p>
      <text:p text:style-name="P16"><text:span text:style-name="T2">На основании изложенного, заявитель просит признать жалобу обоснованной, выдать предписание об устранении нарушений. </text:span><text:span text:style-name="T2"/></text:p>
      <text:p text:style-name="P16"><text:span text:style-name="T2">Вместе с тем, при рассмотрении жалобы представитель заявителя выразил желание об отзыве жалобы. </text:span><text:span text:style-name="T2"/></text:p>
      <text:p text:style-name="P16"><text:span text:style-name="T2">Представитель Министерства <text:s/>имущественных и земельных отношений Владимирской области пояснил, <text:s/>что в действиях уполномоченного органа нарушений не имеется. </text:span><text:span text:style-name="T2"/></text:p>
      <text:p text:style-name="P16"><text:span text:style-name="T2">Представитель заказчика существо жалобы не прокомментировал.</text:span><text:span text:style-name="T2"/></text:p>
      <text:p text:style-name="P16"><text:span text:style-name="T2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Владимирского УФАС России пришла к следующим выводам. <text:s/></text:span><text:span text:style-name="T2"/></text:p>
      <text:p text:style-name="P17"><text:span text:style-name="T11"><text:s text:c="6"/>11.08.2023 на официальном сайте единой информационной системы в сфере закупок размещено извещение № </text:span><text:a xlink:type="simple" xlink:href="https://zakupki.gov.ru/epz/order/notice/ok20/view/documents.html?regNumber=0128200000123004045" office:target-frame-name="_blank" xlink:show="new" text:style-name="Internet_20_link" text:visited-style-name="Visited_20_Internet_20_Link"><text:span text:style-name="Internet_20_link"><text:span text:style-name="T8">0128200000123004045</text:span></text:span></text:a><text:span text:style-name="T11"> на выполнение работ по корректировке электронной модели территориальной схемы в области обращения с отходами на территории Владимирской области. <text:s/></text:span><text:span text:style-name="T11"/></text:p>
      <text:p text:style-name="P18"><text:span text:style-name="T11"><text:s text:c="3"/>Начальная (максимальная) цена контракта: 9 000 000,00</text:span><text:span text:style-name="T12"> </text:span><text:span text:style-name="T11">рублей. </text:span><text:span text:style-name="T11"/></text:p>
      <text:p text:style-name="P18"><text:span text:style-name="T11"><text:s text:c="3"/>В соответствии с частью 1 статьи 105 Закона о контрактной системе в сфере закупок при проведении конкурентных способов, при осуществлении закупки товара у единственного поставщика в электронной форме на сумму, предусмотренную </text:span><text:a xlink:type="simple" xlink:href="https://www.consultant.ru/document/cons_doc_LAW_454257/ab3273e757a9e718cbb3741596bc36eb8138e4f6/#dst1949" text:style-name="Internet_20_link" text:visited-style-name="Visited_20_Internet_20_Link"><text:span text:style-name="Internet_20_link"><text:span text:style-name="T8">частью 12 статьи 93</text:span></text:span></text:a><text:span text:style-name="T11"> настоящего Федерального закона, участник закупки в соответствии с законодательством Российской Федерации имеет право обжаловать в судебном порядке или в порядке, установленном настоящей главой, в контрольный орган в сфере закупок действия (бездействие) субъекта (субъектов) контроля, </text:span><text:span text:style-name="T13">если такие действия (бездействие) нарушают права и законные интересы участника закупки.</text:span><text:span text:style-name="T11"> При этом обжалование действий (бездействия) субъекта (субъектов) контроля в порядке, установленном настоящей главой, не является препятствием для обжалования таких действий (бездействия) в судебном порядке. <text:s/></text:span><text:span text:style-name="T11"/></text:p>
      <text:p text:style-name="P18"><text:span text:style-name="T11"><text:s text:c="2"/>Комиссия также отмечает, что в рассматриваемом случае материалы дела № 033/06/32-599 /2023 не содержат письменных, неоспоримых доказательств, которые свидетельствуют о том, что спорные положения фактически нарушает права и законные интересы заявителя жалобы. При рассмотрении жалобы было установлено, что ООО «Эттон Групп» участвовало в закупке, кроме того по итогам проведения открытого конкурса в электронной форме общество стало победителем.</text:span><text:span text:style-name="T2"> <text:s/></text:span><text:span text:style-name="T11"/></text:p>
      <text:p text:style-name="P19"><text:span text:style-name="T2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 </text:span><text:span text:style-name="T2"/></text:p>
      <text:p text:style-name="P13"><text:span text:style-name="T2">РЕШИЛА:</text:span><text:span text:style-name="T2"/></text:p>
      <text:p text:style-name="P17"><text:span text:style-name="T2"><text:s text:c="12"/>Признать жалобу ООО «Эттон Груп» <text:s/>на положение извещения <text:s/>при проведении открытого конкурса в электронной форме на выполнение работ по корректировке электронной модели территориальной схемы в области обращения с отходами на территории Владимирской области <text:s text:c="2"/>(извещение № 0128200000123004045) необоснованной. </text:span><text:span text:style-name="T2"/></text:p>
      <text:p text:style-name="P9"/>
      <text:p text:style-name="P20"><text:span text:style-name="T9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span><text:span text:style-name="T2"><text:s text:c="6"/></text:span><text:span text:style-name="T9"/></text:p>
      <text:p text:style-name="P10"/>
      <text:p text:style-name="P10"/>
      <text:p text:style-name="P10"/>
      <text:p text:style-name="P10"><text:soft-page-break/></text:p>
      <text:p text:style-name="P28">Исп.<text:span text:style-name="T1"> …</text:span></text:p>
      <text:p text:style-name="P28">тел. 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711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471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711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9BFFED3785FEAA1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471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aCy0onYmIl3heWx++qJSpA==</meta:user-define>
    <meta:creation-date>2019-12-05T18:13:26.01</meta:creation-date>
    <meta:editing-duration>PT52M21S</meta:editing-duration>
    <meta:editing-cycles>29</meta:editing-cycles>
    <meta:generator>LibreOffice/7.5.2.2$Windows_X86_64 LibreOffice_project/53bb9681a964705cf672590721dbc85eb4d0c3a2</meta:generator>
    <dc:date>2023-09-01T15:28:03.403000000</dc:date>
    <meta:print-date>2019-12-05T19:08:40.18</meta:print-date>
    <meta:document-statistic meta:table-count="1" meta:image-count="3" meta:object-count="0" meta:page-count="3" meta:paragraph-count="33" meta:word-count="682" meta:character-count="5629" meta:non-whitespace-character-count="4656"/>
    <meta:user-defined meta:name="OriginalContentHash">lgJETcDHviQNxWOVqT5OzQ==</meta:user-defined>
    <meta:user-defined meta:name="PreviousContentHash">aCy0onYmIl3heWx++qJSp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