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986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3pt" fo:font-weight="normal" style:letter-kerning="tru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3pt" style:text-underline-style="none" fo:font-weight="normal" style:letter-kerning="tru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019cm" fo:margin-right="0cm" fo:text-align="justify" style:justify-single-word="false" fo:text-indent="1.482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none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etter-kerning="true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language="en" fo:country="US" style:text-underline-style="none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fo:language="ru" fo:country="RU" style:text-underline-style="none"/>
    </style:style>
    <style:style style:name="T16" style:family="text">
      <style:text-properties fo:color="#000000" fo:language="en" fo:country="US" style:text-underline-style="none"/>
    </style:style>
    <style:style style:name="T17" style:family="text">
      <style:text-properties style:font-name="Times New Roman" style:letter-kerning="true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style:text-line-through-style="none" style:text-position="0% 100%" style:font-name="Times New Roman" fo:font-size="12pt" fo:language="ru" fo:country="RU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style:text-underline-style="solid" style:text-underline-width="auto" style:text-underline-color="font-color" style:font-style-complex="italic"/>
    </style:style>
    <style:style style:name="T23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style:letter-kerning="true" style:font-name-asian="Times New Roman1" style:language-asian="ar" style:country-asian="SA" style:font-name-complex="Times New Roman1" style:language-complex="ar" style:country-complex="SA"/>
    </style:style>
    <style:style style:name="T26" style:family="text">
      <style:text-properties style:text-underline-style="none" style:font-style-complex="italic"/>
    </style:style>
    <style:style style:name="T27" style:family="text">
      <style:text-properties fo:color="#c5000b"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list xml:id="list589938402241272314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6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>о</text:span>б отложении рассмотрения дела №046/05/5-196/2020</text:p>
      <text:p text:style-name="P2"/>
      <text:p text:style-name="P3"/>
      <text:p text:style-name="P4">28 <text:span text:style-name="T2">мая</text:span> 2020 года<text:tab/><text:tab/><text:tab/> <text:s/><text:tab/> <text:s/><text:tab/> <text:tab/> <text:s text:c="20"/><text:tab/> <text:s text:c="17"/>г.Курск</text:p>
      <text:p text:style-name="P4"><text:tab/></text:p>
      <text:p text:style-name="P4"><text:tab/>Комиссия <text:span text:style-name="T2">У</text:span>правления Федеральной антимонопольной службы по Курской области по рассмотрению дел <text:span text:style-name="T2">по признакам нарушения</text:span> законодательства <text:span text:style-name="T2">о рекламе </text:span>в "...." - <text:span text:style-name="T4">з</text:span><text:span text:style-name="T1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15"><text:span text:style-name="T2">«...» </text:span>- <text:span text:style-name="T2">з</text:span>аместитель руководителя Курского УФАС России, <text:span text:style-name="T2">заместитель председателя</text:span> Комиссии;</text:p>
      <text:p text:style-name="P4">"..." - специалист-эксперт отдела контроля органов власти, антимонопольного контроля и рекламы, член Комиссии,</text:p>
      <text:p text:style-name="P4">рассмотрев дело по признакам нарушения <text:span text:style-name="T14">ООО Яндекс ...</text:span><text:span text:style-name="T1"> </text:span><text:span text:style-name="T4">ч</text:span><text:span text:style-name="T3">.10 ст.5 </text:span>ФЗ «О рекламе», <text:span text:style-name="T2">в присутствии представителя ООО «Яндекс» «...» (по доверенности от «...»), в присутствии представителя ООО ЦИТ «Аверс» «...» (по доверенности от «...»), в присутствии специалиста ООО «Яндекс» «...»,</text:span></text:p>
      <text:p text:style-name="P6"/>
      <text:p text:style-name="P7">УСТАНОВИЛА:</text:p>
      <text:p text:style-name="P7"/>
      <text:p text:style-name="P9">Рассмотрение дела по существу в данном заседании невозможно в связи с отсутствием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4"><text:tab/><text:span text:style-name="T2">В </text:span>соответствии с п.34 Правил рассмотрения антимонопольным органом дел, возбужденных по признакам нарушения законодательства РФ о рекламе, Комиссия</text:p>
      <text:p text:style-name="P4"/>
      <text:p text:style-name="P10">ОПРЕДЕЛИЛА:</text:p>
      <text:p text:style-name="P11"/>
      <text:p text:style-name="P4"><text:tab/>1. <text:span text:style-name="T2">Р</text:span>ассмотрение дела <text:span text:style-name="T2">отложить</text:span>.</text:p>
      <text:p text:style-name="P4"/>
      <text:p text:style-name="P14"><text:tab/>2. Назначить дел<text:span text:style-name="T2">о</text:span> <text:span text:style-name="T2">к рассмотрению </text:span>на <text:span text:style-name="T9">25 </text:span><text:span text:style-name="T5">июня</text:span><text:span text:style-name="T9"> 2020 года на 12 часов 00 минут </text:span>по адресу: г.Курск, ул.Марата, 9, зал заседаний.</text:p>
      <text:p text:style-name="P14"/>
      <text:p text:style-name="P8"><text:span text:style-name="T14">3. ООО Яндекс, на основании ст.34 ФЗ «О рекламе»,</text:span> в срок до <text:span text:style-name="T9">15 </text:span><text:span text:style-name="T5">июня</text:span><text:span text:style-name="T9"> 2020 года</text:span> представить в адрес <text:span text:style-name="T2">У</text:span>правления Федеральной антимонопольной службы по Курской области следующ<text:span text:style-name="T2">ие</text:span> документ<text:span text:style-name="T2">ы</text:span> (надлежаще заверенные копии) <text:span text:style-name="T2">и письменные пояснения</text:span>:</text:p>
      <text:list xml:id="list467486978540405821" text:style-name="L1">
        <text:list-item>
          <text:list>
            <text:list-item>
              <text:list>
                <text:list-header>
                  <text:p text:style-name="P24">3.1. <text:span text:style-name="T2">Каким образом и при каких условиях ресурс «...» (партнера) проходит проверку (модерацию) ООО «Яндекс» на предмет соответствия требованиям оферты (п.3.1.4 оферты РСЯ), что является результатом модерации?</text:span></text:p>
                </text:list-header>
              </text:list>
            </text:list-item>
          </text:list>
        </text:list-item>
      </text:list>
      <text:list xml:id="list9038540187817250684" text:style-name="L2">
        <text:list-item>
          <text:list>
            <text:list-header>
              <text:p text:style-name="P25"><text:span text:style-name="T2">3.2. Имеет ООО «Яндекс» возможность размещения рекламы <text:s/>на ресурсе «...» (партнера), если партнер не осуществлял установку программного модуля в формате </text:span><text:span text:style-name="T10">HTML </text:span><text:span text:style-name="T2">или иного кода, встраиваемого партнером в код сайта </text:span><text:span text:style-name="T12">eljur.ru</text:span><text:span text:style-name="T2">?</text:span></text:p>
            </text:list-header>
          </text:list>
        </text:list-item>
      </text:list>
      <text:p text:style-name="P14"><text:soft-page-break/><text:span text:style-name="T2">3.3. Письменное правовое обоснование со ссылкой на соответствующие нормы законодательства и условия договора: какая из сторон договора, заключенного путем акцепта оферты между ООО «Яндекс» и ИП «...» несет ответственность за нарушение требований законодательства о рекламе при размещении рекламы <text:s/>на площадке </text:span><text:span text:style-name="T12">eljur.ru?</text:span></text:p>
      <text:p text:style-name="P4"><text:span text:style-name="T2">3.4. На запрос Курского УФАС России (исх.№555777 от 08.05.2020г.) ООО «Яндекс» сообщило, что не контролирует содержимое сайтов в сети Интеренет, подключаемых партнером к рекламной сети ООО «Яндекс». В ходе рассмотрения дела Комиссией Курского УФАС России 28.05.2020г. представитель ООО «Яндекс» «...» сообщила о том, что проверка (модерация) на предмет соответствия требованиям оферты показывает содержимое сайта партнера. В связи с этим, необходимо </text:span><text:span text:style-name="T7">дать пояснение</text:span><text:span text:style-name="T2"> по следующему вопросу:</text:span><text:span text:style-name="T27"> </text:span><text:span text:style-name="T13">показывает ли проверка (модерация) содержимое сайта <text:s/></text:span><text:span text:style-name="T16">eljur.ru </text:span><text:span text:style-name="T15">и каким образом</text:span><text:span text:style-name="T16">?</text:span></text:p>
      <text:p text:style-name="P16">3.5. Требуется ли Партнеру санкция ООО «Яндекс» для размещения рекламы на ресурсе Партнера? В какой форме?</text:p>
      <text:p text:style-name="P16">3.6. Санкционировано ли ООО «Яндекс» размещение Партнером (ИП «...») рекламы на сайте <text:span text:style-name="T10">eljur.ru? </text:span>(С приложением соответствующих документов, доказательств);</text:p>
      <text:p text:style-name="P16">3.7. Дает ли указания ООО «Яндекс» Партнеру о размещении рекламы на конкретном ресурсе?</text:p>
      <text:p text:style-name="P16">3.8. Может ли ООО «Яндекс» запретить Партнеру размещение рекламы на ресурсе Партнера?</text:p>
      <text:p text:style-name="P4"><text:tab/>4. <text:span text:style-name="T14">ООО ЦИТ «Аверс»</text:span> в срок до <text:span text:style-name="T9">15 </text:span><text:span text:style-name="T5">июня</text:span><text:span text:style-name="T9"> 2020 года</text:span> представить в адрес <text:span text:style-name="T2">У</text:span>правления Федеральной антимонопольной службы по Курской области <text:span text:style-name="T2">копию письма Администрации Курской области в адрес Комитета образования и науки Курской области о недопустимости размещения рекламы в электронном журнале (дневнике).</text:span></text:p>
      <text:p text:style-name="P4"/>
      <text:p text:style-name="P23"><text:span text:style-name="T6">В</text:span><text:span text:style-name="T23"> связи с пандемией коронавирусной инфекции (</text:span><text:span text:style-name="T11">COVID</text:span><text:span text:style-name="T23">-19), в Курском УФАС России временно ограничен допуск представителей лиц, участвующих в дел</text:span><text:span text:style-name="T6">ах о </text:span><text:span text:style-name="T6">нарушениях рекламного законодательства</text:span><text:span text:style-name="T23">. </text:span></text:p>
      <text:p text:style-name="P23"><text:span text:style-name="T23">Заседание Комиссии </text:span><text:span text:style-name="T6">У</text:span><text:span text:style-name="T23">правления Федеральной антимонопольной службы по Курской области по рассмотрению дела</text:span><text:span text:style-name="T25"> в отношении ООО «Яндекс» будет проведено в режиме видеоконференцсвязи.</text:span></text:p>
      <text:p text:style-name="P22"><text:span text:style-name="T17">Для участия в дистанционном рассмотрении дела </text:span><text:span text:style-name="T18">№046/05/5-196/2020</text:span><text:span text:style-name="T17">, назначенном на </text:span><text:span text:style-name="T18">25.06.2020 в 12 часов 00 минут</text:span><text:span text:style-name="T17">, можно перейти по ссылке: </text:span><text:span text:style-name="Strong_20_Emphasis"><text:span text:style-name="T17">"..."</text:span></text:span></text:p>
      <text:p text:style-name="P20"><text:span text:style-name="Strong_20_Emphasis">ID конференции:</text:span> "..."<text:span text:style-name="Strong_20_Emphasis">Пароль:</text:span> <text:span text:style-name="T24">"..."</text:span></text:p>
      <text:p text:style-name="P21"/>
      <text:p text:style-name="P20"><text:span text:style-name="T26">Для принятия участия в рассмотрении </text:span><text:span text:style-name="T8">дела</text:span><text:span text:style-name="T26"> </text:span><text:span text:style-name="T22">направить</text:span><text:span text:style-name="T26"> на адрес электронной почты Курского УФАС России "..." </text:span><text:span text:style-name="T22">документы, подтверждающие полномочия лиц</text:span><text:span text:style-name="T26">, участвующих в рассмотрении </text:span><text:span text:style-name="T8">дела</text:span><text:span text:style-name="T26">, а также документы и информацию, которые стороны обязаны или вправе представить на рассмотрение </text:span><text:span text:style-name="T8">дела</text:span><text:span text:style-name="T26">. Такие документы и информация должны быть </text:span><text:span text:style-name="T22">подписаны электронной подписью,</text:span><text:span text:style-name="T26"> за исключением случаев ее отсутствия по уважительной причине. В случае направления Стороной документов, не подписанных электронной подписью, при рассмотрении </text:span><text:span text:style-name="T8">дела</text:span><text:span text:style-name="T26"> представитель такой Стороны обязан продемонстрировать <text:s/>комиссии Курского УФАС России оригиналы указанных документов и в ходе своего выступления подтвердить (озвучить под аудиозапись), что копии таких документов направлены от имени этой Стороны.</text:span></text:p>
      <text:p text:style-name="P8"><text:soft-page-break/></text:p>
      <text:p text:style-name="P8"/>
      <text:p text:style-name="P12">Примечание: <text:s/></text:p>
      <text:p text:style-name="P17"><text:span text:style-name="T19"><text:tab/>- </text:span><text:span text:style-name="T20">в соответствии со ст.34 Федерального закона от 13.03.2006 г. № 38-ФЗ «О рекламе» юридические лица обязаны представлять в антимонопольный орган (его должностным лицам) по его мотивированному требованию в установленный срок необходимые документы, материалы, объяснения, информацию в письменной и (или) устной форме (в том числе информацию, составляющую коммерческую, служебную и иную охраняемую законом тайну), включая служебную переписку в электронном виде, а также обеспечивать уполномоченным должностным лицам антимонопольного органа доступ к такой информации. </text:span><text:span text:style-name="T19">Неисполнение требований </text:span><text:a xlink:type="simple" xlink:href="#Par0" text:style-name="Internet_20_link" text:visited-style-name="Visited_20_Internet_20_Link"><text:span text:style-name="T21">части 1</text:span></text:a><text:span text:style-name="T19"> настоящей статьи влечет за собой ответственность виновных лиц в соответствии с </text:span><text:a xlink:type="simple" xlink:href="consultantplus://offline/ref=85D324E39A518E18A13F56AF5923746118605B323530BBA1DA4CE8F610C5BF96C26C19326B2D8B69942B6D61A21A6C7867DF1CEDF57DaAz5H" text:style-name="Internet_20_link" text:visited-style-name="Visited_20_Internet_20_Link"><text:span text:style-name="T21">законодательством</text:span></text:a><text:span text:style-name="T19"> Российской Федерации об административных правонарушениях.</text:span></text:p>
      <text:p text:style-name="P18"><text:span text:style-name="T2"><text:tab/>- в соответствии с ч.1 ст.26 Федерального закона от 26.07.2006 № 135-ФЗ «О защите конкуренции» 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span><text:tab/></text:p>
      <text:p text:style-name="P18"/>
      <text:p text:style-name="P13"/>
      <text:p text:style-name="P4">Председатель Комиссии<text:tab/><text:tab/><text:tab/><text:tab/><text:tab/> <text:s text:c="4"/><text:tab/> <text:s text:c="3"/><text:tab/> <text:s text:c="4"/><text:span text:style-name="T2">«...»</text:span></text:p>
      <text:p text:style-name="P4"><text:s text:c="138"/></text:p>
      <text:p text:style-name="P5"><text:span text:style-name="T2">Заместитель</text:span> <text:s/><text:span text:style-name="T2">п</text:span>редседател<text:span text:style-name="T2">я</text:span> Комиссии <text:s text:c="50"/><text:span text:style-name="T2">«...»</text:span></text:p>
      <text:p text:style-name="P4"/>
      <text:p text:style-name="P4">Член Комиссии: <text:tab/><text:tab/><text:tab/><text:tab/><text:tab/><text:tab/><text:tab/><text:tab/> <text:s text:c="4"/>"..."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M5S</meta:editing-duration>
    <meta:editing-cycles>14</meta:editing-cycles>
    <meta:generator>OpenOffice/4.1.7$Win32 OpenOffice.org_project/417m1$Build-9800</meta:generator>
    <dc:date>2020-06-04T17:34:43.95</dc:date>
    <dc:creator>София  Баранникова</dc:creator>
    <meta:printed-by>София  Баранникова</meta:printed-by>
    <meta:print-date>2020-06-01T10:15:50.06</meta:print-date>
    <meta:document-statistic meta:table-count="0" meta:image-count="0" meta:object-count="0" meta:page-count="3" meta:paragraph-count="36" meta:word-count="808" meta:character-count="6448"/>
    <meta:user-defined meta:name="Info 1"/>
    <meta:user-defined meta:name="Info 2"/>
    <meta:user-defined meta:name="Info 3"/>
    <meta:user-defined meta:name="Info 4"/>
  </office:meta>
</office:document-meta>
</file>