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5981904A1E49A1E1.jpg" manifest:media-type="image/jpeg"/>
  <manifest:file-entry manifest:full-path="Pictures/10000000000000A1000000259626072C9A376AC2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8cm" fo:margin-left="-0.016cm" fo:margin-right="0.069cm" table:align="margins" style:writing-mode="lr-tb"/>
    </style:style>
    <style:style style:name="Таблица2.A" style:family="table-column">
      <style:table-column-properties style:column-width="13.6cm" style:rel-column-width="49661*"/>
    </style:style>
    <style:style style:name="Таблица2.B" style:family="table-column">
      <style:table-column-properties style:column-width="4.348cm" style:rel-column-width="1587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3.94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2d200b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paragraph-rsid="002d200b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2d200b" fo:background-color="transparen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2d200b" fo:background-color="transparen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2d200b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officeooo:paragraph-rsid="002d200b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2d200b" style:font-size-asian="13pt" style:font-size-complex="13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2d200b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paragraph-rsid="002d200b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language="ru" fo:country="RU" officeooo:paragraph-rsid="002d200b" style:font-size-asian="13pt" style:language-asian="zxx" style:country-asian="none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3pt" fo:language="ru" fo:country="RU" officeooo:paragraph-rsid="002d200b" style:font-size-asian="13pt" style:language-asian="zxx" style:country-asian="none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d200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879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d200b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2d200b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2d200b" style:font-size-asian="13pt" style:font-size-complex="13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3pt" officeooo:paragraph-rsid="002d200b" style:font-size-asian="13pt" style:font-size-complex="13pt"/>
    </style:style>
    <style:style style:name="P21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3pt" fo:language="ru" fo:country="RU" fo:font-weight="normal" officeooo:rsid="001baadf" officeooo:paragraph-rsid="002d200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3pt" fo:language="ru" fo:country="RU" fo:font-weight="normal" officeooo:rsid="0019c49c" officeooo:paragraph-rsid="002d200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3pt" fo:language="ru" fo:country="RU" fo:font-weight="normal" officeooo:paragraph-rsid="002d200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1.251cm" fo:margin-bottom="0cm" style:contextual-spacing="false" fo:line-height="100%" fo:text-indent="0cm" style:auto-text-indent="false" style:snap-to-layout-grid="false"/>
      <style:text-properties style:font-name="Times New Roman" fo:font-size="13pt" officeooo:paragraph-rsid="002d200b" style:font-size-asian="13pt" style:font-size-complex="13pt"/>
    </style:style>
    <style:style style:name="P25" style:family="paragraph" style:parent-style-name="Text_20_body_20_indent">
      <style:paragraph-properties fo:margin-left="0cm" fo:margin-right="0cm" fo:margin-top="1.251cm" fo:margin-bottom="0cm" style:contextual-spacing="false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3pt" officeooo:paragraph-rsid="002d200b" style:font-size-asian="13pt" style:font-size-complex="13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Times New Roman" fo:font-size="13pt" fo:language="ru" fo:country="RU" officeooo:paragraph-rsid="002d200b" style:font-size-asian="13pt" style:language-asian="zxx" style:country-asian="none" style:font-size-complex="13pt" style:language-complex="ar" style:country-complex="SA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2d200b"/>
    </style:style>
    <style:style style:name="P28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officeooo:paragraph-rsid="002d200b"/>
    </style:style>
    <style:style style:name="P29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font-size="13.5pt" officeooo:paragraph-rsid="002d200b" style:font-size-asian="13.5pt" style:font-size-complex="13.5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2d200b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d200b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1.535cm"/>
        </style:tab-stops>
      </style:paragraph-properties>
      <style:text-properties officeooo:paragraph-rsid="002d200b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1.879cm"/>
        </style:tab-stops>
      </style:paragraph-properties>
      <style:text-properties officeooo:paragraph-rsid="002d200b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3pt" officeooo:paragraph-rsid="002d200b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d200b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style:font-name="Times New Roman" fo:font-size="14pt" officeooo:paragraph-rsid="002d200b" fo:background-color="transparent" style:font-size-asian="14pt" style:font-size-complex="14pt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.535cm"/>
        </style:tab-stops>
      </style:paragraph-properties>
      <style:text-properties officeooo:paragraph-rsid="002d200b"/>
    </style:style>
    <style:style style:name="P3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-1.535cm"/>
        </style:tab-stops>
      </style:paragraph-properties>
      <style:text-properties officeooo:paragraph-rsid="002d200b"/>
    </style:style>
    <style:style style:name="P40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3pt" fo:language="ru" fo:country="RU" fo:font-weight="normal" officeooo:rsid="0015b8d6" officeooo:paragraph-rsid="002d200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3pt" style:font-size-asian="13pt" style:font-size-complex="13pt"/>
    </style:style>
    <style:style style:name="T7" style:family="text">
      <style:text-properties fo:color="#000000" loext:opacity="100%" style:font-name="Times New Roman" fo:font-size="13pt" fo:language="ru" fo:country="RU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8" style:family="text">
      <style:text-properties fo:color="#000000" loext:opacity="100%" style:font-name="Times New Roman" fo:font-size="13pt" fo:language="ru" fo:country="RU" fo:background-color="transparent" loext:char-shading-value="0" style:font-name-asian="Arial" style:font-size-asian="13pt" style:language-asian="zxx" style:country-asian="none" style:font-name-complex="Arial" style:font-size-complex="13pt" style:language-complex="zxx" style:country-complex="none"/>
    </style:style>
    <style:style style:name="T9" style:family="text">
      <style:text-properties fo:color="#000000" loext:opacity="100%" style:font-name="Times New Roman" fo:font-size="13pt" fo:language="ru" fo:country="RU" officeooo:rsid="001baadf" fo:background-color="transparent" loext:char-shading-value="0" style:font-name-asian="Arial" style:font-size-asian="13pt" style:language-asian="zxx" style:country-asian="none" style:font-name-complex="Arial" style:font-size-complex="13pt" style:language-complex="zxx" style:country-complex="none"/>
    </style:style>
    <style:style style:name="T10" style:family="text">
      <style:text-properties fo:color="#000000" loext:opacity="100%" style:font-name="Times New Roman" fo:font-size="13pt" fo:language="ru" fo:country="RU" officeooo:rsid="0019c49c" fo:background-color="transparent" loext:char-shading-value="0" style:font-name-asian="Arial" style:font-size-asian="13pt" style:language-asian="zxx" style:country-asian="none" style:font-name-complex="Arial" style:font-size-complex="13pt" style:language-complex="zxx" style:country-complex="none"/>
    </style:style>
    <style:style style:name="T11" style:family="text">
      <style:text-properties fo:color="#000000" loext:opacity="100%" style:font-name="Times New Roman" fo:font-size="13pt" fo:language="ru" fo:country="RU" style:text-underline-style="none" fo:background-color="transparent" loext:char-shading-value="0" style:font-name-asian="Arial" style:font-size-asian="13pt" style:language-asian="zxx" style:country-asian="none" style:font-name-complex="Arial" style:font-size-complex="13pt" style:language-complex="zxx" style:country-complex="none"/>
    </style:style>
    <style:style style:name="T12" style:family="text">
      <style:text-properties fo:color="#000000" loext:opacity="100%" style:font-name="Times New Roman" fo:language="ru" fo:country="RU"/>
    </style:style>
    <style:style style:name="T13" style:family="text">
      <style:text-properties fo:color="#000000" loext:opacity="100%" style:font-name="Times New Roman" fo:language="ru" fo:country="RU" officeooo:rsid="0019c49c" style:language-asian="zxx" style:country-asian="none" style:language-complex="zxx" style:country-complex="none"/>
    </style:style>
    <style:style style:name="T14" style:family="text">
      <style:text-properties fo:color="#000000" loext:opacity="100%" style:font-name="Times New Roman" fo:language="ru" fo:country="RU" officeooo:rsid="0015b8d6" style:language-asian="zxx" style:country-asian="none" style:language-complex="zxx" style:country-complex="none"/>
    </style:style>
    <style:style style:name="T15" style:family="text">
      <style:text-properties fo:color="#000000" loext:opacity="100%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08f93b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fo:font-size="13pt" fo:language="ru" fo:country="RU" style:text-underline-style="none" fo:background-color="transparent" loext:char-shading-value="0" style:font-size-asian="13pt" style:language-asian="zxx" style:country-asian="none" style:font-size-complex="13pt" style:language-complex="ar" style:country-complex="SA" style:font-weight-complex="normal"/>
    </style:style>
    <style:style style:name="T23" style:family="text">
      <style:text-properties fo:font-variant="normal" fo:text-transform="none" fo:font-size="13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font-variant="normal" fo:text-transform="none" fo:font-size="13pt" fo:letter-spacing="normal" fo:language="ru" fo:country="RU" fo:font-style="normal" style:text-underline-style="none" fo:font-weight="normal" officeooo:rsid="0019ed75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3pt" fo:letter-spacing="normal" fo:language="en" fo:country="US" fo:font-style="normal" style:text-underline-style="none" fo:font-weight="normal" officeooo:rsid="0019ed75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9ed75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9ed7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ad0a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baadf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a94e1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8fb32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d9e99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 CYR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 CYR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NewRomanPS-BoldMT" style:font-size-asian="13pt" style:language-asian="zxx" style:country-asian="none" style:font-style-asian="normal" style:font-weight-asian="normal" style:font-name-complex="TimesNewRomanPS-BoldMT" style:font-size-complex="13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1baadf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19c49c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italic" style:text-underline-style="none" fo:font-weight="normal" fo:background-color="transparent" loext:char-shading-value="0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19ed75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0a149a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1baadf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officeooo:rsid="000a149a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officeooo:rsid="0019ed75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fo:background-color="transparent" loext:char-shading-value="0" style:font-name-asian="Arial CYR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9c49c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bold" officeooo:rsid="001baadf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3pt" fo:letter-spacing="normal" fo:language="ru" fo:country="RU" fo:font-style="normal" style:text-underline-style="none" fo:font-weight="bold" officeooo:rsid="0019c49c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77e3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8fb32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8fb32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167a9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baadf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790f6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officeooo:rsid="001baadf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a149a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19c49c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177e35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a149a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 style:text-emphasize="none"/>
    </style:style>
    <style:style style:name="T71" style:family="text">
      <style:text-properties fo:font-variant="normal" fo:text-transform="none" style:font-name="Times New Roman" fo:font-size="13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ru" fo:country="RU" fo:font-style="normal" style:text-underline-style="none" fo:font-weight="bold" fo:background-color="transparent" loext:char-shading-value="0" style:font-name-asian="Arial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 CYR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style:text-line-through-type="none" style:text-position="0% 100%" style:font-name="Times New Roman" fo:font-size="13pt" fo:letter-spacing="normal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13pt" fo:language="ru" fo:country="RU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79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80" style:family="text">
      <style:text-properties style:font-name="Times New Roman" fo:language="ru" fo:country="RU"/>
    </style:style>
    <style:style style:name="T81" style:family="text">
      <style:text-properties style:font-name="Times New Roman" fo:language="ru" fo:country="RU" officeooo:rsid="0019ed75" style:language-asian="zxx" style:country-asian="none" style:language-complex="zxx" style:country-complex="none"/>
    </style:style>
    <style:style style:name="T82" style:family="text">
      <style:text-properties style:font-name="Times New Roman" fo:language="ru" fo:country="RU" officeooo:rsid="0019ed75"/>
    </style:style>
    <style:style style:name="T83" style:family="text">
      <style:text-properties style:font-name="Times New Roman" fo:language="en" fo:country="US" officeooo:rsid="0019ed75" style:language-asian="zxx" style:country-asian="none" style:language-complex="zxx" style:country-complex="none"/>
    </style:style>
    <style:style style:name="T84" style:family="text">
      <style:text-properties fo:language="ru" fo:country="RU"/>
    </style:style>
    <style:style style:name="T85" style:family="text">
      <style:text-properties fo:language="ru" fo:country="RU" officeooo:rsid="0019ed75" style:language-asian="zxx" style:country-asian="none" style:language-complex="zxx" style:country-complex="none"/>
    </style:style>
    <style:style style:name="T86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958" text:name="ProjectNumber"/>
        <text:user-field-decl office:value-type="string" office:string-value="ОПРЕДЕЛЕНИЕ&#10;ОБ ОТЛОЖЕНИИ РАССМОТРЕНИЯ И ПРОДЛЕНИИ СРОКА РАССМОТРЕНИЯ ДЕЛА № 077/05/18-1394/2022" text:name="Annotation"/>
        <text:user-field-decl office:value-type="string" office:string-value="Ф.Ф. Кадымов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АО    «ВымпелКом»&#10;127083, г. Москва, ул. 8 Марта, д. 10, стр. 14&#10;info@beeline.ru&#10;&#10;ООО «Медстарт»&#10;115054, РОССИЯ, МОСКВА Г., МУНИЦИПАЛЬНЫЙ ОКРУГ ЗАМОСКВОРЕЧЬЕ ВН.ТЕР.Г., ПЯТНИЦКАЯ УЛ., Д. 71/5, СТР. 2, ЭТАЖ/ПОМЕЩ. 1/100&#10;office@medart.moscow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ПАО «ВымпелКом»</text:p>
            <text:p text:style-name="P13"/>
            <text:p text:style-name="P13">127083, г. Москва, ул. 8 Марта, </text:p>
            <text:p text:style-name="P13">д. 10, стр. 14</text:p>
            <text:p text:style-name="P13"/>
            <text:p text:style-name="P12"><text:a xlink:type="simple" xlink:href="mailto:info@beeline.ru" text:style-name="Internet_20_link" text:visited-style-name="Visited_20_Internet_20_Link"><text:span text:style-name="T86">info@beeline.ru</text:span></text:a></text:p>
            <text:p text:style-name="P13"/>
            <text:p text:style-name="P13">ООО «Медстарт»</text:p>
            <text:p text:style-name="P13"/>
            <text:p text:style-name="P13">115054, РОССИЯ, МОСКВА Г., МУНИЦИПАЛЬНЫЙ ОКРУГ ЗАМОСКВОРЕЧЬЕ ВН.ТЕР.Г., ПЯТНИЦКАЯ УЛ., Д. 71/5, СТР. 2, ЭТАЖ/ПОМЕЩ. 1/100</text:p>
            <text:p text:style-name="P13"/>
            <text:p text:style-name="P13">office@medart.moscow</text:p>
          </table:table-cell>
        </table:table-row>
      </table:table>
      <text:p text:style-name="P8"/>
      <text:p text:style-name="P7"/>
      <text:p text:style-name="P7"/>
      <text:p text:style-name="P18">ОПРЕДЕЛЕНИЕ</text:p>
      <text:p text:style-name="P16"><text:span text:style-name="Internet_20_link"><text:span text:style-name="T3">ОБ ОТЛОЖЕНИИ РАССМОТРЕНИЯ И ПРОДЛЕНИИ СРОКА РАССМОТРЕНИЯ ДЕЛА</text:span></text:span><text:span text:style-name="T4"> № </text:span><text:span text:style-name="T23">077/05/18-</text:span><text:span text:style-name="T25">1394</text:span><text:span text:style-name="T23">/202</text:span><text:span text:style-name="T24">2</text:span><text:span text:style-name="T23"> </text:span></text:p>
      <text:p text:style-name="P19"><text:s/></text:p>
      <text:p text:style-name="P20"><text:span text:style-name="T80">«</text:span><text:span text:style-name="T83">01</text:span><text:span text:style-name="T80">» </text:span><text:span text:style-name="T81">марта</text:span><text:span text:style-name="T80"> 202</text:span><text:span text:style-name="T82">2</text:span><text:span text:style-name="T80"> года <text:s text:c="103"/>г. </text:span><text:span text:style-name="T77">Москва</text:span></text:p>
      <text:p text:style-name="P26"/>
      <text:p text:style-name="P1"><text:tab/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<text:span text:style-name="T84">Комиссия</text:span>) в составе:</text:p>
      <text:p text:style-name="P1"><text:tab/>председателя Комиссии: &lt;...&gt;<text:span text:style-name="T85">,</text:span></text:p>
      <text:p text:style-name="P10"><text:span text:style-name="T77"><text:tab/>членов Комисси</text:span><text:span text:style-name="T2">и:</text:span><text:span text:style-name="T12"> </text:span><text:span text:style-name="T13">&lt;...&gt;</text:span><text:span text:style-name="T12">, </text:span><text:span text:style-name="T14">&lt;...&gt;</text:span><text:span text:style-name="T12">, </text:span></text:p>
      <text:p text:style-name="P6"><text:span text:style-name="T6"><text:tab/></text:span><text:span text:style-name="Internet_20_link"><text:span text:style-name="T26">рассмотрев дело № </text:span></text:span><text:span text:style-name="Internet_20_link"><text:span text:style-name="T28">077/05/18-</text:span></text:span><text:span text:style-name="Internet_20_link"><text:span text:style-name="T46">1394</text:span></text:span><text:span text:style-name="Internet_20_link"><text:span text:style-name="T28">/202</text:span></text:span><text:span text:style-name="Internet_20_link"><text:span text:style-name="T29">2</text:span></text:span><text:span text:style-name="Internet_20_link"><text:span text:style-name="T28"> </text:span></text:span><text:span text:style-name="Internet_20_link"><text:span text:style-name="T26">по признакам нарушения</text:span></text:span><text:span text:style-name="Internet_20_link"><text:span text:style-name="T49"> <text:s text:c="31"/></text:span></text:span><text:span text:style-name="Internet_20_link"><text:span text:style-name="T36">ООО «Медстарт» (ИНН 9705148362)</text:span></text:span><text:span text:style-name="Internet_20_link"><text:span text:style-name="T51"> част</text:span></text:span><text:span text:style-name="Internet_20_link"><text:span text:style-name="T52">ей</text:span></text:span><text:span text:style-name="Internet_20_link"><text:span text:style-name="T51"> 1, </text:span></text:span><text:span text:style-name="Internet_20_link"><text:span text:style-name="T52">2</text:span></text:span><text:span text:style-name="Internet_20_link"><text:span text:style-name="T51"> статьи 18 </text:span></text:span><text:span text:style-name="Internet_20_link"><text:span text:style-name="T50"><text:s/></text:span></text:span><text:span text:style-name="Internet_20_link"><text:span text:style-name="T26">Федерального закона от 13.03.2006 № 38‑ФЗ «О рекламе» (далее — Закон о рекламе)</text:span></text:span><text:span text:style-name="Internet_20_link"><text:span text:style-name="T50">, выразившегося в </text:span></text:span><text:span text:style-name="Основной_20_шрифт_20_абзаца"><text:span text:style-name="T30">распространении </text:span></text:span><text:span text:style-name="Internet_20_link"><text:span text:style-name="T41"><text:s/></text:span></text:span><text:span text:style-name="Internet_20_link"><text:span text:style-name="T37">посредством телефонного звонка на телефонный номер &lt;...&gt; рекламы посредством телефонного звонка «Здравствуйте, информируем Вас о том, что медико-диагностический центр выделяет квоты для прохождения бесплатной диагностики суставов….нажмите любую цифру для получения более подробной информации...», поступившего 01.12.2021 в 14:19 с телефонного номера +7 (967) 533-27-20,</text:span></text:span></text:p>
      <text:p text:style-name="P6"><text:span text:style-name="Internet_20_link"><text:span text:style-name="T31"><text:tab/>в отсутствие представите</text:span></text:span><text:span text:style-name="Internet_20_link"><text:span text:style-name="T32">лей</text:span></text:span><text:span text:style-name="Internet_20_link"><text:span text:style-name="T33"> </text:span></text:span><text:span text:style-name="Internet_20_link"><text:span text:style-name="T36">ООО «Медстарт»</text:span></text:span><text:span text:style-name="Internet_20_link"><text:span text:style-name="T33">, </text:span></text:span><text:span text:style-name="Internet_20_link"><text:span text:style-name="T34">ПАО «Вымпелком»,</text:span></text:span></text:p>
      <text:p text:style-name="P6"><text:span text:style-name="Internet_20_link"><text:span text:style-name="T31"/></text:span></text:p>
      <text:p text:style-name="P2">УСТАНОВИЛА:</text:p>
      <text:p text:style-name="P5"><text:span text:style-name="Internet_20_link"><text:span text:style-name="T15"/></text:span></text:p>
      <text:p text:style-name="P27"><text:span text:style-name="Internet_20_link"><text:span text:style-name="T31"><text:tab/></text:span></text:span><text:span text:style-name="Internet_20_link"><text:span text:style-name="T59">В материалах дела отсутствует документальное подтверждение надлежащего уведомления</text:span></text:span><text:span text:style-name="Internet_20_link"><text:span text:style-name="T65"> </text:span></text:span><text:span text:style-name="Internet_20_link"><text:span text:style-name="T60">ООО «Медстарт»</text:span></text:span><text:span text:style-name="Internet_20_link"><text:span text:style-name="T67"> </text:span></text:span><text:span text:style-name="Internet_20_link"><text:span text:style-name="T68">о</text:span></text:span><text:span text:style-name="Internet_20_link"><text:span text:style-name="T69"> дате и времени рассмотрения настоящего дела.</text:span></text:span></text:p>
      <text:p text:style-name="P6"><text:span text:style-name="T79"><text:tab/></text:span><text:span text:style-name="Internet_20_link"><text:span text:style-name="T31">В соответствии со статьей 34 Закона о рекламе, пунктами </text:span></text:span><text:span text:style-name="Internet_20_link"><text:span text:style-name="T35">31</text:span></text:span><text:span text:style-name="Internet_20_link"><text:span text:style-name="T31">, </text:span></text:span><text:span text:style-name="Internet_20_link"><text:span text:style-name="T35">33</text:span></text:span><text:span text:style-name="Internet_20_link"><text:span text:style-name="T31">, </text:span></text:span><text:span text:style-name="Internet_20_link"><text:span text:style-name="T35">38</text:span></text:span><text:span text:style-name="Internet_20_link"><text:span text:style-name="T31">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 </text:span></text:span><text:span text:style-name="Internet_20_link"><text:span text:style-name="T35">24</text:span></text:span><text:span text:style-name="Internet_20_link"><text:span text:style-name="T31">.</text:span></text:span><text:span text:style-name="Internet_20_link"><text:span text:style-name="T35">11</text:span></text:span><text:span text:style-name="Internet_20_link"><text:span text:style-name="T31">.20</text:span></text:span><text:span text:style-name="Internet_20_link"><text:span text:style-name="T35">20</text:span></text:span><text:span text:style-name="Internet_20_link"><text:span text:style-name="T31"> № </text:span></text:span><text:span text:style-name="Internet_20_link"><text:span text:style-name="T35">1922</text:span></text:span><text:span text:style-name="Internet_20_link"><text:span text:style-name="T31"> <text:s/>(далее </text:span></text:span><text:span text:style-name="Internet_20_link"><text:span text:style-name="T45">—</text:span></text:span><text:span text:style-name="Internet_20_link"><text:span text:style-name="T31"> Правила), Комиссия Московского УФАС России</text:span></text:span></text:p>
      <text:p text:style-name="P4"/>
      <text:p text:style-name="P3"><text:soft-page-break/>ОПРЕДЕЛИЛА:</text:p>
      <text:p text:style-name="P4"/>
      <text:p text:style-name="P28"><text:span text:style-name="T78">1. </text:span><text:span text:style-name="Основной_20_шрифт_20_абзаца"><text:span text:style-name="T7">Продлить срок рассмотрения дела </text:span></text:span><text:span text:style-name="Основной_20_шрифт_20_абзаца"><text:span text:style-name="T11">№</text:span></text:span><text:span text:style-name="Internet_20_link"><text:span text:style-name="T5"> </text:span></text:span><text:span text:style-name="Internet_20_link"><text:span text:style-name="T63">077/05/18-</text:span></text:span><text:span text:style-name="Internet_20_link"><text:span text:style-name="T66">1394</text:span></text:span><text:span text:style-name="Internet_20_link"><text:span text:style-name="T63">/202</text:span></text:span><text:span text:style-name="Internet_20_link"><text:span text:style-name="T64">4</text:span></text:span><text:span text:style-name="Основной_20_шрифт_20_абзаца"><text:span text:style-name="T8"> до </text:span></text:span><text:span text:style-name="Основной_20_шрифт_20_абзаца"><text:span text:style-name="T9">04</text:span></text:span><text:span text:style-name="Основной_20_шрифт_20_абзаца"><text:span text:style-name="T8">.</text:span></text:span><text:span text:style-name="Основной_20_шрифт_20_абзаца"><text:span text:style-name="T9">05</text:span></text:span><text:span text:style-name="Основной_20_шрифт_20_абзаца"><text:span text:style-name="T8">.</text:span></text:span><text:span text:style-name="Основной_20_шрифт_20_абзаца"><text:span text:style-name="T10">2022</text:span></text:span><text:span text:style-name="Основной_20_шрифт_20_абзаца"><text:span text:style-name="T8">.</text:span></text:span></text:p>
      <text:p text:style-name="P29"><text:span text:style-name="T78">2. Рассмотрение дела № </text:span><text:span text:style-name="T71">077/05/18-</text:span><text:span text:style-name="Internet_20_link"><text:span text:style-name="T66">1394</text:span></text:span><text:span text:style-name="Internet_20_link"><text:span text:style-name="T63">/202</text:span></text:span><text:span text:style-name="Internet_20_link"><text:span text:style-name="T64">4</text:span></text:span><text:span text:style-name="T71"> </text:span><text:span text:style-name="T78">отложить.</text:span></text:p>
      <text:p text:style-name="P28"><text:span text:style-name="Internet_20_link"><text:span text:style-name="T31">3. Назначить рассмотрение дела на </text:span></text:span><text:span text:style-name="Internet_20_link"><text:span text:style-name="T43">11</text:span></text:span><text:span text:style-name="Internet_20_link"><text:span text:style-name="T31"> </text:span></text:span><text:span text:style-name="Internet_20_link"><text:span text:style-name="T42">часов </text:span></text:span><text:span text:style-name="Internet_20_link"><text:span text:style-name="T43">45</text:span></text:span><text:span text:style-name="Internet_20_link"><text:span text:style-name="T42"> минут «</text:span></text:span><text:span text:style-name="Internet_20_link"><text:span text:style-name="T43">24</text:span></text:span><text:span text:style-name="Internet_20_link"><text:span text:style-name="T42">» </text:span></text:span><text:span text:style-name="Internet_20_link"><text:span text:style-name="T43">марта</text:span></text:span><text:span text:style-name="Internet_20_link"><text:span text:style-name="T42"> 202</text:span></text:span><text:span text:style-name="Internet_20_link"><text:span text:style-name="T44">2</text:span></text:span><text:span text:style-name="Internet_20_link"><text:span text:style-name="T42"> года</text:span></text:span><text:span text:style-name="Internet_20_link"><text:span text:style-name="T31"> по адресу: г. Москва, Мясницкий проезд, дом 4, стр. 1, каб. 402 (вход со стороны Мясницкого проезда).</text:span></text:span></text:p>
      <text:p text:style-name="P30"><text:span text:style-name="Internet_20_link"><text:span text:style-name="T72"><text:tab/></text:span></text:span><text:span text:style-name="Internet_20_link"><text:span text:style-name="T73">В целях исполнения</text:span></text:span><text:span text:style-name="Internet_20_link"><text:span text:style-name="T74"> </text:span></text:span><text:span text:style-name="Internet_20_link"><text:span text:style-name="T54">Указа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санитарно-эпидемиологических правил, утвержденных постановлением Главного государственного санитарного врача Российской Федерации № 15 от 22.05.2020, а также Поручения руководителя ФАС России № 01-016-ИА/пр от 12.05.2020</text:span></text:span><text:span text:style-name="Internet_20_link"><text:span text:style-name="T74">, рассмотрение дела будет проходить дистанционно (посредством видеоконференцсвязи) и состоится в </text:span></text:span><text:span text:style-name="Internet_20_link"><text:span text:style-name="T57">11</text:span></text:span><text:span text:style-name="Internet_20_link"><text:span text:style-name="T55"> </text:span></text:span><text:span text:style-name="Internet_20_link"><text:span text:style-name="T58">часов </text:span></text:span><text:span text:style-name="Internet_20_link"><text:span text:style-name="T57">45</text:span></text:span><text:span text:style-name="Internet_20_link"><text:span text:style-name="T58"> минут «</text:span></text:span><text:span text:style-name="Internet_20_link"><text:span text:style-name="T57">24</text:span></text:span><text:span text:style-name="Internet_20_link"><text:span text:style-name="T58">» </text:span></text:span><text:span text:style-name="Internet_20_link"><text:span text:style-name="T57">марта</text:span></text:span><text:span text:style-name="Internet_20_link"><text:span text:style-name="T58"> 2022</text:span></text:span><text:span text:style-name="Internet_20_link"><text:span text:style-name="T56"> года</text:span></text:span><text:span text:style-name="Internet_20_link"><text:span text:style-name="T74">. </text:span></text:span></text:p>
      <text:p text:style-name="P34"><text:span text:style-name="T84">Для подключения к </text:span>видеоконференцсвязи необходимо пройти по ссылке: https://fas6.tconf.rt.ru/c/7974281679 (либо ввести ее в поисковой строке браузера), и в назначенное время присоединиться к конференции удобным для вас способом.</text:p>
      <text:p text:style-name="P31"><text:span text:style-name="Основной_20_шрифт_20_абзаца"><text:span text:style-name="T62"><text:tab/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31"><text:span text:style-name="Основной_20_шрифт_20_абзаца"><text:span text:style-name="T62"><text:tab/>4.</text:span></text:span><text:span text:style-name="Internet_20_link"><text:span text:style-name="T70"> </text:span></text:span><text:span text:style-name="Internet_20_link"><text:span text:style-name="T61">ООО «Медстарт»</text:span></text:span><text:span text:style-name="Internet_20_link"><text:span text:style-name="T31"> </text:span></text:span><text:span text:style-name="Internet_20_link"><text:span text:style-name="T18">на основании статьи 34 Закона о рекламе, пункта </text:span></text:span><text:span text:style-name="Internet_20_link"><text:span text:style-name="T19">33</text:span></text:span><text:span text:style-name="Internet_20_link"><text:span text:style-name="T18"> Правил</text:span></text:span><text:span text:style-name="Internet_20_link"><text:span text:style-name="T20"> </text:span></text:span><text:span text:style-name="Основной_20_шрифт_20_абзаца"><text:span text:style-name="T38">представить в адрес Московского УФАС России</text:span></text:span><text:span text:style-name="Internet_20_link"><text:span text:style-name="T53"> не позднее, </text:span></text:span><text:span text:style-name="Internet_20_link"><text:span text:style-name="T40">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</text:span></text:span><text:span text:style-name="Internet_20_link"><text:span text:style-name="T75">:</text:span></text:span><text:span text:style-name="Internet_20_link"><text:span text:style-name="T39"> </text:span></text:span></text:p>
      <text:list xml:id="list2288117332" text:style-name="L1">
        <text:list-item>
          <text:p text:style-name="P38"><text:span text:style-name="Internet_20_link"><text:span text:style-name="T47">копию свидетельства о внесении записи в Единый государственный реестр юридических лиц;</text:span></text:span></text:p>
        </text:list-item>
        <text:list-item>
          <text:p text:style-name="P38"><text:span text:style-name="Internet_20_link"><text:span text:style-name="T47">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</text:span></text:span></text:p>
        </text:list-item>
        <text:list-item>
          <text:p text:style-name="P38"><text:span text:style-name="Internet_20_link"><text:span text:style-name="T47">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span></text:span></text:p>
        </text:list-item>
        <text:list-item>
          <text:p text:style-name="P38"><text:span text:style-name="Internet_20_link"><text:span text:style-name="T47">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</text:span></text:span><text:soft-page-break/><text:span text:style-name="Internet_20_link"><text:span text:style-name="T47">наименование (фамилию, имя отчество), сведения о государственной регистрации, юридические, фактические и почтовые адреса, иные контактные данные;</text:span></text:span></text:p>
        </text:list-item>
        <text:list-item>
          <text:p text:style-name="P38"><text:span text:style-name="Internet_20_link"><text:span text:style-name="T47">информацию о направлении рассматриваемой рекламы (звонка) на телефонный номер &lt;...&gt;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• предварительное согласие заявителя, абонента на получение указанного телефонного звонка; </text:span></text:span></text:p>
        </text:list-item>
        <text:list-item>
          <text:p text:style-name="P38"><text:span text:style-name="Internet_20_link"><text:span text:style-name="T47">имеющуюся информацию об иных лицах, участвовавших в направлении (распространении) указанного телефонного звонка; </text:span></text:span></text:p>
        </text:list-item>
        <text:list-item>
          <text:p text:style-name="P38"><text:span text:style-name="Internet_20_link"><text:span text:style-name="T47">сведения о должностном лице (лицах), ответственном за размещение рассматриваемой рекламы; </text:span></text:span></text:p>
        </text:list-item>
        <text:list-item>
          <text:p text:style-name="P38"><text:span text:style-name="Internet_20_link"><text:span text:style-name="T47">копию приказа о назначении должностного лица (лиц) ответственных за размещение рассматриваемой рекламы;</text:span></text:span></text:p>
        </text:list-item>
        <text:list-item>
          <text:p text:style-name="P38"><text:span text:style-name="Internet_20_link"><text:span text:style-name="T47">должностную инструкцию лица (лиц), ответственного за размещение указанной рекламы;</text:span></text:span></text:p>
        </text:list-item>
        <text:list-item>
          <text:p text:style-name="P38"><text:span text:style-name="Internet_20_link"><text:span text:style-name="T47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span></text:span></text:p>
        </text:list-item>
        <text:list-item>
          <text:p text:style-name="P38"><text:span text:style-name="Internet_20_link"><text:span text:style-name="T47">трудовой договор с должностным лицом (лицами), ответственным за размещение рассматриваемой рекламы; </text:span></text:span></text:p>
        </text:list-item>
        <text:list-item>
          <text:p text:style-name="P38"><text:span text:style-name="Internet_20_link"><text:span text:style-name="T47">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</text:span></text:span><text:span text:style-name="Internet_20_link"><text:span text:style-name="T48">1</text:span></text:span><text:span text:style-name="Internet_20_link"><text:span text:style-name="T47"> по настоящее время (с приложением документов, подтверждающих исполнение постановлений о назначении указанных административных наказаний); </text:span></text:span></text:p>
        </text:list-item>
        <text:list-item>
          <text:p text:style-name="P38"><text:span text:style-name="Internet_20_link"><text:span text:style-name="T47">адрес электронной почты для дальнейшего направления на него процессуальных документов по делу; </text:span></text:span></text:p>
        </text:list-item>
        <text:list-item>
          <text:p text:style-name="P38"><text:span text:style-name="Internet_20_link"><text:span text:style-name="T47">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span></text:span></text:p>
        </text:list-item>
        <text:list-item>
          <text:p text:style-name="P38"><text:span text:style-name="Internet_20_link"><text:span text:style-name="T47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span></text:span></text:p>
        </text:list-item>
        <text:list-item>
          <text:p text:style-name="P38"><text:span text:style-name="Internet_20_link"><text:span text:style-name="T47">письменные объяснения и дополнительные материалы по существу рассматриваемого дела. </text:span></text:span></text:p>
        </text:list-item>
      </text:list>
      <text:p text:style-name="P32"><text:span text:style-name="Internet_20_link"><text:span text:style-name="T47">5. ПАО «Вымпелком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span></text:span></text:p>
      <text:list xml:id="list580230145" text:style-name="L2">
        <text:list-item>
          <text:p text:style-name="P39"><text:span text:style-name="Internet_20_link"><text:span text:style-name="T47">адрес электронной почты для дальнейшего направления на него процессуальных документов по делу;</text:span></text:span></text:p>
        </text:list-item>
        <text:list-item>
          <text:p text:style-name="P39"><text:span text:style-name="Internet_20_link"><text:span text:style-name="T47">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span></text:span></text:p>
        </text:list-item>
        <text:list-item>
          <text:p text:style-name="P39"><text:soft-page-break/><text:span text:style-name="Internet_20_link"><text:span text:style-name="T47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span></text:span></text:p>
        </text:list-item>
        <text:list-item>
          <text:p text:style-name="P39"><text:span text:style-name="Internet_20_link"><text:span text:style-name="T47">письменные объяснения и дополнительные материалы по существу рассматриваемого дела. </text:span></text:span></text:p>
        </text:list-item>
      </text:list>
      <text:p text:style-name="P33"><text:span text:style-name="Internet_20_link"><text:span text:style-name="T16"><text:tab/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17">объяснения</text:span></text:span><text:span text:style-name="Internet_20_link"><text:span text:style-name="T16"> о причинах его отсутствия.</text:span></text:span></text:p>
      <text:p text:style-name="P35"><text:span text:style-name="Internet_20_link"><text:span text:style-name="T16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ий номер настоящего Определения.</text:span></text:span></text:p>
      <text:p text:style-name="P36"><text:span text:style-name="Internet_20_link"><text:span text:style-name="T21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17"><text:span text:style-name="Internet_20_link"><text:span text:style-name="T22"><text:tab/>Инструкция для участника web-видео конференции размещена на официальном сайте Московского УФАС России (https://moscow.fas.gov.ru/page/17962). <text:tab/></text:span></text:span></text:p>
      <text:p text:style-name="P33"><text:span text:style-name="Internet_20_link"><text:span text:style-name="T27"><text:tab/>Ознакомление с материалами дела происходит в соответствии с Порядком ознакомления с материалами дела в Московском УФАС России, утвержденным <text:s/>приказом Московского УФАС России от 14.02.2019 № 29 (</text:span></text:span><text:a xlink:type="simple" xlink:href="https://moscow.fas.gov.ru/page/6184" text:style-name="Internet_20_link" text:visited-style-name="Visited_20_Internet_20_Link"><text:span text:style-name="Internet_20_link"><text:span text:style-name="T76">https://moscow.fas.gov.ru/page/6184</text:span></text:span></text:a><text:span text:style-name="Internet_20_link"><text:span text:style-name="T27">).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Председатель Комиссии</text:p>
          </table:table-cell>
          <table:table-cell table:style-name="Таблица2.A1" office:value-type="string">
            <text:p text:style-name="P21">&lt;...&gt;</text:p>
          </table:table-cell>
        </table:table-row>
        <table:table-row table:style-name="Таблица2.2">
          <table:table-cell table:style-name="Таблица2.A1" office:value-type="string">
            <text:p text:style-name="P24"><text:span text:style-name="T84">Ч</text:span>лены Комиссии <text:s text:c="5"/><text:tab/></text:p>
            <text:p text:style-name="P15"/>
            <text:p text:style-name="P15"/>
          </table:table-cell>
          <table:table-cell table:style-name="Таблица2.A1" office:value-type="string">
            <text:p text:style-name="P22">&lt;...&gt;</text:p>
            <text:p text:style-name="P40">&lt;...&gt;</text:p>
            <text:p text:style-name="P2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9"/>
      <text:p text:style-name="P11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9626072C9A376AC2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fo:font-size="13pt" style:font-name-asian="OpenSymbol" style:font-family-asian="OpenSymbol" style:font-size-asian="13pt" style:font-name-complex="OpenSymbol" style:font-family-complex="OpenSymbol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7uxE0DNTXKvvkLP1HYPRQ==</meta:user-define>
    <meta:editing-duration>PT1H15M50S</meta:editing-duration>
    <meta:editing-cycles>30</meta:editing-cycles>
    <meta:generator>LibreOffice/7.0.3.1$Windows_X86_64 LibreOffice_project/d7547858d014d4cf69878db179d326fc3483e082</meta:generator>
    <dc:date>2022-06-15T10:28:34.246000000</dc:date>
    <meta:document-statistic meta:table-count="2" meta:image-count="0" meta:object-count="0" meta:page-count="4" meta:paragraph-count="60" meta:word-count="1180" meta:character-count="9540" meta:non-whitespace-character-count="8253"/>
    <meta:user-defined meta:name="OriginalContentHash">N7uxE0DNTXKvvkLP1HYPRQ==</meta:user-defined>
    <meta:user-defined meta:name="PreviousContentHash">N7uxE0DNTXKvvkLP1HYP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