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232C2830B88B1EE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15%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d08c8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color="#000000" loext:opacity="100%"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232" text:name="ProjectNumber"/>
        <text:user-field-decl office:value-type="string" office:string-value="Решение ИП Баранов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аранов С.С.&#10;127106, г.Москва, Москва, пр-д Нововладыкинский, д.1, к.2, кв.474&#10;seregabaranov2009@rambler.ru&#10;&#10;«Октябрьская основная общеобразовательная школа №1 Вязниковского района»&#10;601420, Владимирская область, Вязниковский район, поселок Октябрьский, улица Маяковского, дом №1б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9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3">Р Е Ш Е Н И Е</text:p>
      <text:p text:style-name="P7"><text:span text:style-name="T2">по делу № 033/06/104-80</text:span><text:span text:style-name="T3">2</text:span><text:span text:style-name="T2">/2023</text:span></text:p>
      <text:p text:style-name="P14">о включении информации в реестр недобросовестных поставщиков </text:p>
      <text:p text:style-name="P14">(подрядчиков, исполнителей)</text:p>
      <text:p text:style-name="P8"/>
      <text:p text:style-name="P15">07 ноября 2023 года <text:s text:c="89"/>г. Владимир</text:p>
      <text:p text:style-name="P15">Резолютивная часть решения оглашена 07.11.2023</text:p>
      <text:p text:style-name="P8"/>
      <text:p text:style-name="P15">Комиссия Владимирского УФАС России по контролю в сфере закупок в составе:</text:p>
      <text:p text:style-name="P15"/>
      <text:p text:style-name="P9"><text:span text:style-name="T1">н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, рассмотрела обращение МБОУ «Октябрьская основная общеобразовательная школа №1 Вязниковского района» о включении информации об индивидуальном предпринимателе <text:s/>(ИНН 331200055341, адрес – 127106, г.Москва, пр-д Нововладыкинский, д.1, к.2, кв.474) в реестр недобросовестных </text:span><text:span text:style-name="T5">поставщиков (подрядчиков, исполнителей) в присутствии представителя МБОУ «Октябрьская основная общеобразовательная школа №1 Вязниковского района» <text:s/>(доверенность от 02.11.2023 № 1).</text:span></text:p>
      <text:p text:style-name="P15">В ходе рассмотрения дела, Комиссия Владимирского УФАС России</text:p>
      <text:p text:style-name="P16">У С Т А Н О В И Л А:</text:p>
      <text:p text:style-name="P9"><text:span text:style-name="T1">30.10.2023 во Владимирское УФАС России поступило </text:span><text:span text:style-name="T5">обращение МБОУ «Октябрьская основная общеобразовательная школа №1 Вязниковского района»</text:span><text:span text:style-name="T1"> о включении информации об </text:span><text:soft-page-break/><text:span text:style-name="T1">индивидуальном предпринимателе (ИНН 331200055341, адрес – 127106, г.Москва, пр-д Нововладыкинский, д.1, к.2, кв.474) в реестр <text:s/>недобросовестных поставщиков (подрядчиков, исполнителей) ввиду одностороннего отказа от исполнения контракта на закупку бензина автомобильного (розничная реализация) (извещение № 0128300009123000271).</text:span></text:p>
      <text:p text:style-name="P17"><text:s/>Из обращения заказчика установлено, что 31.07.2023 между индивидуальным предпринимателем <text:s/>(поставщик) и муниципальным бюджетным общеобразовательным учреждением «Октябрьская основная общеобразовательная школа №1 Вязниковского района» (заказчик) по итогам проведенного электронного аукциона был заключен контракт № 68 на закупку бензина автомобильного (розничная реализация).</text:p>
      <text:p text:style-name="P17">Срок поставки бензина в соответствии с условиями контракта – с даты начала исполнения контракта по 15.12.2023 (включительно). Срок исполнения контракта установлен по 31.12.2023 года и включает срок поставки товара поставщиком в полном объеме, срок приемки (с оформлением документа о приемке) и оплаты заказчиком такого товара.</text:p>
      <text:p text:style-name="P17">17.10.2023 заказчиком в соответствии с частью 9 статьи 95 Закона о контрактной системе в сфере закупок в связи с выявленными обстоятельствами о прекращении деятельности ИП . в связи со смертью было принято решение об одностороннем отказе от исполнения контракта и размещено в ЕИС.</text:p>
      <text:p text:style-name="P17">Решение об одностороннем отказе от исполнения контракта вступает в силу, и контракт считается расторгнутым через десять дней с даты надлежащего уведомления заказчиком поставщика об одностороннем отказе от исполнения контракта. Контракт расторгнут <text:s/>30.10.2023.</text:p>
      <text:p text:style-name="P17">На основании изложенного, заказчик просит Комиссию Владимирского УФАС России включить информацию об ИП . в реестр недобросовестных поставщиков.</text:p>
      <text:p text:style-name="P17"><text:s/>Рассмотрев материалы дела, Комиссия Владимирского УФАС России установила следующее.</text:p>
      <text:p text:style-name="P17">Согласно части 12.1 статьи 95 Закона о контрактной системе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 </text:p>
      <text:p text:style-name="P17">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 </text:p>
      <text:p text:style-name="P17">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17">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 </text:p>
      <text:p text:style-name="P17">Согласно части 13 статьи 95 Закона о контрактной системе решение заказчика об <text:soft-page-break/>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 </text:p>
      <text:p text:style-name="P17">В ходе рассмотрения обращения заказчика Комиссией Владимирского УФАС России установлено, что исполнение контракта невозможно в связи со смертью поставщика <text:s/>(свидетельство о смерти N 718486 от 07.10.2023).</text:p>
      <text:p text:style-name="P17">Исходя из изложенного, неисполнение контракта связано не с противоправными действиями ИП ., а явилось следствием непреодолимой силы, а именно смертью данного лица. </text:p>
      <text:p text:style-name="P17">С учетом изложенного, Комиссия, руководствуясь статьей 104 Закона о контрактной системе и Постановлением Правительства РФ от 30.06.2021 1078 «О порядке ведения реестра недобросовестных поставщиков (подрядчиков, исполнителей)»,</text:p>
      <text:p text:style-name="P16">Р Е Ш И Л А:</text:p>
      <text:p text:style-name="P17"><text:s/>Отказать в удовлетворении обращения МБОУ «Октябрьская основная общеобразовательная школа №1 Вязниковского района» о включении информации об индивидуальном предпринимателе <text:s/>(ИНН 331200055341, адрес – 127106, г.Москва, пр-д Нововладыкинский, д.1, к.2, кв.474) в реестр недобросовестных поставщиков (подрядчиков, исполнителей) ввиду одностороннего отказа от исполнения контракта на закупку бензина автомобильного (розничная реализация).</text:p>
      <text:p text:style-name="P9"><text:span text:style-name="T1"><text:s/></text:span><text:span text:style-name="T4">Решение вступает в законную силу со дня его вынесения. </text:span></text:p>
      <text:p text:style-name="P18">Решение территориального антимонопольного органа может быть обжаловано в судебном порядке в сроки, установленные действующим законодательством.</text:p>
      <text:p text:style-name="P6"/>
      <text:p text:style-name="P6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232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23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232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6232C2830B88B1E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623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mf5pqwSw805TJmqvkt2lCQ==</meta:user-define>
    <meta:creation-date>2019-12-05T18:13:26.01</meta:creation-date>
    <meta:editing-duration>PT1H19M34S</meta:editing-duration>
    <meta:editing-cycles>36</meta:editing-cycles>
    <meta:generator>LibreOffice/7.3.2.2$Windows_X86_64 LibreOffice_project/49f2b1bff42cfccbd8f788c8dc32c1c309559be0</meta:generator>
    <dc:date>2023-11-27T14:55:06.738000000</dc:date>
    <meta:print-date>2019-12-05T19:08:40.18</meta:print-date>
    <meta:document-statistic meta:table-count="1" meta:image-count="2" meta:object-count="0" meta:page-count="3" meta:paragraph-count="31" meta:word-count="770" meta:character-count="6314" meta:non-whitespace-character-count="5464"/>
    <meta:user-defined meta:name="OriginalContentHash">MHUODMRDOD41LrnDpfyZVA==</meta:user-defined>
    <meta:user-defined meta:name="PreviousContentHash">mf5pqwSw805TJmqvkt2lC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