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7B0B46667109A1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1.418cm" style:rel-column-width="43984*"/>
    </style:style>
    <style:style style:name="Таблица1.B" style:family="table-column">
      <style:table-column-properties style:column-width="5.595cm" style:rel-column-width="21551*"/>
    </style:style>
    <style:style style:name="Таблица1.A1" style:family="table-cell">
      <style:table-cell-properties fo:padding="0.097cm" fo:border="none"/>
    </style:style>
    <style:style style:name="P1" style:family="paragraph" style:parent-style-name="Default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fo:background-color="transparent" style:writing-mode="lr-tb"/>
      <style:text-properties style:font-name="Times New Roman" fo:font-size="13pt" officeooo:paragraph-rsid="00013ec1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style:page-number="auto" fo:background-color="transparent" style:writing-mode="lr-tb"/>
      <style:text-properties style:font-name="Times New Roman" fo:font-size="13pt" officeooo:paragraph-rsid="00013ec1" style:font-size-asian="13pt" style:font-size-complex="13pt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 style:master-page-name="First_20_Page">
      <style:paragraph-properties fo:text-align="end" style:justify-single-word="false" style:page-number="auto"/>
    </style:style>
    <style:style style:name="P5" style:family="paragraph" style:parent-style-name="Standard">
      <style:text-properties officeooo:paragraph-rsid="00013ec1"/>
    </style:style>
    <style:style style:name="P6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fo:font-size="13pt" officeooo:paragraph-rsid="00013ec1" fo:background-color="#ffffff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Standard" style:list-style-name="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fo:font-size="13pt" officeooo:paragraph-rsid="00013ec1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fo:font-size="13pt" officeooo:paragraph-rsid="00013ec1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013ec1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013ec1" fo:background-color="#ffffff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 style:master-page-name="First_20_Page">
      <style:paragraph-properties style:page-number="auto"/>
      <style:text-properties fo:font-size="13pt" officeooo:paragraph-rsid="00013ec1" fo:background-color="transparent" style:font-size-asian="13pt" style:font-size-complex="13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13ec1" fo:background-color="transparent" style:font-size-asian="13pt" style:font-size-complex="13pt"/>
    </style:style>
    <style:style style:name="P13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officeooo:paragraph-rsid="00013ec1" fo:background-color="transparent" style:font-size-asian="13pt" style:font-size-complex="13pt"/>
    </style:style>
    <style:style style:name="P14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13ec1"/>
    </style:style>
    <style:style style:name="P15" style:family="paragraph" style:parent-style-name="Правильный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style:font-name="Times New Roman" fo:font-size="13pt" officeooo:rsid="00307da8" officeooo:paragraph-rsid="00013ec1" style:font-size-asian="13pt" style:font-size-complex="13pt"/>
    </style:style>
    <style:style style:name="P16" style:family="paragraph" style:parent-style-name="Правильный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fo:font-size="13pt" officeooo:paragraph-rsid="00013ec1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32b940"/>
    </style:style>
    <style:style style:name="T3" style:family="text">
      <style:text-properties style:font-name="Times New Roman" officeooo:rsid="003215bc"/>
    </style:style>
    <style:style style:name="T4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5" style:family="text">
      <style:text-properties style:font-name="Times New Roman" fo:font-size="13pt" officeooo:rsid="003cd603" fo:background-color="transparent" loext:char-shading-value="0" style:font-size-asian="13pt" style:font-size-complex="13pt"/>
    </style:style>
    <style:style style:name="T6" style:family="text">
      <style:text-properties style:font-name="Times New Roman" fo:font-size="13pt" fo:font-weight="bold" officeooo:rsid="0034ba8f" fo:background-color="transparent" loext:char-shading-value="0" style:font-size-asian="13pt" style:font-weight-asian="bold" style:font-size-complex="13pt" style:font-weight-complex="bold"/>
    </style:style>
    <style:style style:name="T7" style:family="text">
      <style:text-properties style:font-name="Times New Roman" fo:background-color="transparent" loext:char-shading-value="0"/>
    </style:style>
    <style:style style:name="T8" style:family="text">
      <style:text-properties style:font-name="Times New Roman" officeooo:rsid="0030dc34" fo:background-color="transparent" loext:char-shading-value="0"/>
    </style:style>
    <style:style style:name="T9" style:family="text">
      <style:text-properties style:font-name="Times New Roman" officeooo:rsid="003b5cab" fo:background-color="transparent" loext:char-shading-value="0"/>
    </style:style>
    <style:style style:name="T10" style:family="text">
      <style:text-properties style:font-name="Times New Roman" officeooo:rsid="0034ba8f" fo:background-color="transparent" loext:char-shading-value="0"/>
    </style:style>
    <style:style style:name="T11" style:family="text">
      <style:text-properties style:font-name="Times New Roman" officeooo:rsid="0032b940" fo:background-color="transparent" loext:char-shading-value="0"/>
    </style:style>
    <style:style style:name="T12" style:family="text">
      <style:text-properties style:font-name="Times New Roman" officeooo:rsid="0030dc34"/>
    </style:style>
    <style:style style:name="T13" style:family="text">
      <style:text-properties style:font-name="Times New Roman" officeooo:rsid="00307da8"/>
    </style:style>
    <style:style style:name="T14" style:family="text">
      <style:text-properties style:font-name="Times New Roman" officeooo:rsid="002e1010" fo:background-color="#ffffff" loext:char-shading-value="0"/>
    </style:style>
    <style:style style:name="T15" style:family="text">
      <style:text-properties style:font-name="Times New Roman" officeooo:rsid="002f6011" fo:background-color="#ffffff" loext:char-shading-value="0"/>
    </style:style>
    <style:style style:name="T16" style:family="text">
      <style:text-properties style:font-name="Times New Roman" officeooo:rsid="00383168"/>
    </style:style>
    <style:style style:name="T17" style:family="text">
      <style:text-properties style:font-name="Times New Roman" officeooo:rsid="00377c65"/>
    </style:style>
    <style:style style:name="T18" style:family="text">
      <style:text-properties style:font-name="Times New Roman" officeooo:rsid="002f298e"/>
    </style:style>
    <style:style style:name="T19" style:family="text">
      <style:text-properties style:font-name="Times New Roman" officeooo:rsid="00364f55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32b940" style:font-weight-asian="bold" style:font-weight-complex="bold"/>
    </style:style>
    <style:style style:name="T23" style:family="text">
      <style:text-properties style:font-name="Times New Roman" fo:font-weight="bold" officeooo:rsid="00377c65" style:font-weight-asian="bold" style:font-weight-complex="bold"/>
    </style:style>
    <style:style style:name="T24" style:family="text">
      <style:text-properties style:font-name="Times New Roman" fo:font-weight="bold" officeooo:rsid="0035a44d" style:font-weight-asian="bold" style:font-weight-complex="bold"/>
    </style:style>
    <style:style style:name="T25" style:family="text">
      <style:text-properties style:font-name="Times New Roman" fo:font-weight="bold" officeooo:rsid="003e8747" style:font-weight-asian="bold" style:font-weight-complex="bold"/>
    </style:style>
    <style:style style:name="T26" style:family="text">
      <style:text-properties style:font-name="Times New Roman" fo:font-weight="bold" officeooo:rsid="00411742" style:font-weight-asian="bold" style:font-weight-complex="bold"/>
    </style:style>
    <style:style style:name="T27" style:family="text">
      <style:text-properties style:font-name="Times New Roman" officeooo:rsid="0039d52d"/>
    </style:style>
    <style:style style:name="T28" style:family="text">
      <style:text-properties style:font-name="Times New Roman" fo:language="ru" fo:country="RU" officeooo:rsid="003a63ca"/>
    </style:style>
    <style:style style:name="T29" style:family="text">
      <style:text-properties style:font-name="Times New Roman" fo:language="ru" fo:country="RU" officeooo:rsid="0039d52d"/>
    </style:style>
    <style:style style:name="T30" style:family="text">
      <style:text-properties style:font-name="Times New Roman" fo:language="ru" fo:country="RU" officeooo:rsid="002eb372"/>
    </style:style>
    <style:style style:name="T31" style:family="text">
      <style:text-properties style:font-name="Times New Roman" fo:language="ru" fo:country="RU" officeooo:rsid="0036f681"/>
    </style:style>
    <style:style style:name="T32" style:family="text">
      <style:text-properties style:font-name="Times New Roman" fo:language="ru" fo:country="RU" officeooo:rsid="003215bc"/>
    </style:style>
    <style:style style:name="T33" style:family="text">
      <style:text-properties style:font-name="Times New Roman" fo:language="ru" fo:country="RU" officeooo:rsid="0039ed3f"/>
    </style:style>
    <style:style style:name="T34" style:family="text">
      <style:text-properties style:font-name="Times New Roman" fo:language="ru" fo:country="RU" officeooo:rsid="00359ba9"/>
    </style:style>
    <style:style style:name="T35" style:family="text">
      <style:text-properties style:font-name="Times New Roman" fo:language="ru" fo:country="RU" officeooo:rsid="00381bb3"/>
    </style:style>
    <style:style style:name="T36" style:family="text">
      <style:text-properties style:font-name="Times New Roman" fo:language="ru" fo:country="RU" officeooo:rsid="0037be2a"/>
    </style:style>
    <style:style style:name="T37" style:family="text">
      <style:text-properties fo:color="#000000" loext:opacity="100%" style:text-line-through-style="none" style:text-line-through-type="none" style:font-name="Times New Roman" style:text-underline-style="none" officeooo:rsid="002f6011"/>
    </style:style>
    <style:style style:name="T38" style:family="text">
      <style:text-properties fo:color="#000000" loext:opacity="100%" style:text-line-through-style="none" style:text-line-through-type="none" style:text-underline-style="none" officeooo:rsid="002f6011" fo:background-color="#ffffff" loext:char-shading-value="0"/>
    </style:style>
    <style:style style:name="T39" style:family="text">
      <style:text-properties fo:color="#000000" loext:opacity="100%" style:text-line-through-style="none" style:text-line-through-type="none" style:text-underline-style="none" officeooo:rsid="0039d52d" fo:background-color="#ffffff" loext:char-shading-value="0"/>
    </style:style>
    <style:style style:name="T40" style:family="text">
      <style:text-properties fo:color="#000000" loext:opacity="100%" style:font-name="Times New Roman"/>
    </style:style>
    <style:style style:name="T41" style:family="text">
      <style:text-properties fo:color="#000000" loext:opacity="100%" style:font-name="Times New Roman" officeooo:rsid="002f6011" fo:background-color="#ffffff" loext:char-shading-value="0"/>
    </style:style>
    <style:style style:name="T42" style:family="text">
      <style:text-properties fo:color="#000000" loext:opacity="100%" style:font-name="Times New Roman" officeooo:rsid="002e1010" fo:background-color="#ffffff" loext:char-shading-value="0"/>
    </style:style>
    <style:style style:name="T43" style:family="text">
      <style:text-properties style:use-window-font-color="true" loext:opacity="0%" style:font-name="Times New Roman" officeooo:rsid="0056410b" fo:background-color="#ffffff" loext:char-shading-value="0" style:font-name-complex="Times New Roman"/>
    </style:style>
    <style:style style:name="T44" style:family="text">
      <style:text-properties style:use-window-font-color="true" loext:opacity="0%" style:font-name="Times New Roman" officeooo:rsid="0085b6f2" fo:background-color="#ffffff" loext:char-shading-value="0" style:font-name-complex="Times New Roman"/>
    </style:style>
    <style:style style:name="T45" style:family="text">
      <style:text-properties style:use-window-font-color="true" loext:opacity="0%" style:font-name="Times New Roman" officeooo:rsid="002f6011" fo:background-color="#ffffff" loext:char-shading-value="0" style:font-name-complex="Times New Roman"/>
    </style:style>
    <style:style style:name="T46" style:family="text">
      <style:text-properties style:use-window-font-color="true" loext:opacity="0%" style:font-name="Times New Roman" officeooo:rsid="002e1010" fo:background-color="#ffffff" loext:char-shading-value="0" style:font-name-complex="Times New Roman"/>
    </style:style>
    <style:style style:name="T47" style:family="text">
      <style:text-properties style:use-window-font-color="true" loext:opacity="0%" officeooo:rsid="002f6011" fo:background-color="#ffffff" loext:char-shading-value="0" style:font-name-complex="Times New Roman"/>
    </style:style>
    <style:style style:name="T48" style:family="text">
      <style:text-properties style:use-window-font-color="true" loext:opacity="0%" officeooo:rsid="002e1010" fo:background-color="#ffffff" loext:char-shading-value="0" style:font-name-complex="Times New Roman"/>
    </style:style>
    <style:style style:name="T49" style:family="text">
      <style:text-properties style:use-window-font-color="true" loext:opacity="0%" officeooo:rsid="00376ac6" fo:background-color="#ffffff" loext:char-shading-value="0" style:font-name-complex="Times New Roman"/>
    </style:style>
    <style:style style:name="T50" style:family="text">
      <style:text-properties style:use-window-font-color="true" loext:opacity="0%" fo:font-weight="bold" officeooo:rsid="002f6011" fo:background-color="#ffffff" loext:char-shading-value="0" style:font-weight-asian="bold" style:font-name-complex="Times New Roman" style:font-weight-complex="bold"/>
    </style:style>
    <style:style style:name="T51" style:family="text">
      <style:text-properties style:use-window-font-color="true" loext:opacity="0%" fo:font-weight="bold" officeooo:rsid="002e1010" fo:background-color="#ffffff" loext:char-shading-value="0" style:font-weight-asian="bold" style:font-name-complex="Times New Roman" style:font-weight-complex="bold"/>
    </style:style>
    <style:style style:name="T52" style:family="text">
      <style:text-properties style:use-window-font-color="true" loext:opacity="0%" fo:font-weight="bold" officeooo:rsid="003fd94e" fo:background-color="#ffffff" loext:char-shading-value="0" style:font-weight-asian="bold" style:font-name-complex="Times New Roman" style:font-weight-complex="bold"/>
    </style:style>
    <style:style style:name="T53" style:family="text">
      <style:text-properties officeooo:rsid="00376ac6"/>
    </style:style>
    <style:style style:name="T54" style:family="text">
      <style:text-properties officeooo:rsid="0032b940"/>
    </style:style>
    <style:style style:name="T55" style:family="text">
      <style:text-properties officeooo:rsid="003215bc"/>
    </style:style>
    <style:style style:name="T56" style:family="text">
      <style:text-properties officeooo:rsid="003afc46"/>
    </style:style>
    <style:style style:name="T57" style:family="text">
      <style:text-properties officeooo:rsid="0037f4ee"/>
    </style:style>
    <style:style style:name="T58" style:family="text">
      <style:text-properties style:text-line-through-style="none" style:text-line-through-type="none" style:text-underline-style="none" officeooo:rsid="0032b940"/>
    </style:style>
    <style:style style:name="T59" style:family="text">
      <style:text-properties style:text-line-through-style="none" style:text-line-through-type="none" style:text-underline-style="none" fo:font-weight="bold" officeooo:rsid="0032b940" style:font-weight-asian="bold" style:font-weight-complex="bold"/>
    </style:style>
    <style:style style:name="T60" style:family="text">
      <style:text-properties officeooo:rsid="003fd94e"/>
    </style:style>
    <style:style style:name="T61" style:family="text">
      <style:text-properties officeooo:rsid="0036208b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39ed3f" style:font-weight-asian="bold" style:font-weight-complex="bold"/>
    </style:style>
    <style:style style:name="T64" style:family="text">
      <style:text-properties fo:font-weight="bold" officeooo:rsid="003fd94e" style:font-weight-asian="bold" style:font-weight-complex="bold"/>
    </style:style>
    <style:style style:name="T65" style:family="text">
      <style:text-properties fo:font-weight="bold" officeooo:rsid="0032b940" style:font-weight-asian="bold" style:font-weight-complex="bold"/>
    </style:style>
    <style:style style:name="T66" style:family="text">
      <style:text-properties fo:language="ru" fo:country="RU" officeooo:rsid="003a63ca"/>
    </style:style>
    <style:style style:name="T67" style:family="text">
      <style:text-properties fo:language="ru" fo:country="RU" officeooo:rsid="003a63ca" fo:background-color="transparent" loext:char-shading-value="0"/>
    </style:style>
    <style:style style:name="T68" style:family="text">
      <style:text-properties fo:language="ru" fo:country="RU" officeooo:rsid="0032b940" fo:background-color="transparent" loext:char-shading-value="0"/>
    </style:style>
    <style:style style:name="T69" style:family="text">
      <style:text-properties fo:language="en" fo:country="US" officeooo:rsid="0032b940" fo:background-color="transparent" loext:char-shading-value="0"/>
    </style:style>
    <style:style style:name="T70" style:family="text">
      <style:text-properties officeooo:rsid="002f9198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936" text:name="ProjectNumber"/>
        <text:user-field-decl office:value-type="string" office:string-value="Заместитель руководителя" text:name="PredsedatelDolj"/>
        <text:user-field-decl office:value-type="string" office:string-value="О.И. Ячменева" text:name="PredsedatelIOF"/>
      </text:user-field-decls>
      <text:p text:style-name="P13"/>
      <text:p text:style-name="P14"><text:span text:style-name="T4">Уведомление о поступлении жалобы </text:span><text:span text:style-name="T5">№ </text:span><text:span text:style-name="T6">034/10/18.1-299/2024</text:span></text:p>
      <text:p text:style-name="P15"/>
      <text:p text:style-name="P16"><text:span text:style-name="T8">1</text:span><text:span text:style-name="T9">3</text:span><text:span text:style-name="T7"> </text:span><text:span text:style-name="T8">марта</text:span><text:span text:style-name="T10"> </text:span><text:span text:style-name="T7">202</text:span><text:span text:style-name="T11">4</text:span><text:span text:style-name="T7"> года <text:s/></text:span><text:span text:style-name="T1"><text:s text:c="105"/>Волгоград</text:span></text:p>
      <text:p text:style-name="P8"><text:span text:style-name="T1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/text:span><text:span text:style-name="T12">11</text:span><text:span text:style-name="T1">.</text:span><text:span text:style-name="T12">03</text:span><text:span text:style-name="T1">.202</text:span><text:span text:style-name="T12">4</text:span><text:span text:style-name="T1"> (вх. № </text:span><text:span text:style-name="T12">2289-ЭП</text:span><text:span text:style-name="T13">/2</text:span><text:span text:style-name="T12">4</text:span><text:span text:style-name="T1">) </text:span><text:span text:style-name="T12">из ФАС России</text:span><text:span text:style-name="T1"> поступила жалоба </text:span><text:span text:style-name="T14"><text:s/></text:span><text:span text:style-name="T41">С</text:span><text:span text:style-name="T42">.</text:span><text:span text:style-name="T41">Э.</text:span><text:span text:style-name="T42">Ф.</text:span><text:span text:style-name="T40"> </text:span><text:span text:style-name="T1">(далее – Заявитель) </text:span><text:span text:style-name="T14">на действия </text:span><text:span text:style-name="T15">организатора торгов </text:span><text:span text:style-name="T41">– </text:span><text:span text:style-name="T42">о</text:span><text:span text:style-name="T41">бщества с ограниченной ответственностью «Волга Эквити» </text:span><text:span text:style-name="T16"><text:s/></text:span><text:span text:style-name="T41">при проведении </text:span><text:span text:style-name="Основной_20_шрифт_20_абзаца"><text:span text:style-name="T43">аукциона </text:span></text:span><text:span text:style-name="Основной_20_шрифт_20_абзаца"><text:span text:style-name="T44">по реализации имущества, обращенного в собственность государства, вещественных доказательств, изъятых вещей, а также задержанных таможенными органами товаров </text:span></text:span><text:span text:style-name="Основной_20_шрифт_20_абзаца"><text:span text:style-name="T45">(извещение на сайте www.torgi.gov.ru № 22000183810000000040, лот</text:span></text:span><text:span text:style-name="Основной_20_шрифт_20_абзаца"><text:span text:style-name="T46">ы</text:span></text:span><text:span text:style-name="Основной_20_шрифт_20_абзаца"><text:span text:style-name="T45"> № 2, </text:span></text:span><text:span text:style-name="Основной_20_шрифт_20_абзаца"><text:span text:style-name="T46">3, 4, 5, 6, 7, </text:span></text:span><text:span text:style-name="T17">далее - </text:span><text:span text:style-name="T18">Аукцион</text:span><text:span text:style-name="T19">)</text:span><text:span text:style-name="T1">. </text:span></text:p>
      <text:p text:style-name="P9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9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9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9">Информация о поступлении жалобы размещена на сайте www.volgograd.fas.gov.ru, www.torgi.gov.ru.</text:p>
      <text:p text:style-name="P8"><text:span text:style-name="T1">Рассмотрение указанной жалобы состоится </text:span><text:span text:style-name="T22">19</text:span><text:span text:style-name="T23"> </text:span><text:span text:style-name="T22">марта</text:span><text:span text:style-name="T23"> </text:span><text:span text:style-name="T21">202</text:span><text:span text:style-name="T22">4</text:span><text:span text:style-name="T21"> года в </text:span><text:span text:style-name="T24">1</text:span><text:span text:style-name="T25">0</text:span><text:span text:style-name="T21"> часов </text:span><text:span text:style-name="T25">0</text:span><text:span text:style-name="T26">0</text:span><text:span text:style-name="T21"> минут</text:span><text:span text:style-name="T1"> по адресу: Волгоград, ул. 7-я Гвардейская, 12, (левое крыло, 5 этаж, каб. № 14). </text:span></text:p>
      <text:p text:style-name="P9">Учитывая изложенное, в соответствии со ст. 18.1 Закона о защите конкуренции:</text:p>
      <text:p text:style-name="P8"><text:span text:style-name="T1">1. </text:span><text:span text:style-name="T2">ООО</text:span><text:span text:style-name="T3"> «Волга Эквити»</text:span><text:span text:style-name="T1">:</text:span></text:p>
      <text:p text:style-name="P9">1.1 направить в Волгоградское УФАС России представителей с доверенностью на участие в рассмотрении дела.</text:p>
      <text:p text:style-name="P9"><text:soft-page-break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9">- письменные пояснения относительно доводов, изложенных в жалобе Заявителя;</text:p>
      <text:p text:style-name="P9">- <text:span text:style-name="T53">контракт, на основании которого </text:span><text:span text:style-name="T54">ООО</text:span><text:span text:style-name="T55"> «Волга Эквити» </text:span><text:span text:style-name="T53">осуществляет деятельность по организации и проведению электронных торгов по продаже арестованного имущества;</text:span></text:p>
      <text:p text:style-name="P9">- <text:span text:style-name="T53">договор (иное) с электро</text:span><text:span text:style-name="T56">нной торговой </text:span><text:span text:style-name="T57">площадкой </text:span><text:span text:style-name="T38">ООО «РТС-тендер» </text:span><text:span text:style-name="T39">о проведении торгов;</text:span></text:p>
      <text:h text:style-name="P7" text:outline-level="1"><text:span text:style-name="T1">- </text:span><text:span text:style-name="T20">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</text:span></text:h>
      <text:p text:style-name="P8"><text:span text:style-name="T1">- </text:span><text:span text:style-name="T27">документацию по Аукциону: основания проведения Аукциона, информационное сообщение по продаже имущества (со всеми приложениями), </text:span><text:span text:style-name="T28">все протоколы, составленные в ходе проведения </text:span><text:span text:style-name="T29">А</text:span><text:span text:style-name="T30">укциона, </text:span><text:span text:style-name="T31">информацию о </text:span><text:span text:style-name="T32">договор</text:span><text:span text:style-name="T31">ах</text:span><text:span text:style-name="T32">, </text:span><text:span text:style-name="T33">заключенны</text:span><text:span text:style-name="T31">х</text:span><text:span text:style-name="T33"> по результатам Аукциона</text:span><text:span text:style-name="T32"> (при наличии);</text:span></text:p>
      <text:p text:style-name="P8"><text:span text:style-name="T32">- </text:span><text:span text:style-name="T34">документы </text:span><text:span text:style-name="T31">утверждающие состав </text:span><text:span text:style-name="T35">аукционной </text:span><text:span text:style-name="T31">комиссии, а </text:span><text:span text:style-name="T36">также положение о</text:span><text:span text:style-name="T35">б</text:span><text:span text:style-name="T36"> </text:span><text:span text:style-name="T35">аукционной </text:span><text:span text:style-name="T36">комиссии</text:span><text:span text:style-name="T34">,</text:span></text:p>
      <text:p text:style-name="P9">- любую информацию, которая будет способствовать наиболее полному и всестороннему рассмотрению жалобы Заявителя.</text:p>
      <text:p text:style-name="P2"><text:span text:style-name="T58">2. </text:span><text:span text:style-name="T59">ООО «РТС-тендер»:</text:span></text:p>
      <text:p text:style-name="P1"><text:span text:style-name="T53">- </text:span><text:span text:style-name="T60">сведения о движении (наличии) </text:span><text:span text:style-name="T54">на специальном счете Заявителя незаблокированных денежных средств в размере задатков по лотам </text:span><text:span text:style-name="Основной_20_шрифт_20_абзаца"><text:span text:style-name="T47">№ 2, </text:span></text:span><text:span text:style-name="Основной_20_шрифт_20_абзаца"><text:span text:style-name="T48">3, 4, 5, 6, 7, </text:span></text:span><text:span text:style-name="Основной_20_шрифт_20_абзаца"><text:span text:style-name="T49">либо наличия обстоятельств, при которых </text:span></text:span><text:span text:style-name="T61">блокировани</text:span><text:span text:style-name="T53">е</text:span><text:span text:style-name="T61"> денежных средств на специальном счете не мо</text:span><text:span text:style-name="T53">гло</text:span><text:span text:style-name="T61"> быть осуществлено в связи с приостановлением операций по такому счету </text:span><text:span text:style-name="T60">с 30.01.2024 по 27.02.2024</text:span><text:span text:style-name="T61">.</text:span></text:p>
      <text:p text:style-name="P9"><text:span text:style-name="T60">3</text:span>. Заявителю <text:span text:style-name="T62">представит</text:span><text:span text:style-name="T63">ь </text:span><text:span text:style-name="T64">информацию подтверждающую наличие </text:span><text:span text:style-name="T65">на специальном счете незаблокированных денежных средств в размере задатков по лотам </text:span><text:span text:style-name="Основной_20_шрифт_20_абзаца"><text:span text:style-name="T50">№ 2, </text:span></text:span><text:span text:style-name="Основной_20_шрифт_20_абзаца"><text:span text:style-name="T51">3, 4, 5, 6, 7 </text:span></text:span><text:span text:style-name="Основной_20_шрифт_20_абзаца"><text:span text:style-name="T52">на дату принятия решения о недопуске к участию в Аукционе</text:span></text:span><text:span text:style-name="T62">.</text:span></text:p>
      <text:p text:style-name="P10"><text:span text:style-name="T66">Рассмотрение дела возможно в дистанционном режиме без очного участия сторон по </text:span><text:span text:style-name="T67">ссылке https://fas2.tconf.rt.ru/c/6068530810 Для этого необходимо в срок до </text:span><text:span text:style-name="T68">18</text:span><text:span text:style-name="T67">.</text:span><text:span text:style-name="T68">03</text:span><text:span text:style-name="T67">.202</text:span><text:span text:style-name="T69">4</text:span><text:span text:style-name="T66"> обратиться с ходатайством об обеспечении дистанционного участия.</text:span></text:p>
      <text:p text:style-name="P6"><text:span text:style-name="T1">Приложение: копия жалобы Заявителя в адрес </text:span><text:span text:style-name="T2">ООО</text:span><text:span text:style-name="T3"> «Волга Эквити», </text:span><text:span text:style-name="T37">ООО «РТС-тендер»</text:span><text:span text:style-name="T3">.</text:span><text:span text:style-name="T1"> </text:span></text:p>
      <text:p text:style-name="P6"><text:span text:style-name="T1"/></text:p>
      <text:p text:style-name="P6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246926468288">
          <table:table-cell table:style-name="Таблица1.A1" office:value-type="string">
            <text:p text:style-name="P11"><text:user-field-get text:name="PredsedatelDolj">Заместитель руководителя</text:user-field-get><text:s/><text:span text:style-name="T70">управления</text:span></text:p>
          </table:table-cell>
          <table:table-cell table:style-name="Таблица1.A1" office:value-type="string">
            <text:p text:style-name="P12">О.И. Я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1936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7B0B46667109A1F4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193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09:01:54.505000000</meta:creation-date>
    <dc:date>2024-03-14T09:03:23.149000000</dc:date>
    <meta:editing-duration>PT1M28S</meta:editing-duration>
    <meta:editing-cycles>1</meta:editing-cycles>
    <meta:document-statistic meta:table-count="1" meta:image-count="1" meta:object-count="0" meta:page-count="2" meta:paragraph-count="27" meta:word-count="608" meta:character-count="4644" meta:non-whitespace-character-count="3950"/>
    <meta:generator>LibreOffice/7.1.1.2$Windows_X86_64 LibreOffice_project/fe0b08f4af1bacafe4c7ecc87ce55bb426164676</meta:generator>
  </office:meta>
</office:document-meta>
</file>