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852D8992EFB4A42.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text-properties fo:font-size="13pt" fo:background-color="#ffffff" style:font-size-asian="13pt" style:font-size-complex="13pt"/>
    </style:style>
    <style:style style:name="P9" style:family="paragraph" style:parent-style-name="Standard">
      <style:paragraph-properties fo:text-align="justify" style:justify-single-word="false"/>
      <style:text-properties fo:font-size="13pt" fo:background-color="#ffffff" style:font-size-asian="13pt" style:font-size-complex="13pt"/>
    </style:style>
    <style:style style:name="P10" style:family="paragraph" style:parent-style-name="Standard">
      <style:paragraph-properties fo:text-align="justify" style:justify-single-word="false"/>
      <style:text-properties fo:font-size="13pt" officeooo:paragraph-rsid="0034b42c" fo:background-color="#ffffff" style:font-size-asian="13pt" style:font-size-complex="13pt"/>
    </style:style>
    <style:style style:name="P11" style:family="paragraph" style:parent-style-name="Standard">
      <style:paragraph-properties fo:text-align="justify" style:justify-single-word="false"/>
      <style:text-properties fo:font-size="13pt" officeooo:paragraph-rsid="003b7b1a" fo:background-color="#ffffff" style:font-size-asian="13pt" style:font-size-complex="13pt"/>
    </style:style>
    <style:style style:name="P12" style:family="paragraph" style:parent-style-name="Standard">
      <style:paragraph-properties fo:text-align="justify" style:justify-single-word="false"/>
      <style:text-properties fo:font-size="13pt" officeooo:paragraph-rsid="004a46e2" fo:background-color="#ffffff" style:font-size-asian="13pt" style:font-size-complex="13pt"/>
    </style:style>
    <style:style style:name="P13" style:family="paragraph" style:parent-style-name="Standard">
      <style:paragraph-properties fo:text-align="justify" style:justify-single-word="false"/>
      <style:text-properties fo:font-size="13pt" officeooo:paragraph-rsid="0053bf25" fo:background-color="#ffffff" style:font-size-asian="13pt" style:font-size-complex="13pt"/>
    </style:style>
    <style:style style:name="P14" style:family="paragraph" style:parent-style-name="Standard">
      <style:paragraph-properties fo:text-align="justify" style:justify-single-word="false"/>
      <style:text-properties fo:font-size="13pt" officeooo:paragraph-rsid="00655fba" fo:background-color="#ffffff" style:font-size-asian="13pt" style:font-size-complex="13pt"/>
    </style:style>
    <style:style style:name="P15" style:family="paragraph" style:parent-style-name="Standard">
      <style:paragraph-properties fo:text-align="justify" style:justify-single-word="false"/>
      <style:text-properties fo:font-size="13pt" officeooo:paragraph-rsid="006bd423" fo:background-color="#ffffff" style:font-size-asian="13pt" style:font-size-complex="13pt"/>
    </style:style>
    <style:style style:name="P16" style:family="paragraph" style:parent-style-name="Standard">
      <style:paragraph-properties fo:text-align="justify" style:justify-single-word="false"/>
      <style:text-properties fo:font-size="13pt" officeooo:paragraph-rsid="007f7949" fo:background-color="#ffffff" style:font-size-asian="13pt" style:font-size-complex="13pt"/>
    </style:style>
    <style:style style:name="P17" style:family="paragraph" style:parent-style-name="Standard">
      <style:paragraph-properties fo:text-align="justify" style:justify-single-word="false"/>
      <style:text-properties fo:font-size="13pt" officeooo:paragraph-rsid="008b2a42" fo:background-color="#ffffff" style:font-size-asian="13pt" style:font-size-complex="13pt"/>
    </style:style>
    <style:style style:name="P18" style:family="paragraph" style:parent-style-name="Standard">
      <style:paragraph-properties fo:text-align="justify" style:justify-single-word="false"/>
      <style:text-properties fo:font-size="13pt" officeooo:paragraph-rsid="00945e95" fo:background-color="#ffffff" style:font-size-asian="13pt" style:font-size-complex="13pt"/>
    </style:style>
    <style:style style:name="P19" style:family="paragraph" style:parent-style-name="Standard">
      <style:paragraph-properties fo:text-align="justify" style:justify-single-word="false"/>
      <style:text-properties fo:font-size="13pt" officeooo:paragraph-rsid="00a1229c" fo:background-color="#ffffff" style:font-size-asian="13pt" style:font-size-complex="13pt"/>
    </style:style>
    <style:style style:name="P20" style:family="paragraph" style:parent-style-name="Standard">
      <style:paragraph-properties fo:text-align="justify" style:justify-single-word="false"/>
      <style:text-properties fo:font-size="13pt" officeooo:paragraph-rsid="00a3e2c5" fo:background-color="#ffffff" style:font-size-asian="13pt" style:font-size-complex="13pt"/>
    </style:style>
    <style:style style:name="P21" style:family="paragraph" style:parent-style-name="Standard">
      <style:paragraph-properties fo:text-align="justify" style:justify-single-word="false"/>
      <style:text-properties fo:font-size="13pt" officeooo:paragraph-rsid="00a68927" fo:background-color="#ffffff" style:font-size-asian="13pt" style:font-size-complex="13pt"/>
    </style:style>
    <style:style style:name="P22" style:family="paragraph" style:parent-style-name="Standard">
      <style:paragraph-properties fo:text-align="justify" style:justify-single-word="false"/>
      <style:text-properties fo:font-size="13pt" officeooo:rsid="00abea1b" officeooo:paragraph-rsid="00ae27d2" fo:background-color="#ffffff" style:font-size-asian="13pt" style:font-size-complex="13pt"/>
    </style:style>
    <style:style style:name="P23" style:family="paragraph" style:parent-style-name="Standard">
      <style:paragraph-properties fo:text-align="justify" style:justify-single-word="false"/>
      <style:text-properties fo:font-size="13pt" officeooo:paragraph-rsid="00ae27d2" fo:background-color="transparent" style:font-size-asian="13pt" style:font-size-complex="13pt"/>
    </style:style>
    <style:style style:name="P24" style:family="paragraph" style:parent-style-name="Table_20_Contents">
      <style:paragraph-properties fo:text-align="start" style:justify-single-word="false"/>
      <style:text-properties fo:font-size="14pt" style:font-size-asian="14pt" style:font-size-complex="14pt"/>
    </style:style>
    <style:style style:name="P25" style:family="paragraph" style:parent-style-name="Table_20_Contents">
      <style:paragraph-properties fo:text-align="start" style:justify-single-word="false"/>
      <style:text-properties fo:font-size="14pt" officeooo:paragraph-rsid="002ec450" style:font-size-asian="14pt" style:font-size-complex="14pt"/>
    </style:style>
    <style:style style:name="P26" style:family="paragraph" style:parent-style-name="Table_20_Contents">
      <style:paragraph-properties fo:text-align="start" style:justify-single-word="false"/>
      <style:text-properties fo:font-size="13pt" style:font-size-asian="13pt" style:font-size-complex="13pt"/>
    </style:style>
    <style:style style:name="P27" style:family="paragraph" style:parent-style-name="Table_20_Contents">
      <style:paragraph-properties fo:text-align="start" style:justify-single-word="false"/>
      <style:text-properties fo:font-size="13pt" officeooo:paragraph-rsid="002ec450" style:font-size-asian="13pt" style:font-size-complex="13pt"/>
    </style:style>
    <style:style style:name="P28" style:family="paragraph" style:parent-style-name="Table_20_Contents">
      <style:paragraph-properties fo:text-align="start" style:justify-single-word="false"/>
      <style:text-properties fo:font-size="13pt" officeooo:paragraph-rsid="00c53e0b" style:font-size-asian="13pt" style:font-size-complex="13pt"/>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master-page-name="First_20_Page">
      <style:paragraph-properties style:page-number="auto"/>
      <style:text-properties fo:font-size="14pt" fo:background-color="transparent"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fo:background-color="transparent" style:font-size-asian="14pt" style:font-size-complex="14pt"/>
    </style:style>
    <style:style style:name="P32" style:family="paragraph" style:parent-style-name="Standard">
      <style:paragraph-properties fo:text-align="justify" style:justify-single-word="false"/>
      <style:text-properties fo:font-size="11pt" style:font-size-asian="11pt" style:font-size-complex="11pt"/>
    </style:style>
    <style:style style:name="P33" style:family="paragraph" style:parent-style-name="Text_20_body" style:master-page-name="First_20_Page">
      <style:paragraph-properties style:page-number="auto"/>
    </style:style>
    <style:style style:name="P3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44495b" fo:background-color="transparent" loext:char-shading-value="0"/>
    </style:style>
    <style:style style:name="T3" style:family="text">
      <style:text-properties officeooo:rsid="004a46e2" fo:background-color="transparent" loext:char-shading-value="0"/>
    </style:style>
    <style:style style:name="T4" style:family="text">
      <style:text-properties officeooo:rsid="004e4de2" fo:background-color="transparent" loext:char-shading-value="0"/>
    </style:style>
    <style:style style:name="T5" style:family="text">
      <style:text-properties officeooo:rsid="0053bf25" fo:background-color="transparent" loext:char-shading-value="0"/>
    </style:style>
    <style:style style:name="T6" style:family="text">
      <style:text-properties officeooo:rsid="00b6423a" fo:background-color="transparent" loext:char-shading-value="0"/>
    </style:style>
    <style:style style:name="T7" style:family="text">
      <style:text-properties officeooo:rsid="00ba4eda" fo:background-color="transparent" loext:char-shading-value="0"/>
    </style:style>
    <style:style style:name="T8" style:family="text">
      <style:text-properties officeooo:rsid="00ae27d2" fo:background-color="transparent" loext:char-shading-value="0"/>
    </style:style>
    <style:style style:name="T9" style:family="text">
      <style:text-properties officeooo:rsid="00ce12b3" fo:background-color="transparent" loext:char-shading-value="0"/>
    </style:style>
    <style:style style:name="T10" style:family="text">
      <style:text-properties officeooo:rsid="00d7ab5e" fo:background-color="transparent" loext:char-shading-value="0"/>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T13" style:family="text">
      <style:text-properties officeooo:rsid="0034b42c"/>
    </style:style>
    <style:style style:name="T14" style:family="text">
      <style:text-properties officeooo:rsid="003741b1"/>
    </style:style>
    <style:style style:name="T15" style:family="text">
      <style:text-properties officeooo:rsid="003b7b1a"/>
    </style:style>
    <style:style style:name="T16" style:family="text">
      <style:text-properties officeooo:rsid="003d093c"/>
    </style:style>
    <style:style style:name="T17" style:family="text">
      <style:text-properties officeooo:rsid="0041c415"/>
    </style:style>
    <style:style style:name="T18" style:family="text">
      <style:text-properties officeooo:rsid="00565dc2"/>
    </style:style>
    <style:style style:name="T19" style:family="text">
      <style:text-properties officeooo:rsid="005eba3c"/>
    </style:style>
    <style:style style:name="T20" style:family="text">
      <style:text-properties officeooo:rsid="006bd423"/>
    </style:style>
    <style:style style:name="T21" style:family="text">
      <style:text-properties officeooo:rsid="0070ebf5"/>
    </style:style>
    <style:style style:name="T22" style:family="text">
      <style:text-properties officeooo:rsid="007177a4"/>
    </style:style>
    <style:style style:name="T23" style:family="text">
      <style:text-properties officeooo:rsid="007507bd"/>
    </style:style>
    <style:style style:name="T24" style:family="text">
      <style:text-properties officeooo:rsid="0079db46"/>
    </style:style>
    <style:style style:name="T25" style:family="text">
      <style:text-properties officeooo:rsid="007d9a03"/>
    </style:style>
    <style:style style:name="T26" style:family="text">
      <style:text-properties officeooo:rsid="007f7949"/>
    </style:style>
    <style:style style:name="T27" style:family="text">
      <style:text-properties officeooo:rsid="00831912"/>
    </style:style>
    <style:style style:name="T28" style:family="text">
      <style:text-properties officeooo:rsid="0085938f"/>
    </style:style>
    <style:style style:name="T29" style:family="text">
      <style:text-properties officeooo:rsid="00885813"/>
    </style:style>
    <style:style style:name="T30" style:family="text">
      <style:text-properties officeooo:rsid="008b2a42"/>
    </style:style>
    <style:style style:name="T31" style:family="text">
      <style:text-properties officeooo:rsid="008d9b2c"/>
    </style:style>
    <style:style style:name="T32" style:family="text">
      <style:text-properties officeooo:rsid="0090ae07"/>
    </style:style>
    <style:style style:name="T33" style:family="text">
      <style:text-properties officeooo:rsid="0092d1a8"/>
    </style:style>
    <style:style style:name="T34" style:family="text">
      <style:text-properties officeooo:rsid="00945e95"/>
    </style:style>
    <style:style style:name="T35" style:family="text">
      <style:text-properties officeooo:rsid="00984a60"/>
    </style:style>
    <style:style style:name="T36" style:family="text">
      <style:text-properties fo:language="en" fo:country="US" officeooo:rsid="009d34be"/>
    </style:style>
    <style:style style:name="T37" style:family="text">
      <style:text-properties officeooo:rsid="00a04d9b"/>
    </style:style>
    <style:style style:name="T38" style:family="text">
      <style:text-properties officeooo:rsid="00a1229c"/>
    </style:style>
    <style:style style:name="T39" style:family="text">
      <style:text-properties officeooo:rsid="00a3e2c5"/>
    </style:style>
    <style:style style:name="T40" style:family="text">
      <style:text-properties officeooo:rsid="00a5ba7b"/>
    </style:style>
    <style:style style:name="T41" style:family="text">
      <style:text-properties officeooo:rsid="00a683ba"/>
    </style:style>
    <style:style style:name="T42" style:family="text">
      <style:text-properties officeooo:rsid="00a68927"/>
    </style:style>
    <style:style style:name="T43" style:family="text">
      <style:text-properties officeooo:rsid="00abea1b"/>
    </style:style>
    <style:style style:name="T44" style:family="text">
      <style:text-properties officeooo:rsid="00ae27d2"/>
    </style:style>
    <style:style style:name="T45" style:family="text">
      <style:text-properties officeooo:rsid="00b00505"/>
    </style:style>
    <style:style style:name="T46" style:family="text">
      <style:text-properties officeooo:rsid="00b15584"/>
    </style:style>
    <style:style style:name="T47" style:family="text">
      <style:text-properties officeooo:rsid="00b3137a"/>
    </style:style>
    <style:style style:name="T48" style:family="text">
      <style:text-properties officeooo:rsid="00b6423a"/>
    </style:style>
    <style:style style:name="T49" style:family="text">
      <style:text-properties officeooo:rsid="00b86806"/>
    </style:style>
    <style:style style:name="T50" style:family="text">
      <style:text-properties officeooo:rsid="00ba4eda"/>
    </style:style>
    <style:style style:name="T51" style:family="text">
      <style:text-properties officeooo:rsid="00beb133"/>
    </style:style>
    <style:style style:name="T52" style:family="text">
      <style:text-properties officeooo:rsid="00ca40b5"/>
    </style:style>
    <style:style style:name="T53" style:family="text">
      <style:text-properties officeooo:rsid="00d11e28"/>
    </style:style>
    <style:style style:name="T54" style:family="text">
      <style:text-properties officeooo:rsid="00d490b4"/>
    </style:style>
    <style:style style:name="T55" style:family="text">
      <style:text-properties officeooo:rsid="00d626c1"/>
    </style:style>
    <style:style style:name="T56" style:family="text">
      <style:text-properties officeooo:rsid="00e01a78"/>
    </style:style>
    <style:style style:name="T57" style:family="text">
      <style:text-properties officeooo:rsid="00e2f564"/>
    </style:style>
    <style:style style:name="T58" style:family="text">
      <style:text-properties officeooo:rsid="00e76ac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428" text:name="ProjectNumber"/>
        <text:user-field-decl office:value-type="string" office:string-value="Решение по делу № 034/10/615-1295/2022"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АМБОВСКАЯ СТРОИТЕЛЬНАЯ КОМПАНИЯ&quot;&#10;ш. Моршанское, д. 26, этаж. 3, помещение  9, г. Тамбов, 392000 &#10;tckmoscow@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10">
        <draw:text-box fo:min-height="0.499cm">
          <text:p text:style-name="P4"/>
        </draw:text-box>
      </draw:frame>
      <draw:frame draw:style-name="fr1" draw:name="Врезка4" text:anchor-type="page" text:anchor-page-number="1" svg:x="2.18cm" svg:y="9.234cm" svg:width="7.098cm" draw:z-index="9">
        <draw:text-box fo:min-height="1.402cm">
          <text:p text:style-name="P29"/>
        </draw:text-box>
      </draw:frame>
      <draw:frame draw:style-name="fr1" draw:name="Врезка2" text:anchor-type="page" text:anchor-page-number="1" svg:x="3.143cm" svg:y="7.632cm" svg:width="2cm" draw:z-index="8">
        <draw:text-box fo:min-height="0.499cm">
          <text:p text:style-name="P4"/>
        </draw:text-box>
      </draw:frame>
      <text:p text:style-name="P33"/>
      <text:p text:style-name="Text_20_body"/>
      <table:table table:name="Таблица1" table:style-name="Таблица1">
        <table:table-column table:style-name="Таблица1.A"/>
        <table:table-row table:style-name="Таблица1.1">
          <table:table-cell table:style-name="Таблица1.A1" office:value-type="string">
            <text:p text:style-name="P24"/>
            <text:p text:style-name="P25"><text:line-break/><text:span text:style-name="T11">Унитарная некоммерческая организация «Региональный фонд капитального ремонта многоквартирных домов»</text:span></text:p>
            <text:p text:style-name="P27">ул. Козловская, д. 32а, Волгоград, 400074</text:p>
            <text:p text:style-name="P26"/>
            <text:p text:style-name="P27">ООО «ТАМБОВСКАЯ СТРОИТЕЛЬНАЯ КОМПАНИЯ»</text:p>
            <text:p text:style-name="P28">ш. Моршанское, д. 26, этаж. 3, </text:p>
            <text:p text:style-name="P28">помещение 9, г. Тамбов, 392000<text:line-break/>tckmoscow@mail.ru<text:span text:style-name="T12"><text:line-break/></text:span></text:p>
          </table:table-cell>
        </table:table-row>
      </table:table>
      <text:p text:style-name="P5"/>
      <text:p text:style-name="P7">Решение по делу № 034/10/615-12<text:span text:style-name="T29">9</text:span>5/2022</text:p>
      <text:p text:style-name="P6"/>
      <text:p text:style-name="P8">Резолютивная часть решения оглашена <text:span text:style-name="T13">08 декабря</text:span> 2022 года <text:s text:c="34"/>Волгоград</text:p>
      <text:p text:style-name="P8">В полном объеме решение изготовлено <text:span text:style-name="T13">13 декабря</text:span> 2022 года<text:tab/> <text:s text:c="9"/><text:tab/> <text:s text:c="20"/></text:p>
      <text:p text:style-name="P8"/>
      <text:p text:style-name="P9"><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9">Председатель Комиссии <text:s/>Я.О.И. – заместитель руководителя управления;</text:p>
      <text:p text:style-name="P9">Члены Комиссии:<text:tab/><text:tab/><text:span text:style-name="T13">Л.Е.В. </text:span>– начальник отдела контроля органов власти;</text:p>
      <text:p text:style-name="P10"><text:tab/><text:tab/><text:tab/><text:tab/><text:span text:style-name="T13">Т.С.А. </text:span>– <text:span text:style-name="T13">заместитель начальника отдела контроля <text:tab/><text:tab/><text:tab/><text:tab/><text:tab/>органов власти;</text:span></text:p>
      <text:p text:style-name="P10">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text:span text:style-name="T14">3089/22</text:span> от <text:span text:style-name="T14">18</text:span>.<text:span text:style-name="T14">11</text:span>.2022)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text:span text:style-name="T14">ТАМБОВСКАЯ СТРОИТЕЛЬНАЯ КОМПАНИЯ» </text:span>(ИНН <text:span text:style-name="T14">6829033030</text:span>, договор № 1<text:span text:style-name="T14">676993-ВО-СМР-2022 </text:span><text:span text:style-name="T52">от</text:span><text:span text:style-name="T14"> 17.08.2022</text:span>),</text:p>
      <text:p text:style-name="P11"><text:tab/>при участии: представителя УНО «Региональный фонд капремонта» М.В.Н. (доверенность), генерального директора ООО «ТАМБОВСКАЯ СТРОИТЕЛЬНАЯ <text:soft-page-break/>КОМПАНИЯ» К.А.У. (участвовал посредством видеоконференцсвязи с использованием системы TrueConf <text:span text:style-name="T15">после отложения</text:span>), представителя ООО «ТАМБОВСКАЯ СТРОИТЕЛЬНАЯ КОМПАНИЯ» М.А.И. (доверенность, участвовала посредством видеоконференцсвязи с использованием системы TrueConf <text:span text:style-name="T15">после отложения</text:span>), </text:p>
      <text:p text:style-name="P8">УСТАНОВИЛА:</text:p>
      <text:p text:style-name="P9"><text:tab/><text:span text:style-name="T16">18.11.2022 </text:span>в Управление поступили информация и документы Фонда о включении в Реестр информации (вх. № <text:span text:style-name="T16">3089/22</text:span>) об ООО «ТАМБОВСКАЯ СТРОИТЕЛЬНАЯ КОМПАНИЯ» (далее – Обращение).</text:p>
      <text:p text:style-name="P9"><text:tab/>Рассматриваемое Обращение признано соответствующим требованиям, предусмотренным п. 256 Положения № 615, и принято к рассмотрению.</text:p>
      <text:p text:style-name="P9"><text:tab/>Рассмотрение Обращения назначено на <text:span text:style-name="T17">01.12.2022 </text:span>в 14 час. <text:span text:style-name="T17">0</text:span>0 мин. <text:span text:style-name="T17">Р</text:span>ассмотрени<text:span text:style-name="T17">е</text:span> Обращения <text:span text:style-name="T17">отложено </text:span>на <text:span text:style-name="T17">06.12.2022 </text:span>в 15 час. <text:span text:style-name="T17">0</text:span>0 мин. Рассмотрение <text:span text:style-name="T46">Обращения </text:span>состоялось после <text:span text:style-name="T17">объявленного перерыва 08.12.2022 </text:span>в 0<text:span text:style-name="T17">9</text:span> час. <text:span text:style-name="T17">00</text:span> мин. </text:p>
      <text:p text:style-name="P9"><text:tab/><text:span text:style-name="T47">17.08.2022 </text:span><text:span text:style-name="T1">между УНО «Региональный фонд капремонта» и ООО «ТАМБОВСКАЯ СТРОИТЕЛЬНАЯ КОМПАНИЯ» (далее – Общество, Исполнитель, Подрядчик) заключен договор № </text:span><text:span text:style-name="T2">1676993-ВО-СМР-2022 </text:span><text:span text:style-name="T1">о проведении капитального ремонта на выполнение работ по капитальному ремонту общего имущества в многоквартирных домах Волгоградской области города </text:span><text:span text:style-name="T2">Михайловка, </text:span><text:span text:style-name="T1">расположенных по адресу: </text:span><text:span text:style-name="T2">ул. Некрасова, д. 5А (капитальный ремонт фундамента, подвальных помещений, крыши, утепление фасада, систем: водоснабжения, водоотведения, теплоснабжения, электроснабжения), ул. Серафимовича, д. 1 (капитальный ремонт фундамента, подвальных помещений, крыши, утепление фасада, систем: водоснабжения, водоотведения, теплоснабжения, электроснабжения), п. Отрадное, ул. Лазурная, д. 7 (капитальный ремонт фундамента, утепление фасада, систем: водоснабжения, электроснабжения) (</text:span><text:span text:style-name="T1">далее – Договор).</text:span></text:p>
      <text:p text:style-name="P12"><text:span text:style-name="T1"><text:tab/>Договор заключен по результатам проведенного электронного аукциона № 052950000042200235 </text:span><text:span text:style-name="T3">от 20.07.2022.</text:span></text:p>
      <text:p text:style-name="P12"><text:span text:style-name="T3"><text:tab/></text:span><text:span text:style-name="T10">Дополнительным соглашением № 1 к Договору от 12.08.2022 изменены реквизиты Подрядчика.</text:span></text:p>
      <text:p text:style-name="P12"><text:span text:style-name="T3"><text:tab/>Согласно Обращению основанием расторжения Фондом Договора в одностороннем порядке послужило </text:span><text:span text:style-name="T4">задержка </text:span><text:span text:style-name="T3">Обществом </text:span><text:span text:style-name="T4">начала выполнения работ более чем на 10 календарных дней по причинам, не зависящим от Заказчика или собственников </text:span><text:span text:style-name="T6">помещений </text:span><text:span text:style-name="T4">в многоквартирном доме (</text:span><text:span text:style-name="T3">пп. «</text:span><text:span text:style-name="T4">б</text:span><text:span text:style-name="T3">» п. 226 Положения № 615, п. 13.2.</text:span><text:span text:style-name="T4">2</text:span><text:span text:style-name="T3"> Договора).</text:span></text:p>
      <text:p text:style-name="P13"><text:span text:style-name="T1"><text:tab/>Уведомление об отказе от исполнения Договора в одностороннем порядке направлено ООО «ТАМБОВСКАЯ СТРОИТЕЛЬНАЯ КОМПАНИЯ» </text:span><text:span text:style-name="T5">24.10.2022 </text:span><text:span text:style-name="T1">исх. № </text:span><text:span text:style-name="T5">7621</text:span><text:span text:style-name="T1">и по почте, а также </text:span><text:span text:style-name="T5">24.1</text:span><text:span text:style-name="T9">0</text:span><text:span text:style-name="T5">.2022 </text:span><text:span text:style-name="T1">по электронной почте — tckmoscow@mail.ru (далее – Уведомление). Соответственно датой расторжения Договора считается </text:span><text:span text:style-name="T5">16.11.2022. </text:span></text:p>
      <text:p text:style-name="P9"><text:tab/>На заседании Комиссии представител<text:span text:style-name="T18">ь</text:span> Заказчика пояснил<text:span text:style-name="T18">а</text:span>, что Фондом правомерно расторгнут Договор в одностороннем порядке, основания расторжения Договора – задержка Обществом начала выполнения работ более чем на 10 календарных дней по причинам, не зависящим от Заказчика или собственников <text:span text:style-name="T48">помещений </text:span>в многоквартирн<text:span text:style-name="T18">ых</text:span> дом<text:span text:style-name="T18">ах г. Михайловка Волгоградской области, расположенных по адресу: ул. Некрасова, д. 5А, </text:span>ул. Серафимовича, д. 1, п. Отрадное, ул. Лазурная, д. 7 <text:span text:style-name="T1">(далее – МКД).</text:span></text:p>
      <text:p text:style-name="P9"><text:tab/>Представителями ООО «ТАМБОВСКАЯ СТРОИТЕЛЬНАЯ КОМПАНИЯ» представлены <text:span text:style-name="T48">документы, </text:span>письменные возражения на включение в <text:span text:style-name="T48">Реестр </text:span><text:span text:style-name="T19">(вх. № 3527-ЭП/22 от 30.11.2022, </text:span><text:span text:style-name="T48">вх. № 3554-ЭП/22 от 01.12.2022, </text:span><text:span text:style-name="T57">вх. № 3692-ЭП/22 от 06.12.2022, вх. № 3738-ЭП/22 от 08.12.2022</text:span><text:span text:style-name="T19">)</text:span>. Общество считает, что были предприняты все <text:soft-page-break/>необходимые меры для надлежащего исполнения условий Договора.</text:p>
      <text:p text:style-name="P9"><text:tab/>Исследовав имеющиеся в материалах дела сведения и документы, заслушав и исследовав доводы представителей Фонда и Общества, участвующих в рассмотрении Обращения <text:span text:style-name="T48">№ 034/10/615-1295/2022</text:span>, Комиссия пришла к следующим выводам.</text:p>
      <text:p text:style-name="P14"><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14"><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15"><text:tab/>В соответствии с п. 1 ст. 702 ГК РФ <text:span text:style-name="T20">п</text:span>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5"><text:tab/>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п. 2 ст. 715 ГК РФ).</text:p>
      <text:p text:style-name="P15"><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15"><text:tab/>Аналогичные требования содержатся в <text:span text:style-name="T21">пп. «б» </text:span>п. 13.<text:span text:style-name="T21">1 </text:span>Договора. <text:s/></text:p>
      <text:p text:style-name="P15"><text:tab/><text:span text:style-name="T22">В соответствии с пп. «б» п. 226 Положения № 615 з</text:span>аказчик вправе расторгнуть договор о проведении капитального ремонта в одностороннем порядке с взысканием причиненных убытков в <text:span text:style-name="T22">том числе в </text:span>случа<text:span text:style-name="T22">е задержки подрядной организацией начала оказания услуг и (или) выполнения работ более чем на 10 календарных дней по причинам, не зависящим от заказчика или собственников помещений в многоквартирном доме.</text:span></text:p>
      <text:p text:style-name="P15"><text:tab/>Аналогичные требования содержатся в п. 13.<text:span text:style-name="T23">2.2</text:span> Договора. <text:s/></text:p>
      <text:p text:style-name="P15"><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text:span text:style-name="T24">(п. 227 Положения № 615)</text:span>.</text:p>
      <text:p text:style-name="P15"><text:tab/>Аналогичные требования также предусмотрены п. 13.3 Договора.</text:p>
      <text:p text:style-name="P15"><text:tab/><text:span text:style-name="T25">Исходя из п. 2.4 Договора, подписав настоящий Договор, подрядчик подтверждает, что до подписания настоящего Договора подрядчик тщательно изучил предмет Договора, может выполнить работы по настоящему Договору <text:s/>по цене, указанной в п. 4.1 настоящего Договора, в соответствии с действующим законодательством и условиями настоящего Договора (пп. 1 п. 2.4 Договора); на момент подписания настоящего Договора подрядчик </text:span><text:soft-page-break/><text:span text:style-name="T25">имеет полное представление об объемах, сроках, условиях выполнения работ и готов приступить к выполнению всех обязательств по настоящему Договору по цене Договора (пп. 3 п. 2.4 Договора). </text:span></text:p>
      <text:p text:style-name="P15"><text:tab/><text:span text:style-name="T25">Согласно п. 3.1 Договора весь комплекс (объем) работ, предусмотренных настоящим Договором, осуществляется подрядчиком </text:span><text:span text:style-name="T36">c</text:span><text:span text:style-name="T25"> даты заключения Договора </text:span><text:span text:style-name="T33">д</text:span><text:span text:style-name="T25">о 01.12.2022, в том числе капитальный ремонт системы теплоснабжения — до 01.10.2022. <text:s/></text:span></text:p>
      <text:p text:style-name="P16"><text:tab/><text:span text:style-name="T26">Подрядчик обязуется выполнить все работы по капитальному ремонту с надлежащим качеством, в объеме и в сроки, предусмотренные настоящим Договором и приложениями к нему, и сдать объект заказчику в состоянии, обеспечивающем его нормальную эксплуатацию. Подрядчик обязуется до начала производства работ по капитальному ремонту инженерных систем в многоквартирном доме произвести обход на предмет допуска собственниками помещений к выполнению работ по капитальному ремонту инженерных систем. В случае выявления факта воспрепятствования собственниками помещений выполнению работ по капитальному ремонту инженерных систем подрядчик обязан уведомить заказчика об этом до начала производства работ, с указанием номера помещений, а также данных собственника (п. 6.1 Договора).</text:span></text:p>
      <text:p text:style-name="P16"><text:span text:style-name="T26"><text:tab/></text:span><text:span text:style-name="T27">Пунктом 6.2 Договора предусмотрено, что в течение 5 (пяти) рабочих дней с даты подписания Договора подрядчик должен представить заказчику следующую документацию с приложением описи документов: </text:span><text:span text:style-name="T28">приказ о назначении ответственного за производство и качество строительно-монтажных работ; общий журнал работ; журнал верификации закупленной продукции, журнал регистрации вводного инструктажа по охране труда; журнал регистрации противопожарного инструктажа на рабочем месте; журнал регистрации инструктажа на рабочем месте, копию договора на транспортировку и захоронение отходов производства. </text:span></text:p>
      <text:p text:style-name="P16"><text:tab/><text:span text:style-name="T29">Согласно п. 6.3 </text:span><text:span text:style-name="T53">Договора </text:span><text:span text:style-name="T29">в течение 2 (двух) рабочих дней со дня получения Акта открытия объекта, подрядчик обязан обеспечить подписание данного Акта представителями органа местного самоуправления и организации, осуществляющей управление многоквартирным домом. Подрядчик обязан в течение 2 (двух) календарных дней с момента выдачи Акта открытия объекта произвести подготовительные работы, в том числе ограждение строительной площадки. </text:span></text:p>
      <text:p text:style-name="P16"><text:tab/>В реестр недобросовестных подрядных организаций включается информация о победителе электронного аукциона или об участнике электронного аукциона, заявке на участие в электронном аукционе которого присвоен второй номер, или о единственном участнике электронного аукциона, уклонившихся от заключения договоров о проведении капитального ремонта, а также о подрядных организациях,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подрядными организациями условий таких договоров (п. 255 Положения № 615).</text:p>
      <text:p text:style-name="P17"><text:tab/><text:span text:style-name="T30">24</text:span>.0<text:span text:style-name="T30">8</text:span>.202<text:span text:style-name="T51">2</text:span> во исполнение пунктов 4.10, 4.11 Договора <text:span text:style-name="T30">Заказчиком перечислен Обществу аван</text:span><text:span text:style-name="T31">с</text:span><text:span text:style-name="T30"> по ул. Некрасова, д. 5А г. Михайловка — платежным поручением  № 10931 в размере 3 373 087,68 руб.; по ул. Серафимовича, д. 1 г. Михайловка — платежным поручением № 10932 в размере 6 015 783,24 руб.; по ул. Лазурной, д. 7 п. Отрадное г. Михайловка — платежным поручением № 10933 в размере 1 548 135,36 руб. </text:span><text:span text:style-name="T31">Общая сумма аванса составила 10 937 006,28 руб.</text:span></text:p>
      <text:p text:style-name="P18"><text:tab/><text:span text:style-name="T32">В соответствии с отчетами от 11.10.2022, от 29.11.2022 </text:span><text:span text:style-name="T33">ООО «Орион-С», </text:span><text:soft-page-break/><text:span text:style-name="T33">осуществляющего строительный контроль по многоквартирным домам г. Михайловка Волгоградской области, расположенным по адресу: ул. Некрасова, д. 5А, п. Отрадное, ул. Лазурная, д. 7, </text:span><text:span text:style-name="T34">Подрядчик к работам на объектах не приступил. </text:span></text:p>
      <text:p text:style-name="P18"><text:span text:style-name="T34"><text:tab/>Согласно отчетам от 11.10.2022, от 29.11.2022 ООО «Т</text:span><text:span text:style-name="T35">еин</text:span><text:span text:style-name="T34">С</text:span><text:span text:style-name="T35">трой</text:span><text:span text:style-name="T34">П</text:span><text:span text:style-name="T35">роект</text:span><text:span text:style-name="T34">», осуществляющего строительный контроль по многоквартирному дому г. Михайловка Волгоградской области, расположенному по адресу: ул. Серафимовича, д. 1, Подрядчик к работам на объекте не приступил. </text:span></text:p>
      <text:p text:style-name="P22"><text:tab/><text:span text:style-name="T1">Заказчиком в адрес Общества неоднократно направлялись письма (исх. № 6061и от 24.08.2022, исх. № 6305и от 02.09.2022) </text:span><text:span text:style-name="T7">с указанием </text:span><text:span text:style-name="T8">о необходимости начала выполнения работ по капитальному ремонту общего имущества в многоквартирных домах, являющихся объектами Договора.</text:span></text:p>
      <text:p text:style-name="P23"><text:span text:style-name="T43"><text:tab/></text:span><text:span text:style-name="T44">Вместе с тем, ООО «ТАМБОВСКАЯ СТРОИТЕЛЬНАЯ КОМПАНИЯ» к исполнению условий Договора не приступил</text:span><text:span text:style-name="T45">о</text:span><text:span text:style-name="T44">. </text:span></text:p>
      <text:p text:style-name="P20"><text:tab/>На заседании Комиссии представители Общества пояснили, что работы по капитальному ремонту в рамках Договора не начаты в срок по независящим от ООО «СТРОИТЕЛЬНАЯ ТАМБОВСКАЯ КОМПАНИЯ» причинам. В ходе выполнения своих обязательств Подрядчиком был произведен обход жильцов <text:span text:style-name="T50">МКД, </text:span>которые не дали своего согласия на проведение работ по капитальному ремонту общего имущества <text:span text:style-name="T39">МКД. </text:span>Акты открытия объектов находятся до настоящего времени на подписании в администрации городского округа г. Михайловка Волгоградской области (далее – Администрация). </text:p>
      <text:p text:style-name="P9"><text:tab/>Данные доводы Общества не находят своего документального подтверждения.</text:p>
      <text:p text:style-name="P9"><text:tab/>Установление фактов воспрепятствования проведению работ по капитальному ремонту общего имущества в многоквартирном доме и определения невозможности оказания услуг и(или) выполнения работ по капитальному ремонту общего имущества в многоквартирном доме в соответствии с региональной программой капитального ремонта общего имущества в многоквартирных домах, расположенных на территории Волгоградской области осуществляется в Порядке, установленном приказом комитета жилищно-коммунального хозяйства и топливно-энергетического комплекса Волгоградской области от 11.04.2018 № 53-ОД.</text:p>
      <text:p text:style-name="P9"><text:tab/>Факт воспрепятствования выполнению работ по капитальному ремонту общего имущества в многоквартирном доме устанавливается и фиксируется УНО «Региональный фонд капремонта» посредством составления соответствующего акта. </text:p>
      <text:p text:style-name="P9"><text:tab/>В адрес Заказчика со стороны Подрядчика уведомления о выявлении фактов воспрепятствования собственниками помещений <text:span text:style-name="T50">МКД </text:span>выполнению работ не поступали. </text:p>
      <text:p text:style-name="P9"><text:tab/>Общество не отрицает тот факт, что уведомления о выявлении фактов воспрепятствования собственниками помещений <text:span text:style-name="T50">МКД</text:span> выполнению работ в рамках исполнения Договор в адрес Фонда не направлялись. </text:p>
      <text:p text:style-name="P9"><text:tab/>Согласно ответам Администрации от 05.12.2022 исх. № 13-07/9296, от 07.12.2022 исх. № 13-07/9431 на запросы УНО «Региональный фонд капремонта», Администрация акты открытия объектов по Договору не подписывала, Обществом ограждение строительных площадок не производилось, к работам ни по одному многоквартирному дому Подрядчик не приступил. Документы, подтверждающие недопуск собственников помещений <text:span text:style-name="T50">МКД </text:span>к выполнению работ по капитальному ремонту общего имущества <text:span text:style-name="T50">МКД </text:span><text:s/>(протоколы общих собраний, акты воспрепятствования выполнению работ) Обществом в Администрацию не предоставлялись и просьбы оказания содействия в их подписании от Подрядчика не поступали. </text:p>
      <text:p text:style-name="P9"><text:soft-page-break/><text:tab/>Только 24.11.2022, <text:span text:style-name="T53">после даты расторжения </text:span>Договора <text:span text:style-name="T53">в одностороннем порядке</text:span> (16.11.2022), в Администрацию обратилось ООО «Югстрой», являющееся субподрядной организацией ООО «ТАМБОВСКАЯ СТРОИТЕЛЬНАЯ КОМПАНИЯ», с просьбой об оказании <text:span text:style-name="T54">содействия </text:span>в проведении общих собраний собственников <text:span text:style-name="T50">помещений МКД </text:span><text:span text:style-name="T54">по вопросу переноса </text:span>сроков проведения капитального ремонта на 2023 год. </text:p>
      <text:p text:style-name="P9"><text:tab/>Кроме того, по Договору помимо инженерных сетей, относящихся к общему имуществу многоквартирных домов, <text:span text:style-name="T37">расположенных </text:span>в жилых помещениях собственников, предусмотрен ремонт строительных конструкций многоквартирных домов (фундамент, подвальные помещения, фасад, крыша) ремонт которых не ста<text:span text:style-name="T55">вится</text:span> в зависимость от допуска собственников в помещения, в связи с чем не могут являться условиями при которых выполнение работ по капитальному ремонту общего имущества в многоквартирных домах становится невозможным. </text:p>
      <text:p text:style-name="P9"><text:tab/>Согласно письму Администрации от 05.12.2022 исх. № 13-07/9296 ООО «ТАМБОВСКАЯ СТРОИТЕЛЬНАЯ КОМПАНИЯ» за предоставлением доступа в подвалы и чердаки многоквартирных домов, являющихся объектами Договора, не обращал<text:span text:style-name="T37">о</text:span>сь. </text:p>
      <text:p text:style-name="P9"><text:tab/>Представители Общества на заседании Комиссии пояснили, что неисполнение Договора также связано с недобросовестными действиями субподрядной организации – ООО «Югстрой». </text:p>
      <text:p text:style-name="P9"><text:tab/>Пунктом 2.2 Договора предусмотрено, что подрядчик вправе привлекать субподрядные организации для выполнения работ на объекте в соответствии с действующим законодательством. При этом ответственность за действия субподрядной организации несет подрядчик как за свои собственные, в соответствии с правилами п.1 ст. 313 и ст. 403 ГК РФ. <text:s/></text:p>
      <text:p text:style-name="P9"><text:tab/><text:span text:style-name="T49">Таким образом, </text:span>исходя их условий Договора, в частности п. 2.2 Договора, ответственность за действия субподрядной организации несет Подрядчик как за свои собственные.</text:p>
      <text:p text:style-name="P9"><text:tab/>Включение в реестр недобросовестных подрядных организаций представляет собой один из видов юридической ответственности, поскольку является санкцией за недобросовестное поведение подрядной организации в регулируемой сфере правоотношений и влечет за собой негативные последствия в виде лишения возможности хозяйствующего субъекта участвовать в торгах.</text:p>
      <text:p text:style-name="P9"><text:tab/>При этом, в соответствии с разъяснениями Конституционного Суда Российской Федерации, изложенными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text:tab/>Применяемые государственными органами санкции, в том числе штрафного характера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p>
      <text:p text:style-name="P9"><text:tab/>Антимонопольный орган при принятии решения о включении в реестр недобросовестных подрядных организаций обязан устанавливать обстоятельства недобросовестного поведения хозяйствующего субъекта.</text:p>
      <text:p text:style-name="P9"><text:tab/>Основанием для включения в реестр недобросовестных подрядных организаций является недобросовестное поведение, совершение им умышленных действий <text:soft-page-break/>(бездействия), и нарушающее права заказчика. </text:p>
      <text:p text:style-name="P9"><text:tab/>Какие-либо письменные пояснения и доказательства, свидетельствующие о наличии обстоятельств, которые по объективным, не зависящим от <text:span text:style-name="T38">Общества</text:span>, причинам, не позволили совершить ему действия, предписанные Положением № 615 и Договором, а равно и об отсутствии его вины, по требованию Комиссии Обществом не представлены.</text:p>
      <text:p text:style-name="P9"><text:tab/>С учетом вышеизложенного, ООО «<text:span text:style-name="T39">ТАМБОВСКАЯ СТРОИТЕЛЬНАЯ КОМПАНИЯ»</text:span>, имея реальную возможность выполнения работ по капитальному ремонту общего имущества <text:span text:style-name="T39">М</text:span><text:span text:style-name="T40">КД </text:span>в соответствии с <text:span text:style-name="T39">условиями Договора, </text:span>злостно уклонилось от исполнения условий Договора, чем существенно нарушило права и законные интересы Фонда, собственников помещений МКД.</text:p>
      <text:p text:style-name="P19"><text:tab/>С учетом вышеизложенного, Комиссия приходит к выводу о подтверждении информации Фонда, указанной в Обращении.</text:p>
      <text:p text:style-name="P9"><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9"><text:tab/>Исходя из вышеизложенного по результатам проверки Обращения, руководствуясь п. 263 Положения № 615, Комиссия</text:p>
      <text:p text:style-name="P9">РЕШИЛА:</text:p>
      <text:p text:style-name="P9"><text:tab/>Направить в ФАС России сведения, представленные <text:span text:style-name="T56">унитарной некоммерческой организацией </text:span>«Региональный фонд кап<text:span text:style-name="T56">итального ремонта многоквартирных домов</text:span>», в отношении ООО «<text:span text:style-name="T41">ТАМБОВСКАЯ СТРОИТЕЛЬНАЯ КОМПАНИЯ» </text:span>(ИНН <text:span text:style-name="T41">6829033030</text:span>) по договору № <text:span text:style-name="T42">1676993</text:span>-В<text:span text:style-name="T42">О</text:span>-СМР-2022 от <text:span text:style-name="T42">17.08.2022</text:span> для включения в реестр недобросовестных подрядных организаций.</text:p>
      <text:p text:style-name="P9"/>
      <text:p text:style-name="P9"/>
      <text:p text:style-name="P21">Председатель Комиссии <text:tab/>_____________________________ <text:s text:c="43"/>О.И.Я</text:p>
      <text:p text:style-name="P21"><text:s/></text:p>
      <text:p text:style-name="P9">Члены комиссии<text:tab/><text:tab/>_____________________________ <text:s text:c="44"/><text:span text:style-name="T42">Е.В.</text:span><text:span text:style-name="T58">Л</text:span><text:span text:style-name="T42"> </text:span></text:p>
      <text:p text:style-name="P21"><text:tab/><text:tab/><text:tab/><text:tab/></text:p>
      <text:p text:style-name="P21"><text:tab/><text:tab/><text:tab/><text:tab/>_____________________________ <text:s text:c="44"/><text:span text:style-name="T42">С.А.Т </text:span></text:p>
      <text:p text:style-name="P7"/>
      <table:table table:name="Таблица2" table:style-name="Таблица2">
        <table:table-column table:style-name="Таблица2.A"/>
        <table:table-column table:style-name="Таблица2.B"/>
        <table:table-row table:style-name="TableLine1561003392080">
          <table:table-cell table:style-name="Таблица2.A1" office:value-type="string">
            <text:p text:style-name="P30"/>
          </table:table-cell>
          <table:table-cell table:style-name="Таблица2.B1" office:value-type="string">
            <text:p text:style-name="P31"/>
          </table:table-cell>
        </table:table-row>
      </table:table>
      <text:p text:style-name="P32"><text:tab/>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D852D8992EFB4A42.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user-field-decls>
          <text:user-field-decl office:value-type="string" office:string-value="2022-3428" text:name="ProjectNumber"/>
        </text:user-field-decls>
        <text:p text:style-name="MP2"><draw:frame draw:style-name="Mfr1" draw:name="Врезка1" text:anchor-type="paragraph" svg:x="0cm" svg:y="0cm" svg:width="4.8cm" draw:z-index="7"><draw:text-box fo:min-height="0.6cm"><text:p text:style-name="MP3"><text:user-field-get text:name="ProjectNumber">2022-3428</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2-3428" text:name="ProjectNumber"/>
        </text:user-field-decls>
        <text:p text:style-name="MP4"><draw:frame draw:style-name="Mfr2" draw:name="SpdBarcode" text:anchor-type="paragraph" svg:x="0cm" svg:width="4.2cm" svg:height="0.801cm" draw:z-index="0"><draw:image xlink:href="Pictures/10000000000000A100000025D852D8992EFB4A42.jpg" xlink:type="simple" xlink:show="embed" xlink:actuate="onLoad" draw:mime-type="image/jpeg"/></draw:frame></text:p>
        <text:p text:style-name="MP2"><draw:frame draw:style-name="Mfr3" draw:name="ProjectNumber" text:anchor-type="paragraph" svg:x="0cm" svg:y="0.55cm" svg:width="4.2cm" draw:z-index="1"><draw:text-box fo:min-height="0.6cm"><text:p text:style-name="Frame_20_contents"><text:user-field-get text:name="ProjectNumber">2022-34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eqD9Cfnyl4HnvMGsfo6+uA==</meta:user-define>
    <meta:creation-date>2019-12-05T18:13:26.01</meta:creation-date>
    <meta:editing-duration>P1DT4H27M23S</meta:editing-duration>
    <meta:editing-cycles>178</meta:editing-cycles>
    <meta:generator>LibreOffice/7.1.1.2$Windows_X86_64 LibreOffice_project/fe0b08f4af1bacafe4c7ecc87ce55bb426164676</meta:generator>
    <dc:date>2022-12-14T11:02:43.517000000</dc:date>
    <meta:print-date>2022-12-12T10:45:27.758000000</meta:print-date>
    <meta:document-statistic meta:table-count="2" meta:image-count="1" meta:object-count="0" meta:page-count="7" meta:paragraph-count="80" meta:word-count="2576" meta:character-count="21176" meta:non-whitespace-character-count="18342"/>
    <meta:user-defined meta:name="OriginalContentHash">3g1Rg8aLcN3L3lhrqFXAgQ==</meta:user-defined>
    <meta:user-defined meta:name="PreviousContentHash">3g1Rg8aLcN3L3lhrqFXAg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