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22456C63130A12A7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528cm" fo:margin-left="9.454cm" style:page-number="auto" table:align="left"/>
    </style:style>
    <style:style style:name="Таблица1.A" style:family="table-column">
      <style:table-column-properties style:column-width="8.528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8.595cm" style:rel-column-width="31253*"/>
    </style:style>
    <style:style style:name="Таблица2.C" style:family="table-column">
      <style:table-column-properties style:column-width="3.829cm" style:rel-column-width="13925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31ab32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style:contextual-spacing="false" style:line-height-at-least="0.176cm" fo:text-align="center" style:justify-single-word="false" fo:text-indent="1.501cm" style:auto-text-indent="false" style:writing-mode="lr-tb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paragraph-properties fo:text-align="end" style:justify-single-word="false"/>
      <style:text-properties fo:font-size="12pt" officeooo:paragraph-rsid="0031ab32" fo:background-color="#ffffff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officeooo:rsid="00337be2" officeooo:paragraph-rsid="0031ab32" style:font-size-asian="12pt" style:font-size-complex="12pt"/>
    </style:style>
    <style:style style:name="P19" style:family="paragraph" style:parent-style-name="Table_20_Contents">
      <style:text-properties fo:font-size="12pt" officeooo:paragraph-rsid="0031ab32" style:font-size-asian="12pt" style:font-size-complex="12pt"/>
    </style:style>
    <style:style style:name="P20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-complex="Times New Roman1"/>
    </style:style>
    <style:style style:name="P21" style:family="paragraph" style:parent-style-name="Обычный_20__28_веб_29_1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3a8b0e" officeooo:paragraph-rsid="003a8b0e" style:font-size-asian="12pt" style:font-size-complex="12pt"/>
    </style:style>
    <style:style style:name="P23" style:family="paragraph" style:parent-style-name="Table_20_Contents">
      <style:paragraph-properties fo:text-align="end" style:justify-single-word="false"/>
      <style:text-properties fo:font-size="12pt" officeooo:rsid="003a8b0e" officeooo:paragraph-rsid="003a8b0e" style:font-size-asian="12pt" style:font-size-complex="12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</style:style>
    <style:style style:name="P30" style:family="paragraph" style:parent-style-name="Standard" style:master-page-name="First_20_Page">
      <style:paragraph-properties style:page-number="auto"/>
      <style:text-properties fo:font-size="12pt" officeooo:rsid="00337be2" officeooo:paragraph-rsid="0031ab32" fo:background-color="transparen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2pt" officeooo:rsid="003a8b0e" officeooo:paragraph-rsid="003a8b0e" fo:background-color="transparent" style:font-size-asian="12pt" style:font-size-complex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2pt" officeooo:paragraph-rsid="0031ab32" fo:background-color="#ffffff" style:font-size-asian="12pt" style:font-size-complex="12pt"/>
    </style:style>
    <style:style style:name="P33" style:family="paragraph" style:parent-style-name="Standard">
      <style:text-properties fo:font-size="6pt" officeooo:rsid="003a8b0e" style:font-size-asian="6pt" style:font-size-complex="6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color="#000000" loext:opacity="100%"/>
    </style:style>
    <style:style style:name="T4" style:family="text">
      <style:text-properties style:font-name-complex="Times New Roman1"/>
    </style:style>
    <style:style style:name="T5" style:family="text">
      <style:text-properties officeooo:rsid="003a8b0e" style:font-name-complex="Times New Roman1"/>
    </style:style>
    <style:style style:name="T6" style:family="text">
      <style:text-properties style:font-style-complex="italic" style:font-weight-complex="bold"/>
    </style:style>
    <style:style style:name="T7" style:family="text">
      <style:text-properties style:font-name-asian="Calibri1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officeooo:rsid="003a8b0e" style:font-name-asian="Calibri1" style:language-asian="en" style:country-asian="US" style:font-name-complex="Times New Roman1"/>
    </style:style>
    <style:style style:name="T10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officeooo:rsid="003a8b0e"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letter-spacing="-0.011cm"/>
    </style:style>
    <style:style style:name="T13" style:family="text">
      <style:text-properties officeooo:rsid="003a8b0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695" text:name="ProjectNumber"/>
        <text:user-field-decl office:value-type="string" office:string-value="Решение по делу 082/10/18.1-1637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кционерное общество  «ТЭК-Торг»&#10;Гамсоновский переулок, д. 5, стр. 2, 5-ый этаж, помещение VII, г. Москва, 115191&#10;help@tektorg.ru&#10;&#10;ГУП РК &quot;Крымтеплокоммунэнерго&quot;&#10;Республика Крым,г. Симферополь, ул. Гайдара, 3а, 295026&#10; zakup@tce.crimea.com&#10;&#10;ООО &quot;МС ГО &quot;Экран&quot;&#10;г. Екатеринбург, ул. Бажова, д.68, офис 25-29, 620133&#10;info@ekran-ura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5"><text:user-field-get text:name="Annotation">Решение по делу 082/10/18.1-1637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явитель:</text:p>
            <text:p text:style-name="P22">*</text:p>
            <text:p text:style-name="P17"/>
            <text:p text:style-name="P17">Заказчик:</text:p>
            <text:p text:style-name="P22">*</text:p>
            <text:p text:style-name="P17"/>
            <text:p text:style-name="P17">Оператор электронной площадки:</text:p>
            <text:p text:style-name="P22">*</text:p>
          </table:table-cell>
        </table:table-row>
      </table:table>
      <text:p text:style-name="P2"/>
      <text:p text:style-name="P26"><text:span text:style-name="T2">Решение <text:line-break/>по делу №082/07/18.1-1637/2023<text:line-break/></text:span><text:span text:style-name="T2"/></text:p>
      <text:p text:style-name="P27"><text:span text:style-name="T3">Резолютивная часть решения оглашена 15.08.2023</text:span><text:span text:style-name="T4"><text:tab/><text:tab/> <text:s text:c="26"/><text:tab/></text:span><text:span text:style-name="T6">г. Симферополь</text:span><text:span text:style-name="T6"/></text:p>
      <text:p text:style-name="P27"><text:span text:style-name="T6">Решение изготовлено в полном объеме 16.08.2023</text:span><text:span text:style-name="T6"/></text:p>
      <text:p text:style-name="P8"/>
      <text:p text:style-name="P8">Комиссия по контролю в сфере закупок<text:span text:style-name="T7"> товаров, работ, услуг Межрегионального управления Федеральной антимонопольной службы по Республике Крым и городу Севастополю (</text:span>Крымское межрегиональное УФАС России) (далее – Комиссия) в составе:</text:p>
      <text:p text:style-name="P9"><text:span text:style-name="T10">председатель Комиссии – заместитель руководителя Крымского УФАС России </text:span><text:span text:style-name="T11">*</text:span><text:span text:style-name="T10">,</text:span><text:span text:style-name="T10"/></text:p>
      <text:p text:style-name="P9"><text:span text:style-name="T10">члены Комиссии: <text:s/></text:span><text:span text:style-name="T10"/></text:p>
      <text:p text:style-name="P9"><text:span text:style-name="T10">заместитель начальника отдела контроля закупок Крымского УФАС России Т.Д.Аблаева,</text:span><text:span text:style-name="T10"/></text:p>
      <text:p text:style-name="P9"><text:span text:style-name="T10">специалист-эксперт отдела контроля закупок Крымского УФАС России <text:s text:c="36"/></text:span><text:span text:style-name="T11">*</text:span><text:span text:style-name="T10">,</text:span><text:span text:style-name="T10"/></text:p>
      <text:p text:style-name="P10">при участии посредством видеоконференц-связи представителей интересов:<text:tab/></text:p>
      <text:p text:style-name="P9"><text:span text:style-name="T4">- </text:span><text:span text:style-name="T5">*</text:span><text:span text:style-name="T12"> </text:span><text:span text:style-name="T4">(далее – Заказчик) – </text:span><text:span text:style-name="T5">*</text:span><text:span text:style-name="T4"> (по доверенности),</text:span></text:p>
      <text:p text:style-name="P29"><text:span text:style-name="T4">- </text:span><text:span text:style-name="T9">*</text:span><text:span text:style-name="T4">(далее – Заявитель) – </text:span><text:span text:style-name="T5">*</text:span><text:span text:style-name="T4">,</text:span><text:span text:style-name="T4"/></text:p>
      <text:p text:style-name="P9"><text:span text:style-name="T4">рассмотрев жалобу Заявителя на действия </text:span>комиссии Заказчика при проведении закупки «Поставка фильтров-поглотителей универсальных и комплекта монтажных деталей к ним» (извещение № 32312605202), <text:span text:style-name="T4">(далее — Закупка), </text:span><text:span text:style-name="T4"/></text:p>
      <text:p text:style-name="P9"/>
      <text:p text:style-name="P21"><text:span text:style-name="T4">УСТАНОВИЛА:</text:span><text:span text:style-name="T4"/></text:p>
      <text:p text:style-name="P20"/>
      <text:p text:style-name="P13">В Крымское УФАС России 11.08.2023 поступила жалоба Заявителя на действия комиссии Заказчика при проведении Закупки. </text:p>
      <text:p text:style-name="P13">Данная жалоба в порядке статьи 18.1 Федерального закона от 26.07.2006 №135-ФЗ «О защите конкуренции» принята Крымским УФАС России к рассмотрению.</text:p>
      <text:p text:style-name="P13">15.08.2023 в Крымское УФАС России от Заявителя поступило Заявление об отзыве вышеуказанной жалобы.</text:p>
      <text:p text:style-name="P13">В соответствии с частью 24 статьи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аукционной комиссии, <text:soft-page-break/>уполномоченного органа и (или) организации, осуществляющей эксплуатацию сетей, в порядке, установленном настоящей статьей.</text:p>
      <text:p text:style-name="P13">На основании изложенного, руководствуясь частью 20 статьи 18.1 Закона о защите конкуренции, Комиссия</text:p>
      <text:p text:style-name="P14">РЕШИЛА:</text:p>
      <text:p text:style-name="P11"/>
      <text:p text:style-name="P11">Заявление Заявителя об отзыве жалобы на действия комиссии Заказчика при проведении Закупки удовлетворить и прекратить рассмотрение дела №082/07/18.1-1637/2023.</text:p>
      <text:p text:style-name="P11"/>
      <text:p text:style-name="P11">Настоящее решение может быть обжаловано в судебном порядке в течение трех месяцев со дня его принятия.</text:p>
      <text:p text:style-name="P5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Председатель комиссии</text:p>
          </table:table-cell>
          <table:table-cell table:style-name="Таблица2.A1" office:value-type="string">
            <text:p text:style-name="P32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2.A1" office:value-type="string">
            <text:p text:style-name="P32"/>
            <text:p text:style-name="P31">*</text:p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2.A1" office:value-type="string">
            <text:p text:style-name="P23">*</text:p>
          </table:table-cell>
        </table:table-row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Таблица2.A1" office:value-type="string">
            <text:p text:style-name="P23">*</text:p>
          </table:table-cell>
        </table:table-row>
      </table:table>
      <text:p text:style-name="P7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3"><text:span text:style-name="T1"/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Mangal1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7695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769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7695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22456C63130A12A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769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2M41S</meta:editing-duration>
    <meta:editing-cycles>35</meta:editing-cycles>
    <meta:generator>LibreOffice/7.5.2.2$Windows_X86_64 LibreOffice_project/53bb9681a964705cf672590721dbc85eb4d0c3a2</meta:generator>
    <dc:date>2023-08-16T11:09:53.030000000</dc:date>
    <meta:print-date>2019-12-05T19:08:40.18</meta:print-date>
    <meta:document-statistic meta:table-count="2" meta:image-count="3" meta:object-count="0" meta:page-count="2" meta:paragraph-count="34" meta:word-count="290" meta:character-count="2374" meta:non-whitespace-character-count="2039"/>
    <meta:user-defined meta:name="OriginalContentHash">bSgV2SstMDXu7Iaji9KRTg==</meta:user-defined>
    <meta:user-defined meta:name="PreviousContentHash">9GTQNiM1b5vMYFQMmsG0M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