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00000004C5981904A1E49A1E1.jpg" manifest:media-type="image/jpeg"/>
  <manifest:file-entry manifest:full-path="Pictures/10000000000000A10000002569B8BCCE54A58958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948cm" fo:margin-left="-0.016cm" fo:margin-right="0.069cm" table:align="margins" style:writing-mode="lr-tb"/>
    </style:style>
    <style:style style:name="Таблица2.A" style:family="table-column">
      <style:table-column-properties style:column-width="13.6cm" style:rel-column-width="49661*"/>
    </style:style>
    <style:style style:name="Таблица2.B" style:family="table-column">
      <style:table-column-properties style:column-width="4.348cm" style:rel-column-width="1587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3.94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c124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2c124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c1245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officeooo:paragraph-rsid="002c1245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2c1245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2c1245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Times New Roman" fo:font-size="14pt" fo:language="ru" fo:country="RU" officeooo:paragraph-rsid="002c1245" style:font-size-asian="14pt" style:language-asian="zxx" style:country-asian="none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Times New Roman" fo:font-size="14pt" fo:language="ru" fo:country="RU" officeooo:paragraph-rsid="002c1245" style:font-size-asian="14pt" style:language-asian="zxx" style:country-asian="none" style:font-size-complex="14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879cm"/>
        </style:tab-stops>
      </style:paragraph-properties>
      <style:text-properties fo:color="#000000" loext:opacity="100%" style:font-name="Times New Roman" fo:font-size="14pt" fo:letter-spacing="normal" fo:language="ru" fo:country="RU" fo:font-style="normal" fo:font-weight="normal" officeooo:paragraph-rsid="002c1245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3pt" officeooo:paragraph-rsid="002f04db" style:font-size-asian="13pt" style:language-asian="zxx" style:country-asian="none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2c1245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4pt" officeooo:paragraph-rsid="002c1245" style:font-size-asian="14pt" style:font-size-complex="14pt"/>
    </style:style>
    <style:style style:name="P14" style:family="paragraph" style:parent-style-name="Standard">
      <style:paragraph-properties fo:margin-left="0cm" fo:margin-right="0cm" fo:margin-top="0.25cm" fo:margin-bottom="0cm" style:contextual-spacing="false" fo:text-align="justify" style:justify-single-word="false" fo:text-indent="0cm" style:auto-text-indent="false"/>
      <style:text-properties officeooo:paragraph-rsid="002c1245"/>
    </style:style>
    <style:style style:name="P15" style:family="paragraph" style:parent-style-name="Standard">
      <style:paragraph-properties fo:margin-left="0cm" fo:margin-right="0cm" fo:margin-top="1.251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fo:font-weight="normal" officeooo:rsid="00348fba" officeooo:paragraph-rsid="002c124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1.251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fo:font-weight="normal" officeooo:paragraph-rsid="002c1245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1.251cm" fo:margin-bottom="0cm" style:contextual-spacing="false" fo:line-height="100%" fo:text-indent="0cm" style:auto-text-indent="false" style:snap-to-layout-grid="false"/>
      <style:text-properties style:font-name="Times New Roman" fo:font-size="14pt" officeooo:paragraph-rsid="002c1245" style:font-size-asian="14pt" style:font-size-complex="14pt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officeooo:paragraph-rsid="002c1245" style:font-size-asian="14pt" style:language-asian="zxx" style:country-asian="none" style:font-size-complex="14pt" style:language-complex="ar" style:country-complex="SA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2c1245"/>
    </style:style>
    <style:style style:name="P20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officeooo:paragraph-rsid="002c1245"/>
    </style:style>
    <style:style style:name="P21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officeooo:paragraph-rsid="002f04db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officeooo:paragraph-rsid="002c1245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2c1245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1.879cm"/>
        </style:tab-stops>
      </style:paragraph-properties>
      <style:text-properties officeooo:paragraph-rsid="002c1245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65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2c1245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>
        <style:tab-stops>
          <style:tab-stop style:position="-1.879cm"/>
        </style:tab-stops>
      </style:paragraph-properties>
      <style:text-properties officeooo:paragraph-rsid="002c1245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fo:background-color="#ffffff">
        <style:tab-stops>
          <style:tab-stop style:position="1.905cm"/>
        </style:tab-stops>
      </style:paragraph-properties>
      <style:text-properties style:font-name="Times New Roman" fo:font-size="14pt" officeooo:paragraph-rsid="002c1245" fo:background-color="transparent" style:font-size-asian="14pt" style:font-size-complex="14pt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officeooo:paragraph-rsid="002c1245" style:font-size-asian="14pt" style:font-size-complex="14pt"/>
    </style:style>
    <style:style style:name="P29" style:family="paragraph" style:parent-style-name="Header">
      <style:paragraph-properties fo:text-align="center" style:justify-single-word="false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4pt" officeooo:paragraph-rsid="002c1245" style:font-size-asian="14pt" style:font-size-complex="14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4pt" fo:language="ru" fo:country="RU" officeooo:paragraph-rsid="002c1245" style:font-size-asian="14pt" style:font-size-complex="14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officeooo:paragraph-rsid="002c1245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4pt" officeooo:paragraph-rsid="002c1245" style:font-size-asian="14pt" style:font-size-complex="14pt"/>
    </style:style>
    <style:style style:name="P3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officeooo:paragraph-rsid="002c1245"/>
    </style:style>
    <style:style style:name="P35" style:family="paragraph" style:parent-style-name="Standard" style:list-style-name="L1">
      <style:paragraph-properties fo:text-align="justify" style:justify-single-word="false">
        <style:tab-stops/>
      </style:paragraph-properties>
      <style:text-properties officeooo:paragraph-rsid="002c1245"/>
    </style:style>
    <style:style style:name="P36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" fo:font-size="14pt" fo:letter-spacing="normal" fo:language="ru" fo:country="RU" officeooo:paragraph-rsid="002c1245" style:font-size-asian="14pt" style:language-asian="zxx" style:country-asian="none" style:font-size-complex="14pt" style:language-complex="ar" style:country-complex="SA"/>
    </style:style>
    <style:style style:name="P3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Times New Roman" fo:font-size="13pt" fo:language="ru" fo:country="RU" officeooo:paragraph-rsid="002c1245" style:font-size-asian="13pt" style:language-asian="zxx" style:country-asian="none" style:font-size-complex="13pt" style:language-complex="ar" style:country-complex="SA"/>
    </style:style>
    <style:style style:name="P3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font-size="14pt" officeooo:paragraph-rsid="002c1245" style:font-size-asian="14pt" style:font-size-complex="14pt"/>
    </style:style>
    <style:style style:name="P3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font-size="13pt" officeooo:paragraph-rsid="002c1245" style:font-size-asian="13pt" style:font-size-complex="13pt"/>
    </style:style>
    <style:style style:name="P40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1.535cm"/>
        </style:tab-stops>
      </style:paragraph-properties>
      <style:text-properties fo:font-size="13pt" fo:language="ru" fo:country="RU" officeooo:paragraph-rsid="002c1245" style:font-size-asian="13pt" style:font-size-complex="13pt"/>
    </style:style>
    <style:style style:name="P4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>
        <style:tab-stops>
          <style:tab-stop style:position="-0.64cm"/>
        </style:tab-stops>
      </style:paragraph-properties>
      <style:text-properties officeooo:paragraph-rsid="002c1245"/>
    </style:style>
    <style:style style:name="P42" style:family="paragraph" style:parent-style-name="Standard" style:list-style-name="L1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>
        <style:tab-stops/>
      </style:paragraph-properties>
      <style:text-properties officeooo:paragraph-rsid="002c1245"/>
    </style:style>
    <style:style style:name="P43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02c1245"/>
    </style:style>
    <style:style style:name="P4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officeooo:paragraph-rsid="002c1245" style:font-size-asian="14pt" style:font-size-complex="14pt"/>
    </style:style>
    <style:style style:name="P45" style:family="paragraph" style:parent-style-name="Standard">
      <style:paragraph-properties fo:margin-left="0cm" fo:margin-right="0cm" fo:margin-top="1.251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anguage="ru" fo:country="RU" fo:font-weight="normal" officeooo:rsid="00348fba" officeooo:paragraph-rsid="0035e8fd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font-size="10.5pt" officeooo:paragraph-rsid="002c1245" style:font-size-asian="10.5pt" style:font-size-complex="10.5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03a9c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94e1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54cdd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f04d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d9e99" fo:background-color="transparent" loext:char-shading-value="0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TimesNewRomanPS-BoldMT" style:font-size-asian="14pt" style:language-asian="zxx" style:country-asian="none" style:font-style-asian="normal" style:font-weight-asian="normal" style:font-name-complex="TimesNewRomanPS-BoldMT" style:font-size-complex="14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39d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94688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61a77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c60e8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61a77" fo:background-color="transparent" loext:char-shading-value="0" style:font-name-asian="Arial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50b85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e2db5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3439da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354c2" fo:background-color="#ffffff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34ce83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officeooo:rsid="0026da02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italic" style:text-underline-style="none" fo:font-weight="normal" officeooo:rsid="00103a9c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" style:font-size-complex="14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zxx" fo:country="none" fo:font-style="normal" style:text-underline-style="none" fo:font-weight="normal" officeooo:rsid="000772de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officeooo:rsid="000a149a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-0.018cm" fo:language="ru" fo:country="RU" fo:font-style="normal" style:text-underline-style="none" fo:font-weight="normal" fo:background-color="transparent" loext:char-shading-value="0" style:font-name-asian="Arial CYR" style:font-size-asian="14pt" style:language-asian="zxx" style:country-asian="none" style:font-style-asian="normal" style:font-weight-asian="normal" style:font-name-complex="Arial CYR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ru" fo:country="RU" fo:font-style="normal" style:text-underline-style="none" fo:font-weight="bold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ru" fo:country="RU" fo:font-style="normal" style:text-underline-style="none" fo:font-weight="bold" officeooo:rsid="0034ce83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ru" fo:country="RU" fo:font-style="normal" style:text-underline-style="none" fo:font-weight="bold" officeooo:rsid="0026da02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790f6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3439d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167a9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a149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94688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a149a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790f6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21132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061a77" fo:background-color="transparent" loext:char-shading-value="0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4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0167a9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fo:font-size="14pt" fo:letter-spacing="normal" fo:language="ru" fo:country="RU" fo:font-style="normal" style:text-underline-style="none" fo:font-weight="normal" officeooo:rsid="002f04db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0a149a" fo:background-color="transparent" loext:char-shading-value="0" style:font-name-asian="Arial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text-position="0% 100%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ru" fo:country="RU" fo:font-style="normal" style:text-underline-style="none" fo:font-weight="bold" fo:background-color="transparent" loext:char-shading-value="0" style:font-name-asian="Arial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1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font-style="normal" fo:font-weight="normal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font-size="14pt" fo:letter-spacing="normal" fo:language="ru" fo:country="RU" fo:font-style="normal" style:text-underline-style="none" fo:font-weight="normal" officeooo:rsid="000167a9" fo:background-color="transparent" loext:char-shading-value="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font-size="14pt" fo:letter-spacing="normal" fo:language="ru" fo:country="RU" fo:font-style="normal" style:text-underline-style="none" fo:font-weight="normal" officeooo:rsid="000167a9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4" style:family="text">
      <style:text-properties fo:font-variant="normal" fo:text-transform="none" fo:font-size="14pt" fo:letter-spacing="normal" fo:language="ru" fo:country="RU" fo:font-style="normal" style:text-underline-style="none" fo:font-weight="normal" officeooo:rsid="003439da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font-size="14pt" fo:letter-spacing="normal" fo:language="ru" fo:country="RU" fo:font-style="normal" style:text-underline-style="none" fo:font-weight="normal" officeooo:rsid="00294688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letter-spacing="normal"/>
    </style:style>
    <style:style style:name="T78" style:family="text">
      <style:text-properties style:font-name="Times New Roman" fo:letter-spacing="normal" style:language-asian="zxx" style:country-asian="none" style:language-complex="ar" style:country-complex="SA"/>
    </style:style>
    <style:style style:name="T79" style:family="text">
      <style:text-properties style:font-name="Times New Roman" fo:language="ru" fo:country="RU"/>
    </style:style>
    <style:style style:name="T80" style:family="text">
      <style:text-properties style:font-name="Times New Roman" fo:language="ru" fo:country="RU" officeooo:rsid="003439da" style:language-asian="zxx" style:country-asian="none" style:language-complex="zxx" style:country-complex="none"/>
    </style:style>
    <style:style style:name="T81" style:family="text">
      <style:text-properties style:font-name="Times New Roman" fo:language="ru" fo:country="RU" officeooo:rsid="0026da02"/>
    </style:style>
    <style:style style:name="T82" style:family="text">
      <style:text-properties style:font-name="Times New Roman" fo:font-size="14pt" fo:language="ru" fo:country="RU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83" style:family="text">
      <style:text-properties style:font-name="Times New Roman" fo:font-weight="bold" style:font-weight-asian="bold" style:font-weight-complex="bold"/>
    </style:style>
    <style:style style:name="T84" style:family="text">
      <style:text-properties fo:language="ru" fo:country="RU"/>
    </style:style>
    <style:style style:name="T85" style:family="text">
      <style:text-properties fo:language="ru" fo:country="RU" style:language-asian="zxx" style:country-asian="none" style:language-complex="zxx" style:country-complex="none"/>
    </style:style>
    <style:style style:name="T86" style:family="text">
      <style:text-properties fo:color="#000000" loext:opacity="100%" fo:language="ru" fo:country="RU" officeooo:rsid="003439da" style:language-asian="zxx" style:country-asian="none" style:language-complex="zxx" style:country-complex="none"/>
    </style:style>
    <style:style style:name="T87" style:family="text">
      <style:text-properties fo:color="#000000" loext:opacity="100%" style:font-name="Times New Roman"/>
    </style:style>
    <style:style style:name="T88" style:family="text">
      <style:text-properties fo:color="#000000" loext:opacity="100%" style:font-name="Times New Roman" fo:letter-spacing="normal" fo:language="ru" fo:country="RU" fo:font-style="italic" style:text-underline-style="none" fo:font-weight="normal" fo:background-color="transparent" loext:char-shading-value="0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89" style:family="text">
      <style:text-properties fo:color="#000000" loext:opacity="100%" style:font-name="Times New Roman" fo:letter-spacing="normal" fo:language="ru" fo:country="RU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90" style:family="text">
      <style:text-properties fo:color="#000000" loext:opacity="100%" style:font-name="Times New Roman" fo:language="ru" fo:country="RU"/>
    </style:style>
    <style:style style:name="T91" style:family="text">
      <style:text-properties fo:color="#000000" loext:opacity="100%" style:font-name="Times New Roman" fo:language="ru" fo:country="RU" officeooo:rsid="001bf73a" style:language-asian="zxx" style:country-asian="none" style:language-complex="zxx" style:country-complex="none"/>
    </style:style>
    <style:style style:name="T92" style:family="text">
      <style:text-properties fo:color="#000000" loext:opacity="100%" style:font-name="Times New Roman" fo:font-size="14pt" style:font-size-asian="14pt" style:font-size-complex="14pt"/>
    </style:style>
    <style:style style:name="T93" style:family="text">
      <style:text-properties fo:color="#000000" loext:opacity="100%" style:font-name="Times New Roman" fo:font-size="14pt" fo:language="ru" fo:country="RU" fo:background-color="transparent" loext:char-shading-value="0" style:font-size-asian="14pt" style:language-asian="zxx" style:country-asian="none" style:font-size-complex="14pt" style:language-complex="zxx" style:country-complex="none"/>
    </style:style>
    <style:style style:name="T94" style:family="text">
      <style:text-properties fo:color="#000000" loext:opacity="100%" style:font-name="Times New Roman" fo:font-size="14pt" fo:language="ru" fo:country="RU" fo:background-color="transparent" loext:char-shading-value="0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T95" style:family="text">
      <style:text-properties fo:color="#000000" loext:opacity="100%" style:font-name="Times New Roman" fo:font-size="14pt" fo:language="ru" fo:country="RU" officeooo:rsid="002f04db" fo:background-color="transparent" loext:char-shading-value="0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T96" style:family="text">
      <style:text-properties fo:color="#000000" loext:opacity="100%" style:font-name="Times New Roman" fo:font-size="14pt" fo:language="ru" fo:country="RU" officeooo:rsid="001dbb95" fo:background-color="transparent" loext:char-shading-value="0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T97" style:family="text">
      <style:text-properties fo:color="#000000" loext:opacity="100%" style:font-name="Times New Roman" fo:font-size="14pt" fo:language="ru" fo:country="RU" officeooo:rsid="0019c49c" fo:background-color="transparent" loext:char-shading-value="0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T98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name-asian="Arial" style:font-size-asian="14pt" style:language-asian="zxx" style:country-asian="none" style:font-name-complex="Arial" style:font-size-complex="14pt" style:language-complex="zxx" style:country-complex="none"/>
    </style:style>
    <style:style style:name="T99" style:family="text">
      <style:text-properties fo:color="#000000" loext:opacity="100%" style:font-name="Times New Roman" fo:font-size="14pt" fo:letter-spacing="normal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officeooo:rsid="0008f93b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text-line-through-style="none" style:text-line-through-type="none" style:text-position="0% 100%" style:font-name="Times New Roman" fo:font-size="14pt" fo:letter-spacing="-0.004cm" fo:language="ru" fo:country="RU" fo:font-style="normal" style:text-underline-style="none" fo:font-weight="normal" fo:background-color="transparent" loext:char-shading-value="0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3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4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officeooo:rsid="000a149a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ru" fo:country="RU" fo:font-style="normal" style:text-underline-style="none" fo:font-weight="normal" fo:background-color="transparent" loext:char-shading-value="0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text-position="0% 100%" style:font-name="Times New Roman" fo:font-size="14pt" fo:letter-spacing="-0.007cm" fo:language="en" fo:country="US" fo:font-style="normal" style:text-underline-style="none" fo:font-weight="normal" officeooo:rsid="000a149a" fo:background-color="transparent" loext:char-shading-value="0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text-position="0% 100%" style:font-name="Times New Roman" fo:letter-spacing="normal" fo:language="ru" fo:country="RU" fo:font-style="italic" style:text-underline-style="none" fo:font-weight="normal" fo:background-color="transparent" loext:char-shading-value="0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08" style:family="text">
      <style:text-properties fo:color="#000000" loext:opacity="100%" style:text-line-through-style="none" style:text-line-through-type="none" style:text-position="0% 100%" style:font-name="Times New Roman" fo:letter-spacing="normal" fo:language="en" fo:country="US" fo:font-style="italic" style:text-underline-style="none" fo:font-weight="normal" fo:background-color="transparent" loext:char-shading-value="0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09" style:family="text">
      <style:text-properties fo:color="#000000" loext:opacity="100%" style:text-line-through-style="none" style:text-line-through-type="none" style:text-position="0% 100%" fo:letter-spacing="normal" fo:language="ru" fo:country="RU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text-position="0% 100%" fo:language="ru" fo:country="RU" style:text-underline-style="none" fo:background-color="transparent" loext:char-shading-value="0" style:language-asian="zxx" style:country-asian="none" style:language-complex="ar" style:country-complex="SA" style:font-weight-complex="normal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text-line-through-style="none" style:text-line-through-type="none" style:text-position="0% 100%" style:font-name="Times New Roman" fo:letter-spacing="norma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3" style:family="text">
      <style:text-properties style:text-line-through-style="none" style:text-line-through-type="none" style:text-position="0% 100%" style:font-name="Times New Roman" fo:letter-spacing="norma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4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" style:family="text">
      <style:text-properties style:text-line-through-style="none" style:text-line-through-type="none" style:text-position="0% 100%" style:font-name="Times New Roman" fo:letter-spacing="normal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6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7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8" style:family="text">
      <style:text-properties style:text-line-through-style="none" style:text-line-through-typ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9" style:family="text">
      <style:text-properties fo:language="en" fo:country="US"/>
    </style:style>
    <style:style style:name="T12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21" style:family="text">
      <style:text-properties style:language-asian="zxx" style:country-asian="none" style:language-complex="zxx" style:country-complex="none"/>
    </style:style>
    <style:style style:name="T122" style:family="text">
      <style:text-properties officeooo:rsid="002536a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8363" text:name="ProjectNumber"/>
        <text:user-field-decl office:value-type="string" office:string-value="ОПРЕДЕЛЕНИЕ&#10;ОБ ОТЛОЖЕНИИ РАССМОТРЕНИЯ ДЕЛА № 077/05/18-5616/2022" text:name="Annotation"/>
        <text:user-field-decl office:value-type="string" office:string-value="И.С. Гудкова" text:name="PredsedatelIOF"/>
        <text:user-field-decl office:value-type="string" office:string-value="8(495)784-75-05" text:name="IspolnitelPhone"/>
        <text:user-field-decl office:value-type="string" office:string-value="Семенова К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Р-Септик&quot;&#10;109428, ГОРОД МОСКВА, ПРОСПЕКТ РЯЗАНСКИЙ, ДОМ 10, СТРОЕНИЕ 2, Э 4 ПО VI КО 20 ОФ 32&#10;a.kruchkova@novoe-mesto.ru&#10;&#10;ООО &quot;Манго Телеком&quot;&#10;Профсоюзная ул., 57 ком. 84 , Москва, 117420 &#10;mango@mangotele.com" text:name="KorrespondentOutgoing"/>
        <text:user-field-decl office:value-type="string" office:string-value="Заместитель руководителя" text:name="PredsedatelDolj"/>
      </text:user-field-decls>
      <text:p text:style-name="P44"><text:span text:style-name="T83">ОПРЕДЕЛЕНИЕ</text:span></text:p>
      <text:p text:style-name="P11"><text:span text:style-name="Internet_20_link"><text:span text:style-name="T64">ОБ ОТЛОЖЕНИИ </text:span></text:span><text:span text:style-name="Internet_20_link"><text:span text:style-name="T65">И ПРОДЛЕНИИ СРОКА </text:span></text:span><text:span text:style-name="Internet_20_link"><text:span text:style-name="T64">РАССМОТРЕНИЯ </text:span></text:span></text:p>
      <text:p text:style-name="P11"><text:span text:style-name="Internet_20_link"><text:span text:style-name="T64">ДЕЛА</text:span></text:span><text:span text:style-name="T72"> № </text:span><text:span text:style-name="T73">077/05/18-</text:span><text:span text:style-name="T74">5616</text:span><text:span text:style-name="T73">/202</text:span><text:span text:style-name="T75">2</text:span><text:span text:style-name="T73"> </text:span></text:p>
      <text:p text:style-name="P12"/>
      <text:p text:style-name="P13"><text:span text:style-name="T79">«</text:span><text:span text:style-name="T80">12</text:span><text:span text:style-name="T79">» </text:span><text:span text:style-name="T80">мая</text:span><text:span text:style-name="T79"> 202</text:span><text:span text:style-name="T81">2</text:span><text:span text:style-name="T79"> года <text:s text:c="95"/>г. </text:span><text:span text:style-name="T76">Москва</text:span></text:p>
      <text:p text:style-name="P18"/>
      <text:p text:style-name="P3"><text:tab/>Комиссия Управления Федеральной антимонопольной службы по г. Москве по рассмотрению дел по признакам нарушения законодательства Российской Федерации о рекламе (далее — Комиссия Московского УФАС России, <text:span text:style-name="T84">Комиссия</text:span>) в составе:</text:p>
      <text:p text:style-name="P3"><text:tab/>председателя Комиссии: <text:span text:style-name="T86">&lt;...&gt;</text:span><text:span text:style-name="T84">,</text:span></text:p>
      <text:p text:style-name="P2"><text:span text:style-name="T76"><text:tab/>членов Комисси</text:span><text:span text:style-name="T87">и:</text:span><text:span text:style-name="T90"> </text:span><text:span text:style-name="T91">&lt;...&gt;,&lt;...&gt;</text:span><text:span text:style-name="T90">, </text:span></text:p>
      <text:p text:style-name="P7"><text:span text:style-name="T92"><text:tab/></text:span><text:span text:style-name="Internet_20_link"><text:span text:style-name="T24">рассмотрев дело № </text:span></text:span><text:span text:style-name="Internet_20_link"><text:span text:style-name="T16">077/05/</text:span></text:span><text:span text:style-name="Internet_20_link"><text:span text:style-name="T17">18</text:span></text:span><text:span text:style-name="Internet_20_link"><text:span text:style-name="T16">-</text:span></text:span><text:span text:style-name="Internet_20_link"><text:span text:style-name="T18">5616</text:span></text:span><text:span text:style-name="Internet_20_link"><text:span text:style-name="T16">/202</text:span></text:span><text:span text:style-name="Internet_20_link"><text:span text:style-name="T19">2</text:span></text:span><text:span text:style-name="Internet_20_link"><text:span text:style-name="T24"> по признакам нарушения</text:span></text:span><text:span text:style-name="Internet_20_link"><text:span text:style-name="T43"> <text:s text:c="31"/></text:span></text:span><text:span text:style-name="Internet_20_link"><text:span text:style-name="T25"><text:s/>ООО «Р-Септик» (ИНН 7731472234) част</text:span></text:span><text:span text:style-name="Internet_20_link"><text:span text:style-name="T26">и</text:span></text:span><text:span text:style-name="Internet_20_link"><text:span text:style-name="T25"> 1 </text:span></text:span><text:span text:style-name="Internet_20_link"><text:span text:style-name="T3">статьи 18</text:span></text:span><text:span text:style-name="Internet_20_link"><text:span text:style-name="T47"> </text:span></text:span><text:span text:style-name="Internet_20_link"><text:span text:style-name="T24">Федерального закона от 13.03.2006 № 38‑ФЗ «О рекламе» (далее — Закон о рекламе)</text:span></text:span><text:span text:style-name="Internet_20_link"><text:span text:style-name="T44">, выразившегося в </text:span></text:span><text:span text:style-name="Основной_20_шрифт_20_абзаца"><text:span text:style-name="T29">распространении </text:span></text:span><text:span text:style-name="Основной_20_шрифт_20_абзаца"><text:span text:style-name="T30">на телефонный номер &lt;...&gt; рекламы посредством телефонного звонка «Здравствуйте, меня зовут Татьяна, группа компаний «Новое место», наш партнер передал Ваши контакты, информировал о том, что возможно нужна будет наша помощь по вопросам: монтаж, септика...», поступившего 11.02.2022 в 18:04 с телефонного номера +7-499-653- 88-51,</text:span></text:span></text:p>
      <text:p text:style-name="P7"><text:span text:style-name="Основной_20_шрифт_20_абзаца"><text:span text:style-name="T31"><text:tab/>в присутствии представителя </text:span></text:span><text:span text:style-name="Internet_20_link"><text:span text:style-name="T25">ООО «Р-Септик»</text:span></text:span><text:span text:style-name="Основной_20_шрифт_20_абзаца"><text:span text:style-name="T31"> (по доверенности), <text:s text:c="24"/></text:span></text:span><text:span text:style-name="Основной_20_шрифт_20_абзаца"><text:span text:style-name="T32">ООО «Манго Телеком» (по доверенности),</text:span></text:span></text:p>
      <text:p text:style-name="P7"><text:span text:style-name="Internet_20_link"><text:span text:style-name="T42"/></text:span></text:p>
      <text:p text:style-name="P4">УСТАНОВИЛА:</text:p>
      <text:p text:style-name="P7"><text:span text:style-name="Internet_20_link"><text:span text:style-name="T2"/></text:span></text:p>
      <text:p text:style-name="P19"><text:span text:style-name="Internet_20_link"><text:span text:style-name="T62"><text:tab/></text:span></text:span><text:span text:style-name="Internet_20_link"><text:span text:style-name="T55">Комиссия Управления установила, что в определении о возбуждении дела о нарушении законодательства о рекламе № 077/05/18-</text:span></text:span><text:span text:style-name="Internet_20_link"><text:span text:style-name="T56">5616</text:span></text:span><text:span text:style-name="Internet_20_link"><text:span text:style-name="T55">/202</text:span></text:span><text:span text:style-name="Internet_20_link"><text:span text:style-name="T56">2</text:span></text:span><text:span text:style-name="Internet_20_link"><text:span text:style-name="T55"> допущена опечатка (описка) в номере телефона, на который поступил спорный телефонный звонок. </text:span></text:span></text:p>
      <text:p text:style-name="P19"><text:span text:style-name="Internet_20_link"><text:span text:style-name="T55"><text:tab/>Корректным и правильным номером телефона, на который поступил спорный телефонный звонок, является </text:span></text:span><text:span text:style-name="Internet_20_link"><text:span text:style-name="T56">&lt;...&gt;</text:span></text:span><text:span text:style-name="Internet_20_link"><text:span text:style-name="T55">.</text:span></text:span></text:p>
      <text:p text:style-name="P19"><text:span text:style-name="Internet_20_link"><text:span text:style-name="T55"><text:tab/>Выявленная опечатка не является существенной, не влияет на квалификацию рассматриваемого нарушения законодательства Российской Федерации о рекламе, и подлежит устранению в ближайшем принятом Комиссией процессуальном документе. <text:s/></text:span></text:span></text:p>
      <text:p text:style-name="P19"><text:span text:style-name="Internet_20_link"><text:span text:style-name="T55"><text:tab/></text:span></text:span><text:span text:style-name="Internet_20_link"><text:span text:style-name="T61">Таким образом для полного, всестороннего и объективного рассмотрения дела № </text:span></text:span><text:span text:style-name="Internet_20_link"><text:span text:style-name="T57">077/05/</text:span></text:span><text:span text:style-name="Internet_20_link"><text:span text:style-name="T58">18</text:span></text:span><text:span text:style-name="Internet_20_link"><text:span text:style-name="T57">-</text:span></text:span><text:span text:style-name="Internet_20_link"><text:span text:style-name="T56">5616</text:span></text:span><text:span text:style-name="Internet_20_link"><text:span text:style-name="T57">/202</text:span></text:span><text:span text:style-name="Internet_20_link"><text:span text:style-name="T59">2</text:span></text:span><text:span text:style-name="Internet_20_link"><text:span text:style-name="T61"> по существу и вынесения обоснованного решения необходимы дополнительные документы и сведения.</text:span></text:span></text:p>
      <text:p text:style-name="P19"><text:span text:style-name="Internet_20_link"><text:span text:style-name="T4"><text:tab/>В соответствии со статьей 34 Закона о рекламе, пунктами </text:span></text:span><text:span text:style-name="Internet_20_link"><text:span text:style-name="T5">31</text:span></text:span><text:span text:style-name="Internet_20_link"><text:span text:style-name="T4">, </text:span></text:span><text:span text:style-name="Internet_20_link"><text:span text:style-name="T5">33</text:span></text:span><text:span text:style-name="Internet_20_link"><text:span text:style-name="T4">, </text:span></text:span><text:span text:style-name="Internet_20_link"><text:span text:style-name="T5">38</text:span></text:span><text:span text:style-name="Internet_20_link"><text:span text:style-name="T4">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 </text:span></text:span><text:span text:style-name="Internet_20_link"><text:span text:style-name="T5">24</text:span></text:span><text:span text:style-name="Internet_20_link"><text:span text:style-name="T4">.</text:span></text:span><text:span text:style-name="Internet_20_link"><text:span text:style-name="T5">11</text:span></text:span><text:span text:style-name="Internet_20_link"><text:span text:style-name="T4">.20</text:span></text:span><text:span text:style-name="Internet_20_link"><text:span text:style-name="T5">20</text:span></text:span><text:span text:style-name="Internet_20_link"><text:span text:style-name="T4"> № </text:span></text:span><text:span text:style-name="Internet_20_link"><text:span text:style-name="T5">1922</text:span></text:span><text:span text:style-name="Internet_20_link"><text:span text:style-name="T4"> <text:s/>(далее </text:span></text:span><text:span text:style-name="Internet_20_link"><text:span text:style-name="T38">—</text:span></text:span><text:span text:style-name="Internet_20_link"><text:span text:style-name="T4"> Правила), Комиссия Московского УФАС России</text:span></text:span></text:p>
      <text:p text:style-name="P5"/>
      <text:p text:style-name="P5">ОПРЕДЕЛИЛА:</text:p>
      <text:p text:style-name="P6"/>
      <text:p text:style-name="P21"><text:span text:style-name="T82">1.</text:span><text:span text:style-name="Основной_20_шрифт_20_абзаца"><text:span text:style-name="T93">Продлить срок рассмотрения дела </text:span></text:span><text:span text:style-name="Основной_20_шрифт_20_абзаца"><text:span text:style-name="T98">№</text:span></text:span><text:span text:style-name="Internet_20_link"><text:span text:style-name="T99"> </text:span></text:span><text:span text:style-name="Internet_20_link"><text:span text:style-name="T55">077/05/18-</text:span></text:span><text:span text:style-name="Internet_20_link"><text:span text:style-name="T56">5616</text:span></text:span><text:span text:style-name="Internet_20_link"><text:span text:style-name="T55">/202</text:span></text:span><text:span text:style-name="Internet_20_link"><text:span text:style-name="T56">2</text:span></text:span><text:span text:style-name="Основной_20_шрифт_20_абзаца"><text:span text:style-name="T94"> до </text:span></text:span><text:span text:style-name="Основной_20_шрифт_20_абзаца"><text:span text:style-name="T95">14</text:span></text:span><text:span text:style-name="Основной_20_шрифт_20_абзаца"><text:span text:style-name="T94">.</text:span></text:span><text:span text:style-name="Основной_20_шрифт_20_абзаца"><text:span text:style-name="T96">0</text:span></text:span><text:span text:style-name="Основной_20_шрифт_20_абзаца"><text:span text:style-name="T95">7</text:span></text:span><text:span text:style-name="Основной_20_шрифт_20_абзаца"><text:span text:style-name="T94">.</text:span></text:span><text:span text:style-name="Основной_20_шрифт_20_абзаца"><text:span text:style-name="T97">2022</text:span></text:span><text:span text:style-name="Основной_20_шрифт_20_абзаца"><text:span text:style-name="T94">.</text:span></text:span></text:p>
      <text:p text:style-name="P21"><text:span text:style-name="Internet_20_link"><text:span text:style-name="T2">2. Рассмотрение дела № </text:span></text:span><text:span text:style-name="Internet_20_link"><text:span text:style-name="T55">077/05/18-</text:span></text:span><text:span text:style-name="Internet_20_link"><text:span text:style-name="T56">5616</text:span></text:span><text:span text:style-name="Internet_20_link"><text:span text:style-name="T55">/202</text:span></text:span><text:span text:style-name="Internet_20_link"><text:span text:style-name="T56">2</text:span></text:span><text:span text:style-name="Internet_20_link"><text:span text:style-name="T21"> </text:span></text:span><text:span text:style-name="Internet_20_link"><text:span text:style-name="T2">отложить.</text:span></text:span></text:p>
      <text:p text:style-name="P20"><text:soft-page-break/><text:span text:style-name="Internet_20_link"><text:span text:style-name="T7">3</text:span></text:span><text:span text:style-name="Internet_20_link"><text:span text:style-name="T6">. </text:span></text:span><text:span text:style-name="Internet_20_link"><text:span text:style-name="T2">Назначить рассмотрение дела на </text:span></text:span><text:span text:style-name="Internet_20_link"><text:span text:style-name="T36">13</text:span></text:span><text:span text:style-name="Internet_20_link"><text:span text:style-name="T2"> </text:span></text:span><text:span text:style-name="Internet_20_link"><text:span text:style-name="T35">часов </text:span></text:span><text:span text:style-name="Internet_20_link"><text:span text:style-name="T36">00</text:span></text:span><text:span text:style-name="Internet_20_link"><text:span text:style-name="T35"> минут «</text:span></text:span><text:span text:style-name="Internet_20_link"><text:span text:style-name="T36">14</text:span></text:span><text:span text:style-name="Internet_20_link"><text:span text:style-name="T35">» </text:span></text:span><text:span text:style-name="Internet_20_link"><text:span text:style-name="T36">июня</text:span></text:span><text:span text:style-name="Internet_20_link"><text:span text:style-name="T35"> 202</text:span></text:span><text:span text:style-name="Internet_20_link"><text:span text:style-name="T37">2</text:span></text:span><text:span text:style-name="Internet_20_link"><text:span text:style-name="T35"> года</text:span></text:span><text:span text:style-name="Internet_20_link"><text:span text:style-name="T2"> по адресу: г. Москва, Мясницкий проезд, дом 4, стр. 1, каб. 402 (вход со стороны Мясницкого проезда).</text:span></text:span></text:p>
      <text:p text:style-name="P22"><text:span text:style-name="Internet_20_link"><text:span text:style-name="T68"><text:tab/></text:span></text:span><text:span text:style-name="Internet_20_link"><text:span text:style-name="T69">В целях исполнения Указа Президента Российской Федерации от 11.05.2020 <text:s/>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 пункта 4.4 санитарно-эпидемиологических правил, утвержденных постановлением Главного государственного санитарного врача Российской Федерации <text:s/>15 <text:s text:c="26"/>от 22.05.2020, а также Поручения руководителя ФАС России <text:s/>01-016-ИА/пр <text:s text:c="25"/>от 12.05.2020, а равно недопущения возобновления распространения новой коронавирусной инфекции (COVID-19), рассмотрение дела будет проходить дистанционно (посредством видеоконференцсвязи) и состоится</text:span></text:span><text:span text:style-name="Internet_20_link"><text:span text:style-name="T70"> </text:span></text:span><text:span text:style-name="Internet_20_link"><text:span text:style-name="T50">13</text:span></text:span><text:span text:style-name="Internet_20_link"><text:span text:style-name="T48"> </text:span></text:span><text:span text:style-name="Internet_20_link"><text:span text:style-name="T49">часов </text:span></text:span><text:span text:style-name="Internet_20_link"><text:span text:style-name="T50">00</text:span></text:span><text:span text:style-name="Internet_20_link"><text:span text:style-name="T49"> минут «</text:span></text:span><text:span text:style-name="Internet_20_link"><text:span text:style-name="T50">14</text:span></text:span><text:span text:style-name="Internet_20_link"><text:span text:style-name="T49">» </text:span></text:span><text:span text:style-name="Internet_20_link"><text:span text:style-name="T50">июня</text:span></text:span><text:span text:style-name="Internet_20_link"><text:span text:style-name="T49"> 202</text:span></text:span><text:span text:style-name="Internet_20_link"><text:span text:style-name="T51">2 </text:span></text:span><text:span text:style-name="Internet_20_link"><text:span text:style-name="T49">года</text:span></text:span><text:span text:style-name="Internet_20_link"><text:span text:style-name="T70">. </text:span></text:span></text:p>
      <text:p text:style-name="P25"><text:span text:style-name="T84">Для подключения к </text:span>видеоконференцсвязи необходимо пройти по ссылке: https://fas6.tconf.rt.ru/c/1677642942<text:span text:style-name="T111"> </text:span>(либо ввести ее в поисковой строке браузера), и в назначенное время присоединиться к конференции удобным для вас способом.</text:p>
      <text:p text:style-name="P23"><text:span text:style-name="Основной_20_шрифт_20_абзаца"><text:span text:style-name="T54"><text:tab/>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</text:span></text:span></text:p>
      <text:p text:style-name="P23"><text:span text:style-name="Основной_20_шрифт_20_абзаца"><text:span text:style-name="T54"><text:tab/>4. </text:span></text:span><text:span text:style-name="Internet_20_link"><text:span text:style-name="T63">ООО «Р-Септик»</text:span></text:span><text:span text:style-name="Internet_20_link"><text:span text:style-name="T60"> <text:s/></text:span></text:span><text:span text:style-name="Internet_20_link"><text:span text:style-name="T100">на основании статьи 34 Закона о рекламе, пункта </text:span></text:span><text:span text:style-name="Internet_20_link"><text:span text:style-name="T101">33</text:span></text:span><text:span text:style-name="Internet_20_link"><text:span text:style-name="T100"> Правил</text:span></text:span><text:span text:style-name="Internet_20_link"><text:span text:style-name="T102"> </text:span></text:span><text:span text:style-name="Основной_20_шрифт_20_абзаца"><text:span text:style-name="T9">представить в адрес Московского УФАС России</text:span></text:span><text:span text:style-name="Internet_20_link"><text:span text:style-name="T45"> не позднее, </text:span></text:span><text:span text:style-name="Internet_20_link"><text:span text:style-name="T13">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</text:span></text:span><text:span text:style-name="Internet_20_link"><text:span text:style-name="T66">:</text:span></text:span><text:span text:style-name="Internet_20_link"><text:span text:style-name="T11"> </text:span></text:span></text:p>
      <text:list xml:id="list1122479309" text:style-name="L1">
        <text:list-item>
          <text:p text:style-name="P36">копию свидетельства о внесении записи в Единый государственный реестр юридических лиц;</text:p>
        </text:list-item>
        <text:list-item>
          <text:p text:style-name="P38"><text:span text:style-name="T78">информацию о рекламодателе, рекламораспространителе (рекламораспространителях) рассматриваемой рекламы </text:span><text:span text:style-name="T112">с указанием реквизитов и контактных данных таких лиц </text:span><text:span text:style-name="T113">(</text:span><text:span text:style-name="T107">наименование, место нахождения и государственный регистрационный номер записи о создании юридического лица, иные известные адреса, </text:span><text:span text:style-name="T108">e‑mail</text:span><text:span text:style-name="T107"> и контактные данные; </text:span><text:span text:style-name="T88">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</text:span><text:span text:style-name="T107">иные известные адреса, </text:span><text:span text:style-name="T108">e‑mail</text:span><text:span text:style-name="T107"> и контактные данные</text:span><text:span text:style-name="T88">; </text:span><text:span text:style-name="T107">либо фамилию, имя, отчество, адрес, паспортные данные, иные известные адреса, </text:span><text:span text:style-name="T108">e‑mail</text:span><text:span text:style-name="T107"> и контактные данные</text:span><text:span text:style-name="T113">)</text:span><text:span text:style-name="T112">; </text:span></text:p>
        </text:list-item>
        <text:list-item>
          <text:p text:style-name="P38"><text:span text:style-name="T77">договор (договоры) на распространение рассматриваемой рекламы с рекламодателем, </text:span><text:span text:style-name="T78">рекламораспространителем (рекламораспространителями) с приложением всех имеющихся дополнений, приложений, изменений и т. п.; </text:span><text:span text:style-name="T89">платежные документы по оплате данных договоров</text:span><text:span text:style-name="T78">; </text:span></text:p>
        </text:list-item>
        <text:list-item>
          <text:p text:style-name="P38"><text:span text:style-name="T78"> иные договоры в отношении номера, с которого поступил спорный телефонный звонок, имеющиеся на момент поступления телефонного звонка (договоры об оказании услуг связи и т. п.), с приложением всех имеющихся </text:span><text:soft-page-break/><text:span text:style-name="T78">дополнительных соглашений, приложений и т. п., включая </text:span><text:span text:style-name="T89">платежные документы по оплате данных договоров</text:span><text:span text:style-name="T78">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</text:span></text:p>
        </text:list-item>
        <text:list-item>
          <text:p text:style-name="P39"><text:span text:style-name="T116">информацию о направлении рассматриваемой рекламы (звонка) на телефонный номер </text:span><text:span text:style-name="Internet_20_link"><text:span text:style-name="T56">&lt;...&gt;</text:span></text:span><text:span text:style-name="Internet_20_link"><text:span text:style-name="T8"> </text:span></text:span><text:span text:style-name="T117">в том числе в течение одного дня до и (или) после указанных даты и времени, </text:span><text:span text:style-name="T118">с обязательным указанием места (субъекта, региона, города и т. п.) получения сообщения и приложением подтверждающих документов (например, детализация)</text:span><text:span text:style-name="T116">; </text:span></text:p>
        </text:list-item>
        <text:list-item>
          <text:p text:style-name="P38"><text:span text:style-name="T114"> предварительное согласие заявителя, абонента на получение у</text:span><text:span text:style-name="T115">казанного телефонного звонка</text:span><text:span text:style-name="T114">; </text:span></text:p>
        </text:list-item>
        <text:list-item>
          <text:p text:style-name="P38"><text:span text:style-name="T114"> имеющуюся информацию об иных лицах, участвовавших в направлении (распространении) у</text:span><text:span text:style-name="T115">казанного телефонного звонка; </text:span></text:p>
        </text:list-item>
        <text:list-item>
          <text:p text:style-name="P30"><text:span text:style-name="T84">сведения о должностном лице (лицах), ответственном за размещение рассматриваемой </text:span><text:span text:style-name="T85">рекламы</text:span><text:span text:style-name="T119">;</text:span></text:p>
        </text:list-item>
        <text:list-item>
          <text:p text:style-name="P31">копию приказа о назначении должностного лица (лиц) ответственных за размещение рассматриваемой рекламы;</text:p>
        </text:list-item>
        <text:list-item>
          <text:p text:style-name="P40"><text:span text:style-name="Internet_20_link"><text:span text:style-name="T23">должностную инструкцию лица (лиц), ответственного за размещение указанной рекламы;</text:span></text:span></text:p>
        </text:list-item>
        <text:list-item>
          <text:p text:style-name="P31">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</text:p>
        </text:list-item>
        <text:list-item>
          <text:p text:style-name="P37"><text:span text:style-name="Internet_20_link"><text:span text:style-name="T52">трудовой договор с должностным лицом (лицами), ответственным за размещение рассматриваемой рекламы; </text:span></text:span></text:p>
        </text:list-item>
        <text:list-item>
          <text:p text:style-name="P41"><text:span text:style-name="Internet_20_link"><text:span text:style-name="T39">документально подтвержденную информацию о назначении</text:span></text:span><text:span text:style-name="Internet_20_link"><text:span text:style-name="T40"> </text:span></text:span><text:span text:style-name="Internet_20_link"><text:span text:style-name="T39">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</text:span></text:span><text:span text:style-name="Internet_20_link"><text:span text:style-name="T41">20</text:span></text:span><text:span text:style-name="Internet_20_link"><text:span text:style-name="T39"> по настоящее время (с приложением документов, подтверждающих исполнение постановлений о назначении указанных административных наказаний);</text:span></text:span></text:p>
        </text:list-item>
        <text:list-item>
          <text:p text:style-name="P32">адрес электронной почты для дальнейшего направления на него процессуальных документов по делу; </text:p>
        </text:list-item>
        <text:list-item>
          <text:p text:style-name="P33"><text:span text:style-name="T120">контактн</text:span><text:span text:style-name="T121">ые данные представителя (в обязательном порядке номер телефона, в </text:span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p>
        </text:list-item>
        <text:list-item>
          <text:p text:style-name="P34"><text:span text:style-name="Internet_20_link"><text:span text:style-name="T53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2"><text:span text:style-name="Internet_20_link"><text:span text:style-name="T11">письменные объяснения и дополнительные материалы по существу рассматриваемого дела. </text:span></text:span></text:p>
        </text:list-item>
      </text:list>
      <text:p text:style-name="P14"><text:span text:style-name="Internet_20_link"><text:span text:style-name="T104"><text:tab/></text:span></text:span><text:span text:style-name="Internet_20_link"><text:span text:style-name="T106">5. </text:span></text:span><text:span text:style-name="Internet_20_link"><text:span text:style-name="T8">ООО «Манго Телеком»</text:span></text:span><text:span text:style-name="Internet_20_link"><text:span text:style-name="T28"> </text:span></text:span><text:span text:style-name="Internet_20_link"><text:span text:style-name="T27">н</text:span></text:span><text:span text:style-name="Internet_20_link"><text:span text:style-name="T33">а основании статьи 34 Закона о рекламе, пункта </text:span></text:span><text:span text:style-name="Internet_20_link"><text:span text:style-name="T34">25</text:span></text:span><text:span text:style-name="Internet_20_link"><text:span text:style-name="T33"> </text:span></text:span><text:span text:style-name="Internet_20_link"><text:span text:style-name="T22">Правил </text:span></text:span><text:span text:style-name="Основной_20_шрифт_20_абзаца"><text:span text:style-name="T10">представить в адрес Московского УФАС России</text:span></text:span><text:span text:style-name="Internet_20_link"><text:span text:style-name="T46"> не позднее, </text:span></text:span><text:span text:style-name="Internet_20_link"><text:span text:style-name="T14">чем за один рабочий день до даты заседания Комиссии, продублировав их в электронной форме </text:span></text:span><text:soft-page-break/><text:span text:style-name="Internet_20_link"><text:span text:style-name="T14">на электронную почту to77@fas.gov.ru и &lt;...&gt;, с ОБЯЗАТЕЛЬНЫМ указанием в теме письма номера дела (лимит размера одного письма — не более 15 мб)</text:span></text:span><text:span text:style-name="Internet_20_link"><text:span text:style-name="T67">:</text:span></text:span></text:p>
      <text:list xml:id="list115855202883522" text:continue-numbering="true" text:style-name="L1">
        <text:list-item>
          <text:p text:style-name="P32">адрес электронной почты для дальнейшего направления на него процессуальных документов по делу; </text:p>
        </text:list-item>
        <text:list-item>
          <text:p text:style-name="P33"><text:span text:style-name="T120">контактн</text:span><text:span text:style-name="T121">ые данные представителя (в обязательном порядке номер телефона, в </text:span>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</text:p>
        </text:list-item>
        <text:list-item>
          <text:p text:style-name="P35"><text:span text:style-name="Internet_20_link"><text:span text:style-name="T20">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</text:span></text:span></text:p>
        </text:list-item>
        <text:list-item>
          <text:p text:style-name="P43"><text:span text:style-name="Internet_20_link"><text:span text:style-name="T12">письменные объяснения и дополнительные материалы по существу рассматриваемого дела. </text:span></text:span></text:p>
        </text:list-item>
      </text:list>
      <text:p text:style-name="P24"><text:span text:style-name="Internet_20_link"><text:span text:style-name="T103"><text:tab/>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</text:span></text:span><text:span text:style-name="Internet_20_link"><text:span text:style-name="T105">объяснения</text:span></text:span><text:span text:style-name="Internet_20_link"><text:span text:style-name="T103"> о причинах его отсутствия.</text:span></text:span></text:p>
      <text:p text:style-name="P26"><text:span text:style-name="Internet_20_link"><text:span text:style-name="T103">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<text:s/>настоящего Определения.</text:span></text:span></text:p>
      <text:p text:style-name="P27"><text:span text:style-name="Internet_20_link"><text:span text:style-name="T109">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</text:span></text:span></text:p>
      <text:p text:style-name="P10"><text:span text:style-name="Internet_20_link"><text:span text:style-name="T110"><text:tab/>Инструкция для участника web-видео конференции размещена на официальном сайте Московского УФАС России (https://moscow.fas.gov.ru/page/17962). <text:tab/></text:span></text:span></text:p>
      <text:p text:style-name="P24"><text:span text:style-name="Internet_20_link"><text:span text:style-name="T15"><text:tab/>Ознакомление с материалами дела происходит в соответствии с Порядком ознакомления с материалами дела в Московском УФАС России, утвержденным <text:s/>приказом Московского УФАС России от 14.02.2019 № 29 (</text:span></text:span><text:a xlink:type="simple" xlink:href="https://moscow.fas.gov.ru/page/6184" text:style-name="Internet_20_link" text:visited-style-name="Visited_20_Internet_20_Link"><text:span text:style-name="Internet_20_link"><text:span text:style-name="T71">https://moscow.fas.gov.ru/page/6184</text:span></text:span></text:a><text:span text:style-name="Internet_20_link"><text:span text:style-name="T15">).</text:span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8">Председатель Комиссии</text:p>
          </table:table-cell>
          <table:table-cell table:style-name="Таблица2.A1" office:value-type="string">
            <text:p text:style-name="P15">&lt;...&gt;</text:p>
          </table:table-cell>
        </table:table-row>
        <table:table-row table:style-name="Таблица2.2">
          <table:table-cell table:style-name="Таблица2.A1" office:value-type="string">
            <text:p text:style-name="P17"><text:span text:style-name="T84">Ч</text:span>лены Комиссии <text:s text:c="5"/><text:tab/></text:p>
            <text:p text:style-name="P8"/>
            <text:p text:style-name="P8"/>
          </table:table-cell>
          <table:table-cell table:style-name="Таблица2.A1" office:value-type="string">
            <text:p text:style-name="P45">&lt;...&gt;</text:p>
            <text:p text:style-name="P45"><text:span text:style-name="T122">&lt;...&gt;</text:span></text:p>
            <text:p text:style-name="P16"/>
          </table:table-cell>
        </table:table-row>
      </table:table>
      <text:p text:style-name="P4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PS-BoldMT" svg:font-family="TimesNewRomanPS-BoldMT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69B8BCCE54A58958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1" fo:font-family="OpenSymbol" fo:font-size="13pt" style:font-name-asian="OpenSymbol1" style:font-family-asian="OpenSymbol" style:font-size-asian="13pt" style:font-name-complex="OpenSymbol1" style:font-family-complex="OpenSymbol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Qyens5pZHHkO1zjI1Gectw==</meta:user-define>
    <meta:user-define meta:name="OriginalContentHash">OiIsIu3xAgfQJsoLq3RxSQ==</meta:user-define>
    <meta:user-define meta:name="OriginalContentHash">i5q9/N9wDhhfW3MWp5o8AQ==</meta:user-define>
    <meta:editing-duration>PT1H21M40S</meta:editing-duration>
    <meta:editing-cycles>33</meta:editing-cycles>
    <meta:generator>LibreOffice/7.0.3.1$Windows_X86_64 LibreOffice_project/d7547858d014d4cf69878db179d326fc3483e082</meta:generator>
    <dc:date>2022-08-26T11:58:54.868000000</dc:date>
    <meta:document-statistic meta:table-count="1" meta:image-count="0" meta:object-count="0" meta:page-count="4" meta:paragraph-count="56" meta:word-count="1223" meta:character-count="10021" meta:non-whitespace-character-count="8611"/>
    <meta:user-defined meta:name="OriginalContentHash">7hoz/OcBP351nYNyj0+Z5Q==</meta:user-defined>
    <meta:user-defined meta:name="PreviousContentHash">7hoz/OcBP351nYNyj0+Z5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