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style="normal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ru" fo:country="RU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Heading_20_9">
      <style:paragraph-properties fo:text-align="center" style:justify-single-word="false"/>
      <style:text-properties style:font-name="Times New Roman"/>
    </style:style>
    <style:style style:name="P19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8" style:family="text">
      <style:text-properties fo:language="ru" fo:country="RU" style:text-underline-style="none"/>
    </style:style>
    <style:style style:name="T9" style:family="text">
      <style:text-properties fo:language="ru" fo:country="RU" style:text-underline-style="none" style:font-name-asian="Arial CYR" style:font-name-complex="Arial CYR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style:font-weight-asian="normal" style:font-style-complex="italic" style:font-weight-complex="normal"/>
    </style:style>
    <style:style style:name="T12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13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9" style:family="text">
      <style:text-properties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 New Roman" fo:language="ru" fo:country="RU" style:font-name-asian="Arial CYR" style:font-name-complex="Arial CYR"/>
    </style:style>
    <style:style style:name="T21" style:family="text">
      <style:text-properties style:font-name="Times New Roman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language="ru" fo:country="RU" style:font-name-asian="Arial CYR" style:font-size-asian="11pt" style:font-name-complex="Arial CYR" style:font-size-complex="11pt"/>
    </style:style>
    <style:style style:name="T24" style:family="text">
      <style:text-properties style:font-name="Times New Roman" fo:font-size="11pt" fo:language="ru" fo:country="RU" style:text-underline-style="none" style:font-name-asian="Arial CYR" style:font-size-asian="11pt" style:font-name-complex="Arial CYR" style:font-size-complex="11pt"/>
    </style:style>
    <style:style style:name="T25" style:family="text">
      <style:text-properties style:use-window-font-color="true" style:font-name="Times New Roman" fo:font-size="11pt" fo:language="ru" fo:country="RU" style:font-name-asian="Arial CYR" style:font-size-asian="11pt" style:font-name-complex="Arial CYR" style:font-size-complex="11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УПРАВЛЕНИЕ ФЕДЕРАЛЬНОЙ АНТИМОНОПОЛЬНОЙ СЛУЖБЫ</text:p>
      <text:p text:style-name="P2">ПО КУРСКОЙ ОБЛАСТИ</text:p>
      <text:h text:style-name="P18" text:outline-level="9">Р Е Ш Е Н И Е </text:h>
      <text:p text:style-name="P1"/>
      <text:p text:style-name="P3">Комиссии управления Федеральной антимонопольной службы по Курской области</text:p>
      <text:p text:style-name="P4"/>
      <text:p text:style-name="P4">Резолютивная часть решения объявлена 12.02.2020г. <text:tab/><text:tab/><text:tab/> <text:s text:c="33"/>г.Курск</text:p>
      <text:p text:style-name="P4">Решение в полном объёме изготовлено 13.02.2020г.</text:p>
      <text:p text:style-name="P4"/>
      <text:p text:style-name="P4"><text:tab/>Комиссия управления Федеральной антимонопольной службы по Курской области по рассмотрению дел по признакам нарушения законодательства РФ о рекламе в составе:</text:p>
      <text:p text:style-name="P14"><text:s/>- врио руководителя Курского УФАС России,<text:span text:style-name="T1"> председатель Комиссии <text:s text:c="5"/></text:span></text:p>
      <text:p text:style-name="P14"><text:s/>- начальник отдела контроля органов власти, антимонопольного контроля и рекламы, член Комиссии</text:p>
      <text:p text:style-name="P14">- главный специалист-эксперт отдела контроля органов власти, антимонопольного контроля и рекламы, член Комиссии,</text:p>
      <text:p text:style-name="P4">рассмотрев дело №046/05/7-15/2020, возбужденное управлением Федеральной антимонопольной службы по Курской области по признакам нарушения по признакам нарушения индивидуальным предпринимателем Л.Д.А. п.3 ч.5 ст.5, п.8 ст.7 ФЗ «О рекламе», выразившегося в распространении рекламы табака <text:span text:style-name="T3">с использованием </text:span><text:span text:style-name="T9">в рекламе демонстрации процесса курения</text:span><text:span text:style-name="T1">,</text:span> в присутствии ИП Л.Д.А., <text:s text:c="3"/></text:p>
      <text:p text:style-name="P5">УСТАНОВИЛА:</text:p>
      <text:p text:style-name="P15">08.11.2019г. <text:span text:style-name="T1">в ходе проведения управлением </text:span><text:span text:style-name="T10">Федеральной антимонопольной службы по Курской области </text:span><text:span text:style-name="T1">наблюдения </text:span><text:span text:style-name="T2">за соблюдением требований законодательства РФ о рекламе при распространении рекламы на территории г.Курска выявлена реклама </text:span><text:span text:style-name="T15">«</text:span><text:span text:style-name="T13">Табак. с 07.00 до 19.30 без перерыва и выходных. ИП Л.Д.А. (в содержании изображен мужчина, курящий сигарету</text:span><text:span text:style-name="T15">»</text:span><text:span text:style-name="T6">, размещенная на рекламной конструкции, установленной около фасада жилого многоквартирного дома по адресу: г.Курск, ул.В.Клыкова, 16,</text:span><text:span text:style-name="T14"> </text:span><text:span text:style-name="T11">содержащая признаки нарушения законодательства РФ о рекламе.</text:span></text:p>
      <text:p text:style-name="P15"><text:span text:style-name="T8"><text:tab/>Распространение указанной рекламы противоречит требованиям п.3 ч.5 ст.5, п.8 ст.7 ФЗ «О рекламе», в соответствии с которыми в рекламе </text:span><text:span text:style-name="T9">не допускается демонстрация процессов курения, не допускается реклама </text:span><text:span text:style-name="T8">табака, табачной продукции, табачных изделий и курительных принадлежностей, в том числе трубок, </text:span><text:span text:style-name="T4">кальянов,</text:span><text:span text:style-name="T8"> сигаретной бумаги, зажигалок. </text:span></text:p>
      <text:p text:style-name="P15"><text:tab/>Согласно документированной информации, представленной ИП Л.Д.А. на запрос Курского УФАС России, рекламодателем и рекламораспространителем вышеуказанной рекламы является ИП Л.Д.А. </text:p>
      <text:p text:style-name="P6"><text:tab/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p>
      <text:p text:style-name="P6"><text:tab/>К дате, назначенной для рассмотрения дела, ИП Л.Д.А. представлены письменные пояснения, согласно которым, вышеуказанная реклама размещена по инициативе ИП Л.Д.А. В настоящее время реклама не распространяется, однако доказательств прекращения распространения указанной рекламы, в материалы дела не представлено.</text:p>
      <text:p text:style-name="P4"><text:span text:style-name="T1"><text:tab/>При таких обстоятельствах, </text:span>проанализировав имеющиеся материалы дела, Комиссия приходит к следующему.</text:p>
      <text:p text:style-name="P10"><text:span text:style-name="T16"><text:tab/>08.11.2019г. </text:span><text:span text:style-name="T17">на рекламной конструкции, установленной около фасада жилого многоквартирного дома по адресу: г.Курск, ул.В.Клыкова, 16, размещалась реклама </text:span><text:span text:style-name="T21">«</text:span><text:span text:style-name="T19">Табак. с 07.00 до 19.30 без перерыва и выходных. ИП Л.Д.А. <text:s/>(в содержании изображен мужчина, курящий сигарету</text:span><text:span text:style-name="T21">».</text:span></text:p>
      <text:p text:style-name="P11"><text:span text:style-name="T22"><text:tab/>В соответствии со статьёй 3 ФЗ «О рекламе», </text:span><text:span text:style-name="T23">реклама - информация, распространенная </text:span><text:span text:style-name="T23">любым способом, в любой форме и с использованием любых средств, адресованная</text:span><text:span text:style-name="T24"> </text:span><text:a xlink:type="simple" xlink:href="consultantplus://offline/ref=1E13E1C6B1064B0A16407A08FDBCC5AF182F5B75A68526AFFF274418095608C7FEBB980188CF420Aa9F%20" text:style-name="Internet_20_link" text:visited-style-name="Visited_20_Internet_20_Link">неопределенному </text:a><text:a xlink:type="simple" xlink:href="consultantplus://offline/ref=1E13E1C6B1064B0A16407A08FDBCC5AF182F5B75A68526AFFF274418095608C7FEBB980188CF420Aa9F%20" text:style-name="Internet_20_link" text:visited-style-name="Visited_20_Internet_20_Link">кругу лиц</text:a><text:span text:style-name="T25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</text:span><text:span text:style-name="T25">направлена реклама. <text:s/>Товар - продукт деятельности (в том числе работа, услуга), предназначенный </text:span><text:soft-page-break/><text:span text:style-name="T25">для продажи, обмена или иного введения в оборот.</text:span></text:p>
      <text:p text:style-name="P17"><text:span text:style-name="T26"><text:tab/>Объектный анализ размещённой текстовой информации «</text:span><text:span text:style-name="T29">табак</text:span><text:span text:style-name="T26">» в сочетании с графическим изображением «</text:span><text:span text:style-name="T13">изображен мужчина, курящий сигарету</text:span><text:span text:style-name="T26">»</text:span><text:span text:style-name="T27"> очевидно ассоциируется с определённым товаром - табачной продукцией</text:span><text:span text:style-name="T14">.</text:span><text:span text:style-name="T27"> Размещение рассматриваемой информации преследует цель привлечения внимания потребителей к конкретному объекту рекламирования — магазину, в котором ИП Л.Д.А. осуществляет коммерческую деятельность.</text:span></text:p>
      <text:p text:style-name="P7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10"><text:span text:style-name="T17"><text:tab/>В соответствии с п.3 ч.5 ст.5 ФЗ «О рекламе», </text:span><text:span text:style-name="T18">в рекламе не допускаются</text:span><text:span text:style-name="T20"> демонстрация процессов курения. Согласно п.8 ст.7 ФЗ «О рекламе» не допускается реклама табака, табачной продукции, табачных изделий и курительных принадлежностей, в том числе трубок, кальянов, сигаретной бумаги, зажигалок.</text:span></text:p>
      <text:p text:style-name="P8"><text:tab/>Вышеуказанная реклама распространяется с нарушением п.3 ч.5 ст.5, п.8 ст.7 ФЗ «О рекламе».</text:p>
      <text:p text:style-name="P9"><text:s/><text:tab/>Вместе с тем, частью 4 ст.2 ФЗ «О рекламе» установлено, что специальные требования и ограничения, установленные данным Федеральным законом в отношении рекламы отдельных видов товаров, распространяются также на рекламу их изготовителей или продавцов. </text:p>
      <text:p text:style-name="P4"><text:span text:style-name="T12"><text:tab/></text:span>В соответствии со ст.38 ФЗ «О рекламе» ответственность за нарушение <text:span text:style-name="T5">п.3 ч.5 ст.5, п.8 ст.7</text:span><text:span text:style-name="T6"> ФЗ «О рекламе» несет рекламораспространитель</text:span>. </text:p>
      <text:p text:style-name="P17"><text:tab/>Материалами дела установлено, что рекламораспространителем в рассматриваемой ситуации является <text:span text:style-name="T1">ИП Л.Д.А.</text:span></text:p>
      <text:p text:style-name="P15"><text:span text:style-name="T28">Изложенные обстоятельства свидетельствуют о распространении </text:span><text:span text:style-name="T5">ИП Л.Д.А.</text:span><text:span text:style-name="T28"> рекламы с нарушением требований </text:span><text:span text:style-name="T5">п.3 ч.5 ст.5, п.8 ст.7 </text:span><text:span text:style-name="T28">ФЗ «О рекламе» и о наличии в действиях </text:span><text:span text:style-name="T5">ИП Л.Д.А.</text:span><text:span text:style-name="T28"> 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5">С учетом изложенного, руководствуясь ст.23 Федерального закона «О рекламе», и в соответствии <text:s/>с пп.37, 39, 44 Правил рассмотрения антимонопольным органом дел, возбужденных по признакам нарушения законодательства РФ о рекламе, Комиссия</text:p>
      <text:p text:style-name="P16">РЕШИЛА:</text:p>
      <text:p text:style-name="P14"><text:tab/>1. Признать индивидуального предпринимателя Л.Д.А.<text:span text:style-name="T1"> </text:span>нарушившим <text:span text:style-name="T5">п.3 ч.5 ст.5, п.8 ст.7</text:span> ФЗ «О рекламе».</text:p>
      <text:p text:style-name="P17"><text:tab/>2. Выдать <text:span text:style-name="T1">ИП Л.Д.А.</text:span><text:span text:style-name="T7"> </text:span>предписание о прекращении нарушения <text:span text:style-name="T5">п.3 ч.5 ст.5, п.8 ст.7</text:span> ФЗ «О рекламе».</text:p>
      <text:p text:style-name="P4"><text:tab/>3. Передать материалы дела уполномоченному должностному лицу Курского УФАС России для возбуждения дела об административном правонарушении, предусмотренном ч.4 ст.14.3.1 КоАП РФ.</text:p>
      <text:p text:style-name="P4"><text:tab/>Решение может быть обжаловано в арбитражный суд в течение трех месяцев с момента вынесения решения.</text:p>
      <text:p text:style-name="P4"/>
      <text:p text:style-name="P4"/>
      <text:p text:style-name="P4">Председатель Комиссии<text:tab/><text:tab/><text:tab/><text:tab/><text:tab/> <text:s text:c="4"/><text:tab/> <text:s text:c="3"/><text:tab/><text:tab/></text:p>
      <text:p text:style-name="P4"/>
      <text:p text:style-name="P4">Члены Комиссии:<text:tab/><text:tab/><text:tab/><text:tab/><text:tab/><text:tab/> <text:s text:c="15"/><text:tab/><text:tab/></text:p>
      <text:p text:style-name="P4"/>
      <text:p text:style-name="P4"><text:tab/><text:tab/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p text:style-name="P12"><text:tab/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1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4T11:35:19.34</meta:creation-date>
    <dc:date>2020-02-18T10:15:11.67</dc:date>
    <meta:editing-duration>PT1H3M3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38" meta:word-count="809" meta:character-count="6497"/>
  </office:meta>
</office:document-meta>
</file>