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74cm" fo:margin-left="-0.383cm" fo:margin-top="0cm" fo:margin-bottom="0cm" table:align="left" style:writing-mode="lr-tb"/>
    </style:style>
    <style:style style:name="Таблица1.A" style:family="table-column">
      <style:table-column-properties style:column-width="0.185cm"/>
    </style:style>
    <style:style style:name="Таблица1.B" style:family="table-column">
      <style:table-column-properties style:column-width="6.195cm"/>
    </style:style>
    <style:style style:name="Таблица1.C" style:family="table-column">
      <style:table-column-properties style:column-width="5.248cm"/>
    </style:style>
    <style:style style:name="Таблица1.D" style:family="table-column">
      <style:table-column-properties style:column-width="6.867cm"/>
    </style:style>
    <style:style style:name="Таблица1.E" style:family="table-column">
      <style:table-column-properties style:column-width="0.079cm"/>
    </style:style>
    <style:style style:name="Таблица1.1" style:family="table-row">
      <style:table-row-properties style:min-row-height="0.988cm" fo:keep-together="auto"/>
    </style:style>
    <style:style style:name="Таблица1.A1" style:family="table-cell">
      <style:table-cell-properties style:vertical-align="bottom" fo:background-color="#00000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1.2" style:family="table-row">
      <style:table-row-properties style:min-row-height="3.978cm" fo:keep-together="auto"/>
    </style:style>
    <style:style style:name="Таблица1.A2" style:family="table-cell">
      <style:table-cell-properties fo:background-color="#00000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1.B2" style:family="table-cell">
      <style:table-cell-properties fo:background-color="#00000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1.C2" style:family="table-cell">
      <style:table-cell-properties fo:background-color="#00000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1.D2" style:family="table-cell">
      <style:table-cell-properties fo:background-color="#00000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1.E2" style:family="table-cell">
      <style:table-cell-properties fo:background-color="#00000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_3f__3f__3f__3f__3f__3f__3f_">
      <style:paragraph-properties fo:margin-top="0cm" fo:margin-bottom="0cm" style:contextual-spacing="false">
        <style:tab-stops/>
      </style:paragraph-properties>
      <style:text-properties style:font-name="Times New Roman"/>
    </style:style>
    <style:style style:name="P2" style:family="paragraph" style:parent-style-name="_3f__3f__3f__3f__3f__3f__3f_">
      <style:paragraph-properties fo:margin-top="0cm" fo:margin-bottom="0cm" style:contextual-spacing="false" fo:line-height="115%" fo:text-align="center" style:justify-single-word="false">
        <style:tab-stops/>
      </style:paragraph-properties>
      <style:text-properties style:font-name="Times New Roman"/>
    </style:style>
    <style:style style:name="P3" style:family="paragraph" style:parent-style-name="_3f__3f__3f__3f__3f__3f__3f_">
      <style:paragraph-properties fo:margin-top="0cm" fo:margin-bottom="0cm" style:contextual-spacing="false" fo:line-height="115%" fo:text-align="end" style:justify-single-word="false">
        <style:tab-stops/>
      </style:paragraph-properties>
      <style:text-properties style:font-name="Times New Roman"/>
    </style:style>
    <style:style style:name="P4" style:family="paragraph" style:parent-style-name="_3f__3f__3f__3f__3f__3f__3f_">
      <style:paragraph-properties fo:margin-left="0cm" fo:margin-right="0cm" fo:margin-top="0cm" fo:margin-bottom="0cm" style:contextual-spacing="false" fo:line-height="160%" fo:text-indent="1.251cm" style:auto-text-indent="false">
        <style:tab-stops/>
      </style:paragraph-properties>
      <style:text-properties style:font-name="Times New Roman"/>
    </style:style>
    <style:style style:name="P5" style:family="paragraph" style:parent-style-name="_3f__3f__3f__3f__3f__3f__3f_">
      <style:paragraph-properties fo:margin-top="0cm" fo:margin-bottom="0cm" style:contextual-spacing="false" style:line-height-at-least="0.176cm" fo:text-align="center" style:justify-single-word="false">
        <style:tab-stops/>
      </style:paragraph-properties>
      <style:text-properties style:font-name="Times New Roman"/>
    </style:style>
    <style:style style:name="P6" style:family="paragraph" style:parent-style-name="_3f__3f__3f__3f__3f__3f__3f_">
      <style:paragraph-properties fo:text-align="center" style:justify-single-word="false">
        <style:tab-stops/>
      </style:paragraph-properties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Обычный_20__28_веб_29_">
      <style:paragraph-properties fo:margin-left="0.635cm" fo:margin-right="0cm" fo:margin-top="0.212cm" fo:margin-bottom="0.106cm" style:contextual-spacing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end" style:justify-single-word="false"/>
      <style:text-properties style:font-name="Times New Roman"/>
    </style:style>
    <style:style style:name="P10" style:family="paragraph" style:parent-style-name="Standard">
      <loext:graphic-properties draw:fill-gradient-name="gradient" draw:fill-hatch-name="hatch"/>
      <style:paragraph-properties fo:line-height="150%"/>
      <style:text-properties style:font-name="Times New Roman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 officeooo:paragraph-rsid="002246d2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officeooo:paragraph-rsid="002246d2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officeooo:paragraph-rsid="00229e7d"/>
    </style:style>
    <style:style style:name="P14" style:family="paragraph" style:parent-style-name="Обычный_20__28_веб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Обычный_20__28_веб_29_">
      <style:paragraph-properties fo:margin-top="0.212cm" fo:margin-bottom="0.106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Обычный_20__28_веб_29_">
      <style:paragraph-properties fo:margin-left="1.27cm" fo:margin-right="0cm" fo:margin-top="0.212cm" fo:margin-bottom="0.106cm" style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Обычный_20__28_веб_29_">
      <style:paragraph-properties fo:margin-top="0.212cm" fo:margin-bottom="0.106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Обычный_20__28_веб_29_">
      <style:paragraph-properties fo:margin-top="0.212cm" fo:margin-bottom="0.106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Обычный_20__28_веб_29_">
      <style:paragraph-properties fo:margin-top="0.212cm" fo:margin-bottom="0.106cm" style:contextual-spacing="false" fo:text-align="justify" style:justify-single-word="false"/>
      <style:text-properties style:font-name="Times New Roman" fo:font-size="12pt" officeooo:rsid="00236cf5" officeooo:paragraph-rsid="00236cf5" style:font-size-asian="12pt" style:font-size-complex="12pt"/>
    </style:style>
    <style:style style:name="P20" style:family="paragraph" style:parent-style-name="Обычный_20__28_веб_29_">
      <style:paragraph-properties fo:margin-top="0.212cm" fo:margin-bottom="0.106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rsid="00236cf5" officeooo:paragraph-rsid="00236cf5" style:font-size-asian="12pt" style:font-size-complex="12pt"/>
    </style:style>
    <style:style style:name="P21" style:family="paragraph" style:parent-style-name="Обычный_20__28_веб_29_">
      <style:paragraph-properties fo:margin-top="0.212cm" fo:margin-bottom="0.106cm" style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_3f__3f__3f__3f__3f__3f__3f_">
      <style:paragraph-properties fo:margin-top="0cm" fo:margin-bottom="0cm" style:contextual-spacing="false" style:line-height-at-least="0.176cm" fo:text-align="center" style:justify-single-word="false">
        <style:tab-stops/>
      </style:paragraph-properties>
      <style:text-properties fo:color="#ffffff" loext:opacity="100%" style:font-name="Times New Roman" fo:font-size="16pt" fo:font-weight="bold" style:font-size-asian="16pt" style:font-weight-asian="bold"/>
    </style:style>
    <style:style style:name="P23" style:family="paragraph" style:parent-style-name="_3f__3f__3f__3f__3f__3f__3f_">
      <style:paragraph-properties fo:margin-top="0cm" fo:margin-bottom="0cm" style:contextual-spacing="false" fo:line-height="160%">
        <style:tab-stops/>
      </style:paragraph-properties>
      <style:text-properties fo:color="#ffffff" loext:opacity="100%" style:font-name="Times New Roman" fo:font-size="7pt" fo:font-weight="bold" style:font-size-asian="7pt" style:font-weight-asian="bold"/>
    </style:style>
    <style:style style:name="P24" style:family="paragraph" style:parent-style-name="_3f__3f__3f__3f__3f__3f__3f_">
      <style:paragraph-properties fo:margin-top="0cm" fo:margin-bottom="0cm" style:contextual-spacing="false" fo:line-height="160%" fo:text-align="end" style:justify-single-word="false">
        <style:tab-stops/>
      </style:paragraph-properties>
      <style:text-properties fo:color="#ffffff" loext:opacity="100%" style:font-name="Times New Roman" fo:font-size="7pt" fo:font-weight="bold" style:font-size-asian="7pt" style:font-weight-asian="bold"/>
    </style:style>
    <style:style style:name="P25" style:family="paragraph" style:parent-style-name="_3f__3f__3f__3f__3f__3f__3f_">
      <style:paragraph-properties fo:margin-top="0cm" fo:margin-bottom="0cm" style:contextual-spacing="false" fo:line-height="160%">
        <style:tab-stops/>
      </style:paragraph-properties>
      <style:text-properties fo:color="#ffffff" loext:opacity="100%" style:font-name="Times New Roman" fo:font-size="7pt" fo:font-weight="bold" style:font-name-asian="Times New Roman1" style:font-size-asian="7pt" style:font-weight-asian="bold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officeooo:rsid="002246d2" officeooo:paragraph-rsid="002246d2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officeooo:rsid="00236cf5" officeooo:paragraph-rsid="00236cf5" style:font-size-asian="11pt" style:font-size-complex="11pt"/>
    </style:style>
    <style:style style:name="P28" style:family="paragraph" style:parent-style-name="Обычный_20__28_веб_29_">
      <style:paragraph-properties fo:margin-top="0.212cm" fo:margin-bottom="0.106cm" style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9" style:family="paragraph" style:parent-style-name="Обычный_20__28_веб_29_" style:list-style-name="WWNum2">
      <style:paragraph-properties fo:margin-left="0cm" fo:margin-right="0cm" fo:margin-top="0.212cm" fo:margin-bottom="0.106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204f0a" style:font-size-asian="12pt" style:font-size-complex="12pt"/>
    </style:style>
    <style:style style:name="P30" style:family="paragraph" style:parent-style-name="Обычный_20__28_веб_29_" style:list-style-name="WWNum2">
      <style:paragraph-properties fo:margin-left="0cm" fo:margin-right="0cm" fo:margin-top="0.212cm" fo:margin-bottom="0.106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Обычный_20__28_веб_29_" style:list-style-name="WWNum1">
      <style:paragraph-properties fo:margin-left="0cm" fo:margin-right="0cm" fo:margin-top="0.212cm" fo:margin-bottom="0.106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Обычный_20__28_веб_29_">
      <style:paragraph-properties fo:margin-top="0.212cm" fo:margin-bottom="0.106cm" style:contextual-spacing="false" fo:text-align="justify" style:justify-single-word="false"/>
      <style:text-properties style:font-name="Times New Roman" fo:font-size="12pt" officeooo:rsid="00236cf5" officeooo:paragraph-rsid="00236cf5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fd9f3" style:font-weight-asian="bold"/>
    </style:style>
    <style:style style:name="T3" style:family="text">
      <style:text-properties fo:language="en" fo:country="US"/>
    </style:style>
    <style:style style:name="T4" style:family="text">
      <style:text-properties fo:color="#000000" loext:opacity="100%" fo:font-weight="bold" fo:background-color="#ffffff" loext:char-shading-value="0" style:font-weight-asian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204f0a"/>
    </style:style>
    <style:style style:name="T7" style:family="text">
      <style:text-properties officeooo:rsid="002246d2"/>
    </style:style>
    <style:style style:name="T8" style:family="text">
      <style:text-properties officeooo:rsid="00229e7d"/>
    </style:style>
    <style:style style:name="T9" style:family="text">
      <style:text-properties officeooo:rsid="0022a36b"/>
    </style:style>
    <style:style style:name="T10" style:family="text">
      <style:text-properties officeooo:rsid="00236cf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4" office:value-type="string">
            <text:p text:style-name="P22">Общество с ограниченной ответственностью «Теорикон»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6"/>
          </table:table-cell>
        </table:table-row>
        <table:table-row table:style-name="Таблица1.2">
          <table:table-cell table:style-name="Таблица1.A2" office:value-type="string">
            <text:p text:style-name="P1"/>
            <text:p text:style-name="P2"/>
          </table:table-cell>
          <table:table-cell table:style-name="Таблица1.B2" office:value-type="string">
            <text:p text:style-name="P2"/>
            <text:p text:style-name="P23">ИНН 4716046483, КПП 471601001</text:p>
            <text:p text:style-name="P23">ОГРН 1194704024943</text:p>
            <text:p text:style-name="P4"/>
            <text:p text:style-name="P23">187032, Ленинградская область,</text:p>
            <text:p text:style-name="P23">Тосненский район, пос. Тельмана,</text:p>
            <text:p text:style-name="P23">ул. Октябрьская, д. 1, пом. I, офис 2</text:p>
            <text:p text:style-name="P25">тел. +7 (931) 348-37-05</text:p>
          </table:table-cell>
          <table:table-cell table:style-name="Таблица1.C2" office:value-type="string">
            <text:p text:style-name="P5"/>
            <text:p text:style-name="P5"/>
          </table:table-cell>
          <table:table-cell table:style-name="Таблица1.D2" office:value-type="string">
            <text:p text:style-name="P3"/>
            <text:p text:style-name="P24">р/с: 40702810732390001213</text:p>
            <text:p text:style-name="P24">к/с: 30101810600000000786</text:p>
            <text:p text:style-name="P24">филиал "Санкт-Петербургский"</text:p>
            <text:p text:style-name="P24">АО "Альфа-Банк"</text:p>
            <text:p text:style-name="P24">БИК банка: 044030786</text:p>
            <text:p text:style-name="P24">191123, Санкт-Петербург,</text:p>
            <text:p text:style-name="P24">ул. Фурштатская, д.40, лит.А</text:p>
          </table:table-cell>
          <table:table-cell table:style-name="Таблица1.E2" office:value-type="string">
            <text:p text:style-name="P5"/>
          </table:table-cell>
        </table:table-row>
      </table:table>
      <text:p text:style-name="_3f__3f__3f__3f__3f__3f__3f_"/>
      <text:p text:style-name="P14"><text:span text:style-name="T1">Исх. № </text:span><text:span text:style-name="T2">24/10/23-01</text:span><text:span text:style-name="T1"> <text:s/>дата: </text:span><text:span text:style-name="T2">24.10.2023г.</text:span></text:p>
      <text:p text:style-name="P9"><text:span text:style-name="T1">Куда: </text:span><text:span text:style-name="T5">В УПРАВЛЕНИЕ ФЕДЕРАЛЬНОЙ АНТИМОНОПОЛЬНОЙ </text:span></text:p>
      <text:p text:style-name="P9">СЛУЖБЫ ПО САНКТ-ПЕТЕРБУРГУ,</text:p>
      <text:p text:style-name="P9">Российская Федерация, 199004, Санкт-Петербург, ЛИНИЯ 4-Я В.О., </text:p>
      <text:p text:style-name="P9">ДОМ 13/КОРПУС ЛИТЕРА А</text:p>
      <text:p text:style-name="P9"><text:span text:style-name="T1">От кого: </text:span><text:span text:style-name="T5">Общество с ограниченной ответственностью «Теорикон»,</text:span></text:p>
      <text:p text:style-name="P9">187032, Ленинградская область, Тосненский район, пос. Тельмана, ул. Октябрьская, д. 1, пом. I, офис 2.</text:p>
      <text:p text:style-name="P21"/>
      <text:p text:style-name="P21">Жалоба на действия (бездействия) юридического лица, организатора торгов, оператора электронной площадки, комиссии по осуществлению закупок</text:p>
      <text:p text:style-name="P18">(выбрать нужного субъекта обжалования)</text:p>
      <text:list text:style-name="WWNum2">
        <text:list-item>
          <text:p text:style-name="P29"><text:span text:style-name="T1">Заказчик</text:span>: Федеральное государственное бюджетное учреждение «Администрация морских портов Балтийского моря», <text:span text:style-name="T6">п</text:span>очтовый адрес и место нахождения: 198035, Санкт-Петербург, Гапсальская ул., д. 10, литера А, <text:span text:style-name="T6">а</text:span>дрес электронной почты: <text:a xlink:type="simple" xlink:href="mailto:public@pasp.ru" text:style-name="Internet_20_link" text:visited-style-name="Visited_20_Internet_20_Link">public@pasp.ru</text:a>, <text:span text:style-name="T6">н</text:span>омер контактного телефона: (812) 245-17-00.</text:p>
        </text:list-item>
        <text:list-item>
          <text:p text:style-name="P30"><text:span text:style-name="T1">Участник закупки (заявитель)</text:span>: Общество с ограниченной ответственностью «Теорикон»; ИНН: 4716046483; ОГРН: 1194704024943; адрес: 187032, Ленинградская область, Тосненский район, пос. Тельмана, ул. Октябрьская, д. 1, пом. I, офис 2 (далее по тексту – ООО «Теорикон», Участник); эл.почта: tender-36@mail.ru; контактное лицо: Дмитриева Юлия Андреевна, <text:s/>тел. 8-951-545-48-02.</text:p>
        </text:list-item>
      </text:list>
      <text:p text:style-name="P15"><text:span text:style-name="T1">3.</text:span> <text:s/><text:tab/><text:span text:style-name="T1">Адрес официального сайта, на котором размещена информация о закупке</text:span>: <text:span text:style-name="T3">www</text:span>.<text:span text:style-name="T3">zakupki</text:span>.<text:span text:style-name="T3">gov</text:span>.<text:span text:style-name="T3">ru</text:span> <text:s/></text:p>
      <text:list xml:id="list739010103" text:style-name="WWNum1">
        <text:list-item>
          <text:p text:style-name="P31"><text:span text:style-name="T1">Номер извещения</text:span>: № 32312868271.</text:p>
        </text:list-item>
      </text:list>
      <text:p text:style-name="P16"><text:span text:style-name="T1">Дата опубликования извещения о проведении закупки:</text:span> <text:span text:style-name="T6">18</text:span>.<text:span text:style-name="T6">10</text:span>.20<text:span text:style-name="T6">23г.</text:span>. </text:p>
      <text:list xml:id="list154130804236941" text:continue-numbering="true" text:style-name="WWNum1">
        <text:list-item>
          <text:p text:style-name="P31"><text:span text:style-name="T1">Наименование закупки</text:span>: «Открытый запрос цен в электронной форме на выполнение работ по техническому обслуживанию и эксплуатационному ремонту систем энергообеспечения»</text:p>
        </text:list-item>
      </text:list>
      <text:p text:style-name="P15"><text:span text:style-name="T1"><text:s text:c="2"/>Обжалуемые действия с указанием норм </text:span><text:span text:style-name="T4">федерального закона от 18.07.2011 № 223-ФЗ </text:span><text:soft-page-break/><text:span text:style-name="T4">«О закупках товаров, работ, услуг отдельными видами юридических лиц» (далее – Закон о закупках)</text:span><text:span text:style-name="T1"> которые, по мнению Заявителя нарушены: </text:span></text:p>
      <text:p text:style-name="P10"><text:s text:c="3"/>Предметом открытого запроса цен в электронной форме является:</text:p>
      <text:p text:style-name="P11"><text:s text:c="3"/>Выполнение работ по техническому обслуживанию и эксплуатационному ремонту систем энергообеспечения, <text:span text:style-name="T7">однако в перечне оборудования в п.5.2.5 Перечень оборудования, принимаемого на ТО и ЭРО присутствует такое оборудование, как:</text:span></text:p>
      <text:p text:style-name="P26">- Водомерный узел;</text:p>
      <text:p text:style-name="P12">- Холодное водоснабжение;</text:p>
      <text:p text:style-name="P12">- Горячее водоснабжение;</text:p>
      <text:p text:style-name="P12">- Канализация.</text:p>
      <text:p text:style-name="P13"><text:span text:style-name="T8"><text:s text:c="3"/>Данное оборудование не относится к системам энергообеспечения, </text:span><text:span text:style-name="T9">следовательно предмет закупки не соответствует тем работам, которые фактически придется выполнять Исполнителю.</text:span></text:p>
      <text:p text:style-name="P13"><text:s text:c="2"/><text:span text:style-name="T9">Также в п.5.2.3 Перечень работ, проводимых при эксплуатационном ремонте (ЭРО) указаны следующие работы:</text:span></text:p>
      <text:p text:style-name="P13">- работы по замене сифонов к умывальникам;</text:p>
      <text:p text:style-name="P13">- работы по замене смесителя для умывальника;</text:p>
      <text:p text:style-name="P13">- работы по замене умывальника с пьедесталом;</text:p>
      <text:p text:style-name="P13">- работы по замене унитаза-компакт;</text:p>
      <text:p text:style-name="P13">- работы по замене канализационных труб;</text:p>
      <text:p text:style-name="P13">- работы по замене радиаторов отопления, <text:span text:style-name="T10">что также не относится к работам по техническому обслуживанию и эксплуатационному ремонту систем энергообеспечения.</text:span></text:p>
      <text:p text:style-name="P17"><text:span text:style-name="T1">6.</text:span><text:tab/><text:span text:style-name="T1">Доводы жалобы</text:span>:</text:p>
      <text:p text:style-name="P19"><text:s text:c="2"/>Считаем, что при размещении данной закупочной процедуры была нарушена статья 3 Федерального закона от 18.07.2011 N 223-ФЗ (ред. от 04.08.2023) "О закупках товаров, работ, услуг отдельными видами юридических лиц", то есть предмет закупки противоречит тем работам, которые прописаны в техническом задании.</text:p>
      <text:p text:style-name="P19">Просим внести изменение в документацию запроса цен в электронной форме.</text:p>
      <text:p text:style-name="P15"><text:span text:style-name="T1">7.</text:span> <text:s/><text:tab/><text:span text:style-name="T1">Приложения:</text:span></text:p>
      <text:p text:style-name="P20">- Документация, размещенная на сайте zakupki.gov.ru, с указанием перечня работ, оборудования;</text:p>
      <text:p text:style-name="P20">- Извещение открытого запроса цен в электронной форме № 32312868271;</text:p>
      <text:p text:style-name="P20">- Полномочия руководителя Заявителя.</text:p>
      <text:p text:style-name="P8"/>
      <text:p text:style-name="P7"/>
      <text:p text:style-name="P27">Руководитель индивидуальный предприниматель_____________________ Королев В.И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_3f__3f__3f__3f__3f__3f__3f_" style:display-name="???????" style:family="paragraph">
      <style:paragraph-properties fo:orphans="0" fo:widows="0"/>
      <style:text-properties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3f__3f__3f__3f__3f__3f__3f__3f__3f__3f__20__3f__3f__3f__3f__3f__3f__3f_" style:display-name="?????????? ???????" style:family="paragraph" style:parent-style-name="_3f__3f__3f__3f__3f__3f__3f_"/>
    <style:style style:name="_3f__3f__3f__3f__3f__3f__3f__3f__3f__20__3f__3f__3f__3f__3f__3f__3f_" style:display-name="????????? ???????" style:family="paragraph" style:parent-style-name="_3f__3f__3f__3f__3f__3f__3f__3f__3f__3f__20__3f__3f__3f__3f__3f__3f__3f_">
      <style:paragraph-properties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20pt" fo:language="ru" fo:country="RU" fo:font-weight="bold" style:font-name-asian="Times New Roman1" style:font-family-asian="'Times New Roman'" style:font-family-generic-asian="system" style:font-pitch-asian="variable" style:font-size-asian="2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2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bl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fo:font-weight="bold" style:font-weight-asian="bold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0" style:family="text">
      <style:text-properties fo:font-weight="bold" style:font-weight-asian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date>2023-10-24T11:14:13.289000000</dc:date>
    <meta:editing-duration>PT52M40S</meta:editing-duration>
    <meta:editing-cycles>12</meta:editing-cycles>
    <meta:document-statistic meta:table-count="1" meta:image-count="0" meta:object-count="0" meta:page-count="2" meta:paragraph-count="52" meta:word-count="477" meta:character-count="3858" meta:non-whitespace-character-count="3408"/>
  </office:meta>
</office:document-meta>
</file>