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2E34C7B07B94E7B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301ea2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346a2d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346a2d" style:font-size-asian="13pt" style:font-size-complex="13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fo:font-size="13pt" style:text-underline-style="none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ru" fo:country="RU" officeooo:rsid="0035880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4bdd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185" text:name="ProjectNumber"/>
        <text:user-field-decl office:value-type="string" office:string-value="Определение об отложении дела № 034/10/615-1295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726cm" draw:z-index="4">
        <draw:text-box fo:min-height="1.097cm">
          <text:p text:style-name="P16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line-break/><text:line-break/></text:p>
            <text:p text:style-name="P15">Унитарная некоммерческая организация "Региональный фонд капитального ремонта многоквартирных домов"<text:line-break/>ул. Козловская, д. 32а, </text:p>
            <text:p text:style-name="P12"><text:span text:style-name="T2">Волгоград, 400074<text:line-break/></text:span><text:a xlink:type="simple" xlink:href="mailto:kapremont@volganet.ru" text:style-name="Internet_20_link" text:visited-style-name="Visited_20_Internet_20_Link"><text:span text:style-name="T1">kapremont@volganet.ru</text:span></text:a></text:p>
            <text:p text:style-name="P14"/>
            <text:p text:style-name="P14">ООО "ТАМБОВСКАЯ СТРОИТЕЛЬНАЯ КОМПАНИЯ"<text:line-break/>ш. Моршанское, д. 26, этаж. 3, помещение <text:s/>9, г. Тамбов, 392000 <text:line-break/>tckmoscow@mail.ru</text:p>
          </table:table-cell>
        </table:table-row>
      </table:table>
      <text:p text:style-name="P5"/>
      <text:p text:style-name="P7"/>
      <text:p text:style-name="P10">Определение </text:p>
      <text:p text:style-name="P10">об отложении рассмотрения дела № 034/10/615-1295/2022</text:p>
      <text:p text:style-name="P10"/>
      <text:p text:style-name="P11">«01» декабря 2022 года <text:s text:c="98"/>Волгоград</text:p>
      <text:p text:style-name="P11"/>
      <text:p text:style-name="P11"><text:tab/>Комиссия Волгоградского УФАС России по рассмотрению информации и документов о включении в реестр недобросовестных подрядных организаций (далее - Комиссия) в составе:</text:p>
      <text:p text:style-name="P11">Председатель Комиссии: Я.О.И. - заместитель руководителя управления;</text:p>
      <text:p text:style-name="P11">Члены Комиссии: <text:s text:c="3"/><text:tab/>Т.С.А. – заместитель начальника отдела контроля <text:tab/><text:tab/><text:tab/><text:tab/><text:tab/>органов власти,</text:p>
      <text:p text:style-name="P11"><text:tab/><text:tab/><text:tab/><text:tab/>К.Е.А. – ведущий специалист - эксперт отдела контроля <text:tab/><text:tab/><text:tab/><text:tab/>органов власти,</text:p>
      <text:p text:style-name="P11">рассмотрев информацию и документы (вх. № 3089/22 от 18.11.2022)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76993-ВО-СМР-2022 от 17.08.2022),</text:p>
      <text:p text:style-name="P11"><text:tab/>в присутствии представителя УНО «Региональный фонд капремонта» М.В.Н. (доверенность), в отсутствие представителя ООО «ТАМБОВСКАЯ СТРОИТЕЛЬНАЯ КОМПАНИЯ» (уведомлено надлежащим образом),</text:p>
      <text:p text:style-name="P11">УСТАНОВИЛА:</text:p>
      <text:p text:style-name="P11"><text:tab/>Рассмотрение информации и документов по делу № 034/10/615-1295/2022 назначено на 01.12.2022 в 14 час. 00 мин. по адресу: Волгоград, ул.7-я Гвардейская, 12, левое крыло, 5 этаж (каб. № 14). </text:p>
      <text:p text:style-name="P11"><text:tab/>От ООО «ТАМБОВСКАЯ СТРОИТЕЛЬНАЯ КОМПАНИЯ» поступило ходатайство <text:soft-page-break/>от 29.11.2022 вх. № 3482-ЭП/22 о переносе заседания по делу № 034/10/615-1295/2022 на более поздний срок из-за невозможности представить запрошенный документы в установленный срок.</text:p>
      <text:p text:style-name="P11"><text:tab/>Рассмотрение дела № 034/10/615-1295/2022 по существу в данном заседании не представляется возможным в связи с необходимостью получения дополнительных документов и (или) информации.</text:p>
      <text:p text:style-name="P11"><text:tab/>В связи с изложенным, в соответствии с п. 260 раздела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 615, Комиссия</text:p>
      <text:p text:style-name="P11">ОПРЕДЕЛИЛА:</text:p>
      <text:p text:style-name="P11"><text:tab/>1. Удовлетворить ходатайство ООО «ТАМБОВСКАЯ СТРОИТЕЛЬНАЯ КОМПАНИЯ» от 29.11.2022 вх. № 3482-ЭП/22.</text:p>
      <text:p text:style-name="P11"><text:tab/>2. Отложить рассмотрение дела № 034/10/615-1295/2022.</text:p>
      <text:p text:style-name="P11"><text:tab/>3. Продлить срок рассмотрения дела № 034/10/615-1295/2022 до 16.12.2022.</text:p>
      <text:p text:style-name="P11"><text:tab/>4. Назначить рассмотрение дела № 034/10/615-1295/2022 <text:span text:style-name="T4">на 06 декабря 2022 года в 15 час. 00 мин. </text:span>по адресу: Волгоград, ул.7-я Гвардейская,12 (5 этаж, каб. № 14).</text:p>
      <text:p text:style-name="P11"><text:tab/>5. УНО «Региональный фонд капремонта» представить информацию, запрошенную в ходе заседания Комиссии. </text:p>
      <text:p text:style-name="P11"><text:tab/>УНО «Региональный фонд капремонта», ООО «ТАМБОВСКАЯ СТРОИТЕЛЬНАЯ КОМПАНИЯ» направить для участия в рассмотрении дела № 034/10/615-1295/2022 <text:s/>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1"><text:tab/>Рассмотрение дела № 034/10/615-1295/2022 возможно в дистанционном режиме без очного участия с использованием системы TrueConf по ссылке.... Для этого необходимо в срок до 05.12.2022 обратиться с ходатайством об обеспечении дистанционного участия. Документы могут быть представлены в электронном виде на адрес электронной почты: <text:a xlink:type="simple" xlink:href="mailto:to34@fas.gov.ru" text:style-name="Internet_20_link" text:visited-style-name="Visited_20_Internet_20_Link">to34@fas.gov.ru</text:a>.</text:p>
      <text:p text:style-name="P11"/>
      <text:p text:style-name="P11"/>
      <text:p text:style-name="P11">Председатель Комиссии <text:s text:c="6"/><text:tab/><text:tab/> <text:tab/><text:tab/><text:tab/> <text:s text:c="47"/>О.И.Я</text:p>
      <text:p text:style-name="P11"/>
      <text:p text:style-name="P11">Члены Комиссии: <text:s text:c="23"/><text:tab/><text:tab/><text:tab/><text:tab/><text:tab/><text:tab/> <text:s text:c="36"/>С.А.<text:span text:style-name="T5">Т</text:span></text:p>
      <text:p text:style-name="P11"/>
      <text:p text:style-name="P11"><text:s text:c="146"/><text:span text:style-name="T3">Е.А.К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TableLine1845967764032">
          <table:table-cell table:style-name="Таблица2.A1" office:value-type="string">
            <text:p text:style-name="P17"/>
          </table:table-cell>
          <table:table-cell table:style-name="Таблица2.B1" office:value-type="string">
            <text:p text:style-name="P18"/>
          </table:table-cell>
        </table:table-row>
      </table:table>
      <text:p text:style-name="P9"/>
      <text:p text:style-name="P9"/>
      <text:p text:style-name="P9"/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22E34C7B07B94E7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3185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3185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185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22E34C7B07B94E7B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318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30M35S</meta:editing-duration>
    <meta:editing-cycles>45</meta:editing-cycles>
    <meta:generator>LibreOffice/7.1.1.2$Windows_X86_64 LibreOffice_project/fe0b08f4af1bacafe4c7ecc87ce55bb426164676</meta:generator>
    <dc:date>2022-12-14T10:56:39.298000000</dc:date>
    <meta:print-date>2022-12-02T09:49:33.338000000</meta:print-date>
    <meta:document-statistic meta:table-count="2" meta:image-count="1" meta:object-count="0" meta:page-count="2" meta:paragraph-count="32" meta:word-count="447" meta:character-count="4064" meta:non-whitespace-character-count="3237"/>
    <meta:user-defined meta:name="OriginalContentHash">qxFVrh/aN4V7akzspCINIA==</meta:user-defined>
    <meta:user-defined meta:name="PreviousContentHash">qxFVrh/aN4V7akzspCINI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