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AEF2911955BF42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32f2e2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32f2e2" officeooo:paragraph-rsid="0032f2e2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4pt" fo:background-color="#ffffff" style:font-size-asian="14pt" style:font-size-complex="14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34c83b" officeooo:paragraph-rsid="0034c83b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4c83b" officeooo:paragraph-rsid="0034c83b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background-color="#ffffff" loext:char-shading-value="0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32f2e2" fo:background-color="#ffffff" loext:char-shading-value="0" style:font-size-asian="14pt" style:font-size-complex="14pt"/>
    </style:style>
    <style:style style:name="T6" style:family="text">
      <style:text-properties fo:font-size="14pt" officeooo:rsid="0034c83b" fo:background-color="#ffffff" loext:char-shading-value="0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32f2e2" fo:background-color="#ffffff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32f2e2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officeooo:rsid="0032f2e2" fo:background-color="#ffffff" loext:char-shading-value="0" style:font-size-asian="14pt" style:font-size-complex="14pt"/>
    </style:style>
    <style:style style:name="T12" style:family="text">
      <style:text-properties officeooo:rsid="0032f2e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622" text:name="ProjectNumber"/>
        <text:user-field-decl office:value-type="string" office:string-value="Уведомление о рассмотрении дела №082/10/5-612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ООО &quot;БДК&quot;&#10;Ростовская область, г.Ростов-на-Дону, пер.Радиаторный, д.7В, эт.3, пом.7, 344064&#10;info.bdk@yandex.ru&#10;&#10;АО &quot;БАХЧИСАРАЙСКИЙ ЦЕМЕНТНЫЙ ЗАВОД&quot;&#10;Республика Крым, г. Бахчисарай, р-н. Бахчисарайский, ул. Промышленная, д. 2, дом 2, 298400&#10;info@crimcement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61cm">
          <text:p text:style-name="P22"><text:user-field-get text:name="Annotation">Уведомление о рассмотрении дела №082/10/5-612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Заказчик:</text:p>
            <text:p text:style-name="P21">*</text:p>
            <text:p text:style-name="P11"/>
            <text:p text:style-name="P12">Ответчик:</text:p>
            <text:p text:style-name="P21">*</text:p>
            <text:p text:style-name="P11"/>
            <text:p text:style-name="P12">Оператор электронной площадки:</text:p>
            <text:p text:style-name="P21">*</text:p>
          </table:table-cell>
        </table:table-row>
      </table:table>
      <text:p text:style-name="P2"/>
      <text:p text:style-name="Standard"/>
      <text:p text:style-name="P17">Уведомление</text:p>
      <text:p text:style-name="P16"><text:span text:style-name="T2">о рассмотрении дела №082/10/5-</text:span><text:span text:style-name="T10">612</text:span><text:span text:style-name="T2">/2024</text:span></text:p>
      <text:p text:style-name="P17">по включению информации в реестр недобросовестных поставщиков</text:p>
      <text:p text:style-name="P17">(подрядчиков, исполнителей)</text:p>
      <text:p text:style-name="P6"/>
      <text:p text:style-name="P15"><text:span text:style-name="T4">Межрегиональное управление Федеральной антимонопольной службы по Республике Крым и городу Севастополю (Крымское <text:s/>межрегиональное УФАС России) сообщает о рассмотрении дела №082/10/5-</text:span><text:span text:style-name="T11">612</text:span><text:span text:style-name="T4">/2024, на основании статьи 105 Федеральный закон "О закупках товаров, работ, услуг отдельными видами юридических лиц" от 18.07.2011 №223-ФЗ (далее – Закон о закупках) начатого по обращению</text:span><text:span text:style-name="T7"> </text:span><text:span text:style-name="T3">З</text:span><text:span text:style-name="T4">аявителя</text:span><text:span text:style-name="T7"> </text:span><text:span text:style-name="T4">(Вх.</text:span><text:span text:style-name="T6">*</text:span><text:span text:style-name="T4"> от </text:span><text:span text:style-name="T5">03</text:span><text:span text:style-name="T4">.</text:span><text:span text:style-name="T5">04</text:span><text:span text:style-name="T4">.2024), о внесении в реестр недобросовестных поставщиков (подрядчиков, исполнителей) информации об Ответчике по причине: уклонение Ответчика от заключения контракта, по итогам закупки «Выполнение работ по устройству асфальтобетонного покрытия дороги» (извещение №32413301392), которое состоится </text:span><text:span text:style-name="T9">08</text:span><text:span text:style-name="T8">.</text:span><text:span text:style-name="T9">04</text:span><text:span text:style-name="T8">.2024 в 15:</text:span><text:span text:style-name="T9">0</text:span><text:span text:style-name="T8">0</text:span><text:span text:style-name="T4"> по адресу: </text:span><text:span text:style-name="T8">г.Симферополь, ул.Александра Невского, 1, каб. 515, Крымское межрегиональное УФАС России.</text:span></text:p>
      <text:p text:style-name="P15"><text:span text:style-name="T4"><text:s/>Участие в заседании комиссии будет организовано посредством удаленного доступа через программу «TrueConf Server» по ссылке: <text:s/></text:span></text:p>
      <text:p text:style-name="P6"/>
      <text:p text:style-name="P18">https://fas4.tconf.rt.ru/c/8358960946</text:p>
      <text:p text:style-name="P6"/>
      <text:p text:style-name="P19">Крымское межрегиональное УФАС России обеспечивает реализацию прав на участие в рассмотрении жалоб (обращений) при проведении закупок в рамках Закона о закупках в дистанционном режиме, а также с правом очного участия представителей субъектов контроля, заявителя (далее – Стороны).</text:p>
      <text:p text:style-name="P19">Сторонам предлагается принять дистанционное участие в рассмотрении жалобы (обращения) посредством интернет-видеоконференции с использованием <text:soft-page-break/>плагина TrueConf. 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19">Стороны вправе принять очное участие в рассмотрении жалобы (обращения).</text:p>
      <text:p text:style-name="P15"><text:span text:style-name="T4">Представителям Сторон по жалобам (обращениям) необходимо не позднее одного дня до начала заседания комиссии </text:span><text:span text:style-name="T2">направить в Крымское межрегиональное УФАС России на адрес электронной почты to82-secretar@fas.gov.ru документы, подтверждающие полномочия (в теме письма обязательно указать дату время заседания, номер дела)</text:span><text:span text:style-name="T4">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На основании Закона о контрактной системе необходимо не позднее одного дня до заседания Комиссии направить в Крымское межрегиональное УФАС России на адрес электронной почты to82-secretar@fas.gov.ru следующие документы, подписанные ЭЦП:</text:p>
      <text:p text:style-name="P19">1.<text:tab/>Ответчику:</text:p>
      <text:p text:style-name="P19">– предоставить возражение на обращение (письменные пояснения по факту уклонения от заключения контракта с предоставлением подтверждающих документов);</text:p>
      <text:p text:style-name="P19">– иные документы и материалы, подтверждающие позицию (в случае, если ранее в Крымское межрегиональное УФАС России такие документы не предоставлялись);</text:p>
      <text:p text:style-name="P19">– возражение для ознакомления направить Заказчику;</text:p>
      <text:p text:style-name="P19">2.<text:tab/>Заявителю:</text:p>
      <text:p text:style-name="P19">– предоставить сведения относительно того, осуществлялась закупка в рамках национального проекта или в рамках федеральной целевой программы);</text:p>
      <text:p text:style-name="P19">– предоставить заявку победителя аукциона (конкурса, запроса котировок, запроса предложений);</text:p>
      <text:p text:style-name="P19">– предоставить протокол разногласий победителя Аукциона и ответ на него (при наличии);</text:p>
      <text:p text:style-name="P15"><text:span text:style-name="T4">– иные документы и материалы, подтверждающие позицию (в случае, если ранее в Крымское межрегиональное УФАС России такие документы не предоставлялись).</text:span></text:p>
      <text:p text:style-name="P19">Максимальный объем одного сообщения – 8 Мб, если направляемые Вами документы превышают данный объем, просим прислать их несколькими сообщениями или предоставить по ссылке на Яндекс.Диск, Google Диск и т. п.</text:p>
      <text:p text:style-name="P20">Напоминаем также, что в соответствии со статьей 19.7.2 Кодекса Российской Федерации об административных правонарушениях непредставление или несвоевременное представление в Крымское межрегиональное УФАС России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– ста тысяч рублей.</text:p>
      <text:p text:style-name="P5"/>
      <text:p text:style-name="P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3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5">*</text:p>
          </table:table-cell>
        </table:table-row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6"/>
            <text:p text:style-name="P7"/>
            <text:p text:style-name="P7"/>
          </table:table-cell>
          <table:table-cell table:style-name="Таблица2.A1" office:value-type="string">
            <text:p text:style-name="P26"/>
            <text:p text:style-name="P8"/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62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56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62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CAEF2911955BF42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6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55S</meta:editing-duration>
    <meta:editing-cycles>33</meta:editing-cycles>
    <meta:generator>LibreOffice/7.5.2.2$Windows_X86_64 LibreOffice_project/53bb9681a964705cf672590721dbc85eb4d0c3a2</meta:generator>
    <dc:date>2024-04-04T13:47:15.271000000</dc:date>
    <meta:print-date>2019-12-05T19:08:40.18</meta:print-date>
    <meta:document-statistic meta:table-count="2" meta:image-count="2" meta:object-count="0" meta:page-count="3" meta:paragraph-count="34" meta:word-count="487" meta:character-count="4153" meta:non-whitespace-character-count="3685"/>
    <meta:user-defined meta:name="OriginalContentHash">fqUv5lj4NQ5MBESoReVWNg==</meta:user-defined>
    <meta:user-defined meta:name="PreviousContentHash">fqUv5lj4NQ5MBESoReVWN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