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CheckVersion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SaveInfo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A100000025B864C9A68DF1CD9E.jpg" manifest:media-type="image/jpeg"/>
  <manifest:file-entry manifest:full-path="Pictures/1000000000000AB400000DDAD452A0EA1CDD8E76.jpg" manifest:media-type="image/jpeg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fo:font-size="14pt" fo:background-color="transparen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Table_20_Contents">
      <style:text-properties fo:font-size="14pt" style:font-size-asian="14pt" style:font-size-complex="14pt"/>
    </style:style>
    <style:style style:name="P9" style:family="paragraph" style:parent-style-name="Table_20_Contents">
      <style:paragraph-properties fo:text-align="start" style:justify-single-word="false"/>
      <style:text-properties fo:font-size="14pt" officeooo:rsid="0032f5a8" officeooo:paragraph-rsid="0032f5a8" style:font-size-asian="14pt" style:font-size-complex="14pt"/>
    </style:style>
    <style:style style:name="P10" style:family="paragraph" style:parent-style-name="Table_20_Contents">
      <style:paragraph-properties fo:text-align="start" style:justify-single-word="false"/>
      <style:text-properties fo:font-size="14pt" fo:font-weight="bold" officeooo:rsid="0032f5a8" officeooo:paragraph-rsid="0032f5a8" style:font-size-asian="14pt" style:font-weight-asian="bold" style:font-size-complex="14pt" style:font-weight-complex="bold"/>
    </style:style>
    <style:style style:name="P11" style:family="paragraph" style:parent-style-name="Standard">
      <style:text-properties fo:font-size="11pt" style:font-size-asian="11pt" style:font-size-complex="11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ConsPlusNormal">
      <style:paragraph-properties fo:margin-left="0cm" fo:margin-right="0cm" fo:text-align="justify" style:justify-single-word="false" fo:text-indent="1.501cm" style:auto-text-indent="false" style:writing-mode="lr-tb"/>
    </style:style>
    <style:style style:name="P14" style:family="paragraph" style:parent-style-name="Standard_20__28_user_29_">
      <style:paragraph-properties fo:margin-left="0cm" fo:margin-right="0cm" fo:text-align="justify" style:justify-single-word="false" fo:text-indent="1.501cm" style:auto-text-indent="false" style:writing-mode="lr-tb"/>
    </style:style>
    <style:style style:name="P15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501cm" style:auto-text-indent="false" style:writing-mode="lr-tb"/>
    </style:style>
    <style:style style:name="P16" style:family="paragraph" style:parent-style-name="parametervalue">
      <style:paragraph-properties fo:margin-left="0cm" fo:margin-right="0cm" fo:margin-top="0cm" fo:margin-bottom="0cm" style:contextual-spacing="false" fo:text-align="justify" style:justify-single-word="false" fo:text-indent="1.501cm" style:auto-text-indent="false" style:writing-mode="lr-tb"/>
    </style:style>
    <style:style style:name="P17" style:family="paragraph" style:parent-style-name="Standard_20__28_user_29_">
      <style:paragraph-properties fo:margin-left="0cm" fo:margin-right="0cm" fo:text-align="justify" style:justify-single-word="false" fo:text-indent="1.251cm" style:auto-text-indent="false" style:writing-mode="lr-tb"/>
    </style:style>
    <style:style style:name="P18" style:family="paragraph" style:parent-style-name="Standard_20__28_user_29_">
      <style:paragraph-properties fo:margin-left="0cm" fo:margin-right="0cm" fo:text-align="justify" style:justify-single-word="false" fo:orphans="2" fo:widows="2" fo:text-indent="1.501cm" style:auto-text-indent="false" style:writing-mode="lr-tb"/>
    </style:style>
    <style:style style:name="P19" style:family="paragraph" style:parent-style-name="No_20_Spacing">
      <style:paragraph-properties fo:margin-left="0cm" fo:margin-right="0cm" fo:text-indent="1.501cm" style:auto-text-indent="false" style:writing-mode="lr-tb"/>
    </style:style>
    <style:style style:name="P20" style:family="paragraph" style:parent-style-name="Normal_20__28_Web_29_">
      <loext:graphic-properties draw:fill="solid" draw:fill-color="#ffffff"/>
      <style:paragraph-properties fo:margin-left="0cm" fo:margin-right="0cm" fo:margin-top="0cm" fo:margin-bottom="0cm" style:contextual-spacing="false" style:line-height-at-least="0.423cm" fo:text-align="justify" style:justify-single-word="false" fo:text-indent="1.251cm" style:auto-text-indent="false" fo:background-color="#ffffff" style:writing-mode="lr-tb"/>
    </style:style>
    <style:style style:name="P21" style:family="paragraph" style:parent-style-name="Standard_20__28_user_29_">
      <style:paragraph-properties fo:margin-left="0cm" fo:margin-right="0cm" style:line-height-at-least="0.176cm" fo:text-align="center" style:justify-single-word="false" fo:text-indent="0cm" style:auto-text-indent="false" style:writing-mode="lr-tb"/>
    </style:style>
    <style:style style:name="P22" style:family="paragraph" style:parent-style-name="Standard_20__28_user_29_">
      <style:paragraph-properties fo:margin-left="0cm" fo:margin-right="0cm" style:line-height-at-least="0.176cm" fo:text-align="center" style:justify-single-word="false" fo:text-indent="1.085cm" style:auto-text-indent="false" style:writing-mode="lr-tb"/>
      <style:text-properties fo:font-weight="bold" style:font-weight-asian="bold"/>
    </style:style>
    <style:style style:name="P23" style:family="paragraph" style:parent-style-name="Standard_20__28_user_29_">
      <style:paragraph-properties fo:margin-left="0cm" fo:margin-right="0cm" fo:line-height="115%" fo:text-align="justify" style:justify-single-word="false" fo:text-indent="1.251cm" style:auto-text-indent="false" style:writing-mode="lr-tb"/>
    </style:style>
    <style:style style:name="P24" style:family="paragraph" style:parent-style-name="parametervalue">
      <style:paragraph-properties fo:margin-left="0cm" fo:margin-right="0cm" fo:margin-top="0cm" fo:margin-bottom="0cm" style:contextual-spacing="false" fo:text-align="center" style:justify-single-word="false" fo:text-indent="1.501cm" style:auto-text-indent="false" style:writing-mode="lr-tb"/>
    </style:style>
    <style:style style:name="P25" style:family="paragraph" style:parent-style-name="parametervalue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</style:style>
    <style:style style:name="P26" style:family="paragraph" style:parent-style-name="Основной_20_текст1">
      <loext:graphic-properties draw:fill="solid" draw:fill-color="#ffffff"/>
      <style:paragraph-properties fo:margin-left="0.035cm" fo:margin-right="0.035cm" fo:line-height="0.564cm" fo:text-align="justify" style:justify-single-word="false" fo:text-indent="1.27cm" style:auto-text-indent="false" fo:background-color="#ffffff" style:writing-mode="lr-tb"/>
    </style:style>
    <style:style style:name="P27" style:family="paragraph" style:parent-style-name="Standard" style:master-page-name="First_20_Page">
      <style:paragraph-properties style:page-number="auto"/>
      <style:text-properties fo:font-size="14pt" officeooo:paragraph-rsid="00291ae7" fo:background-color="transparent" style:font-size-asian="14pt" style:font-size-complex="14pt"/>
    </style:style>
    <style:style style:name="P28" style:family="paragraph" style:parent-style-name="Standard" style:master-page-name="First_20_Page">
      <style:paragraph-properties style:page-number="auto"/>
      <style:text-properties fo:font-size="14pt" fo:background-color="transparent" style:font-size-asian="14pt" style:font-size-complex="14pt"/>
    </style:style>
    <style:style style:name="P29" style:family="paragraph" style:parent-style-name="Standard" style:master-page-name="First_20_Page">
      <style:paragraph-properties fo:text-align="end" style:justify-single-word="false" style:page-number="auto"/>
      <style:text-properties fo:font-size="14pt" officeooo:rsid="00362e3d" officeooo:paragraph-rsid="00362e3d" fo:background-color="transparent" style:font-size-asian="14pt" style:font-size-complex="14pt"/>
    </style:style>
    <style:style style:name="P30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31" style:family="paragraph" style:parent-style-name="Standard_20__28_user_29_">
      <style:paragraph-properties fo:margin-left="0cm" fo:margin-right="0cm" style:line-height-at-least="0.176cm" fo:text-align="center" style:justify-single-word="false" fo:text-indent="0cm" style:auto-text-indent="false" style:writing-mode="lr-tb"/>
      <style:text-properties fo:font-weight="bold" style:font-weight-asian="bold"/>
    </style:style>
    <style:style style:name="P32" style:family="paragraph" style:parent-style-name="Standard_20__28_user_29_">
      <style:paragraph-properties fo:margin-left="0cm" fo:margin-right="0cm" fo:text-align="justify" style:justify-single-word="false" fo:orphans="2" fo:widows="2" fo:text-indent="1.501cm" style:auto-text-indent="false" style:writing-mode="lr-tb"/>
      <style:text-properties style:font-name-complex="Times New Roman1"/>
    </style:style>
    <style:style style:name="P33" style:family="paragraph" style:parent-style-name="Основной_20_текст1">
      <loext:graphic-properties draw:fill="solid" draw:fill-color="#ffffff"/>
      <style:paragraph-properties fo:margin-left="0.035cm" fo:margin-right="0.035cm" fo:line-height="0.564cm" fo:text-align="justify" style:justify-single-word="false" fo:text-indent="1.27cm" style:auto-text-indent="false" fo:background-color="#ffffff" style:writing-mode="lr-tb"/>
      <style:text-properties fo:font-size="12pt" style:font-size-asian="12pt" style:font-size-complex="12pt"/>
    </style:style>
    <style:style style:name="P34" style:family="paragraph" style:parent-style-name="No_20_Spacing">
      <style:paragraph-properties fo:margin-left="0cm" fo:margin-right="0cm" fo:text-indent="1.501cm" style:auto-text-indent="false" style:writing-mode="lr-tb"/>
      <style:text-properties style:font-name="Times New Roman" fo:font-size="12pt" style:font-size-asian="12pt" style:font-name-complex="Times New Roman1" style:font-size-complex="12pt"/>
    </style:style>
    <style:style style:name="P35" style:family="paragraph" style:parent-style-name="Footer" style:master-page-name="First_20_Page">
      <style:paragraph-properties fo:text-align="end" style:justify-single-word="false" style:page-number="auto"/>
    </style:style>
    <style:style style:name="P36" style:family="paragraph" style:parent-style-name="Table_20_Contents">
      <style:paragraph-properties fo:text-align="start" style:justify-single-word="false"/>
      <style:text-properties fo:font-size="14pt" officeooo:rsid="00362e3d" officeooo:paragraph-rsid="00362e3d" style:font-size-asian="14pt" style:font-size-complex="14pt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362e3d" fo:background-color="transparent" loext:char-shading-value="0"/>
    </style:style>
    <style:style style:name="T3" style:family="text">
      <style:text-properties officeooo:rsid="0032f5a8"/>
    </style:style>
    <style:style style:name="T4" style:family="text">
      <style:text-properties fo:language="ru" fo:country="RU" fo:font-weight="bold" fo:background-color="#ffffff" loext:char-shading-value="0" style:language-asian="en" style:country-asian="US" style:font-weight-asian="bold" style:language-complex="ar" style:country-complex="SA" style:font-weight-complex="bold"/>
    </style:style>
    <style:style style:name="T5" style:family="text">
      <style:text-properties fo:language="ru" fo:country="RU" officeooo:rsid="0032f5a8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32f5a8" style:font-weight-asian="bold" style:font-weight-complex="bold"/>
    </style:style>
    <style:style style:name="T9" style:family="text">
      <style:text-properties fo:language="en" fo:country="US"/>
    </style:style>
    <style:style style:name="T10" style:family="text">
      <style:text-properties fo:language="en" fo:country="US" fo:font-weight="bold" style:font-weight-asian="bold"/>
    </style:style>
    <style:style style:name="T11" style:family="text">
      <style:text-properties fo:language="en" fo:country="US" fo:font-weight="bold" style:font-weight-asian="bold" style:font-weight-complex="bold"/>
    </style:style>
    <style:style style:name="T12" style:family="text">
      <style:text-properties fo:language="en" fo:country="US" fo:font-weight="bold" officeooo:rsid="0032f5a8" style:font-weight-asian="bold"/>
    </style:style>
    <style:style style:name="T13" style:family="text">
      <style:text-properties fo:language="en" fo:country="US" officeooo:rsid="0032f5a8"/>
    </style:style>
    <style:style style:name="T14" style:family="text">
      <style:text-properties style:font-name-asian="Calibri1"/>
    </style:style>
    <style:style style:name="T15" style:family="text">
      <style:text-properties fo:color="#000000" loext:opacity="100%"/>
    </style:style>
    <style:style style:name="T16" style:family="text">
      <style:text-properties fo:color="#000000" loext:opacity="100%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loext:opacity="100%" fo:font-weight="bold" style:font-weight-asian="bold" style:font-weight-complex="bold"/>
    </style:style>
    <style:style style:name="T18" style:family="text">
      <style:text-properties fo:color="#000000" loext:opacity="100%" style:font-name-asian="Calibri1" style:language-asian="en" style:country-asian="US"/>
    </style:style>
    <style:style style:name="T19" style:family="text">
      <style:text-properties fo:color="#000000" loext:opacity="100%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20" style:family="text">
      <style:text-properties fo:color="#000000" loext:opacity="100%" style:font-name-complex="Times New Roman1"/>
    </style:style>
    <style:style style:name="T21" style:family="text">
      <style:text-properties fo:color="#111111" loext:opacity="100%"/>
    </style:style>
    <style:style style:name="T22" style:family="text">
      <style:text-properties style:text-underline-style="solid" style:text-underline-width="auto" style:text-underline-color="font-color" fo:font-weight="bold" style:font-weight-asian="bold"/>
    </style:style>
    <style:style style:name="T2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4" style:family="text">
      <style:text-properties style:text-underline-style="solid" style:text-underline-width="auto" style:text-underline-color="font-color" fo:font-weight="bold" officeooo:rsid="0032f5a8" style:font-weight-asian="bold" style:font-weight-complex="bold"/>
    </style:style>
    <style:style style:name="T25" style:family="text">
      <style:text-properties style:font-name="Times New Roman" fo:language="ru" fo:country="RU" style:text-underline-style="solid" style:text-underline-width="auto" style:text-underline-color="font-color" style:font-name-asian="SimSun" style:language-asian="ru" style:country-asian="RU" style:language-complex="ar" style:country-complex="SA"/>
    </style:style>
    <style:style style:name="T26" style:family="text">
      <style:text-properties style:font-name="Times New Roman" fo:language="ru" fo:country="RU" style:text-underline-style="solid" style:text-underline-width="auto" style:text-underline-color="font-color" officeooo:rsid="0032f5a8" style:font-name-asian="SimSun" style:language-asian="ru" style:country-asian="RU" style:language-complex="ar" style:country-complex="SA"/>
    </style:style>
    <style:style style:name="T27" style:family="text">
      <style:text-properties style:font-name="Times New Roman" fo:language="ru" fo:country="RU" style:font-name-asian="SimSun" style:language-asian="ru" style:country-asian="RU" style:language-complex="ar" style:country-complex="SA"/>
    </style:style>
    <style:style style:name="T28" style:family="text">
      <style:text-properties style:font-name="Times New Roman" fo:font-size="12pt" style:font-size-asian="12pt" style:font-name-complex="Times New Roman1" style:font-size-complex="12pt"/>
    </style:style>
    <style:style style:name="T29" style:family="text">
      <style:text-properties style:font-name="Times New Roman" fo:font-size="12pt" style:font-size-asian="12pt" style:font-size-complex="12pt"/>
    </style:style>
    <style:style style:name="T30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1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32" style:family="text">
      <style:text-properties style:font-name="Times New Roman" fo:font-size="12pt" fo:font-weight="bold" style:font-size-asian="12pt" style:font-weight-asian="bold" style:font-size-complex="12pt" style:language-complex="ar" style:country-complex="SA"/>
    </style:style>
    <style:style style:name="T33" style:family="text">
      <style:text-properties style:font-name="Times New Roman" fo:font-size="12pt" fo:font-weight="bold" fo:background-color="#ffffff" loext:char-shading-value="0" style:font-size-asian="12pt" style:font-weight-asian="bold" style:font-name-complex="Times New Roman1" style:font-size-complex="12pt"/>
    </style:style>
    <style:style style:name="T34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35" style:family="text">
      <style:text-properties style:font-name="Times New Roman" fo:font-size="12pt" fo:language="en" fo:country="US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36" style:family="text">
      <style:text-properties fo:color="#ff0000" loext:opacity="100%" fo:font-weight="bold" style:font-weight-asian="bold" style:language-complex="ar" style:country-complex="SA" style:font-weight-complex="bold"/>
    </style:style>
    <style:style style:name="T37" style:family="text">
      <style:text-properties fo:font-size="12pt" style:font-size-asian="12pt" style:font-size-complex="12pt"/>
    </style:style>
    <style:style style:name="T38" style:family="text">
      <style:text-properties fo:font-size="12pt" style:font-size-asian="12pt" style:font-size-complex="12pt" style:language-complex="ar" style:country-complex="SA"/>
    </style:style>
    <style:style style:name="T39" style:family="text">
      <style:text-properties style:language-complex="ar" style:country-complex="SA"/>
    </style:style>
    <style:style style:name="T40" style:family="text">
      <style:text-properties style:font-name-complex="Times New Roman1"/>
    </style:style>
    <style:style style:name="T41" style:family="text">
      <style:text-properties style:font-name="Calibri" fo:language="ru" fo:country="RU" style:font-name-asian="Calibri1" style:language-asian="en" style:country-asian="US" style:language-complex="ar" style:country-complex="SA"/>
    </style:style>
    <style:style style:name="T42" style:family="text">
      <style:text-properties style:font-name="Calibri" fo:language="ru" fo:country="RU" fo:background-color="#ffffff" loext:char-shading-value="0" style:font-name-asian="Calibri1" style:language-asian="en" style:country-asian="US" style:language-complex="ar" style:country-complex="SA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4-10385" text:name="ProjectNumber"/>
        <text:user-field-decl office:value-type="string" office:string-value="Уведомление о принятии жалобы к рассмотрению и приостановлении торгов №082/10/18.1-1334/2024" text:name="Annotation"/>
        <text:user-field-decl office:value-type="string" office:string-value="А.М. Крылова" text:name="PredsedatelIOF"/>
        <text:user-field-decl office:value-type="string" office:string-value="+7 (499) 755-23-23 вн. 082-119" text:name="IspolnitelPhone"/>
        <text:user-field-decl office:value-type="string" office:string-value="Дойнова Р.Г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ООО «РТС-тендер»&#10;г. Москва, наб. Тараса Шевченко, д. 23А, сектор В, 25 этаж, 121151&#10;&#10;ko@rts-tender.ru&#10;&#10;ООО &quot;СИМ-авто&quot;&#10;141431, г. Москва, ул. Комсомольская, д. 3А, стр. 2&#10;1005401@rbauto.ru&#10;&#10;АО &quot;БАХЧИСАРАЙСКИЙ ЦЕМЕНТНЫЙ ЗАВОД&quot;&#10;Республика Крым, г. Бахчисарай, р-н. Бахчисарайский, ул. Промышленная, д. 2, дом 2, 298400&#10;info@crimcement.com; bcz@crimcement.com" text:name="KorrespondentOutgoing"/>
        <text:user-field-decl office:value-type="string" office:string-value="Начальник отдела" text:name="PredsedatelDolj"/>
      </text:user-field-decls>
      <draw:frame draw:style-name="fr1" draw:name="Врезка3" text:anchor-type="page" text:anchor-page-number="1" svg:x="6.274cm" svg:y="7.639cm" svg:width="2.549cm" draw:z-index="2">
        <draw:text-box fo:min-height="0.499cm">
          <text:p text:style-name="P4"/>
        </draw:text-box>
      </draw:frame>
      <draw:frame draw:style-name="fr1" draw:name="Врезка2" text:anchor-type="page" text:anchor-page-number="1" svg:x="3.143cm" svg:y="7.632cm" svg:width="2cm" draw:z-index="1">
        <draw:text-box fo:min-height="0.499cm">
          <text:p text:style-name="P4"/>
        </draw:text-box>
      </draw:frame>
      <draw:frame draw:style-name="fr4" draw:name="Графический объект1" text:anchor-type="page" text:anchor-page-number="1" svg:y="0.499cm" svg:width="7.301cm" svg:height="9.1cm" draw:z-index="0">
        <draw:image xlink:href="Pictures/1000000000000AB400000DDAD452A0EA1CDD8E76.jpg" xlink:type="simple" xlink:show="embed" xlink:actuate="onLoad" draw:mime-type="image/jpeg"/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36">*</text:p>
            <text:p text:style-name="P36">*</text:p>
            <text:p text:style-name="P36">*</text:p>
          </table:table-cell>
        </table:table-row>
      </table:table>
      <text:p text:style-name="P2"/>
      <text:p text:style-name="Standard"/>
      <text:p text:style-name="P21"><text:span text:style-name="Strong_20_Emphasis"><text:span text:style-name="T4">Уведомление</text:span></text:span></text:p>
      <text:p text:style-name="P31">о принятии жалобы к рассмотрению</text:p>
      <text:p text:style-name="P21"><text:span text:style-name="T6">и приостановлении торгов №082/10/18.1-1</text:span><text:span text:style-name="T10">3</text:span><text:span text:style-name="T12">34</text:span><text:span text:style-name="T6">/2024</text:span></text:p>
      <text:p text:style-name="P22"/>
      <text:p text:style-name="P17"><text:span text:style-name="T14">Межрегиональное управление Федеральной антимонопольной службы по Республике Крым и городу Севастополю (Межрегиональное </text:span>Крымское УФАС России) сообщает о поступлении жалобы Заявителя (исх. №<text:span text:style-name="T3">6126-</text:span><text:span text:style-name="T13">PAN </text:span><text:span text:style-name="T9">от </text:span><text:span text:style-name="T5">21</text:span><text:span text:style-name="T9">.06.2024</text:span>) на действия Заказчика при проведении <text:span text:style-name="T15">закупки </text:span><text:span text:style-name="T21">«</text:span><text:span text:style-name="T15">Выполнение работ подготовке Мастер-плана комплексного развития территории для подготовки решения о комплексном развитии территории по объекту: «Приобретение автогидроподъемника АГП-36-1К на базе автомобиля КАМАЗ-65115 или эквивалент</text:span><text:span text:style-name="T21">»</text:span> (извещение <text:span text:style-name="T8">№</text:span><text:span text:style-name="T11">32413576065</text:span>), рассмотрение которой состоится <text:span text:style-name="T23">2</text:span><text:span text:style-name="T24">7</text:span><text:span text:style-name="T23">.06.2024</text:span><text:span text:style-name="T16"> </text:span><text:span text:style-name="Strong"><text:span text:style-name="T25">в 14:</text:span></text:span><text:span text:style-name="Strong"><text:span text:style-name="T26">2</text:span></text:span><text:span text:style-name="Strong"><text:span text:style-name="T25">0 </text:span></text:span><text:span text:style-name="Strong"><text:span text:style-name="T27">по адресу: </text:span></text:span><text:span text:style-name="T17">г.Симферополь, ул. Александра Невского, 1, </text:span><text:span text:style-name="T7">каб. 515, </text:span><text:span text:style-name="T17">Крымское </text:span><text:span text:style-name="T7">УФАС России.</text:span></text:p>
      <text:p text:style-name="P20"><text:span text:style-name="T18">У</text:span><text:span text:style-name="T15">частие в заседании комиссии будет организовано посредством удаленного доступа через программу «TrueConf Server» по ссылке:</text:span></text:p>
      <text:p text:style-name="P24"/>
      <text:p text:style-name="P25"><text:span text:style-name="Internet_20_link"><text:span text:style-name="T36">https://fas4.tconf.rt.ru/c/7653428565</text:span></text:span></text:p>
      <text:p text:style-name="P16"/>
      <text:p text:style-name="P16"><text:span text:style-name="Strong"><text:span text:style-name="T27">Межрегиональное Крымское УФАС России обеспечивает реализацию прав на участие в рассмотрении жалоб (обращений), принятых <text:s/>в порядке части 18 статьи 18.1 Федерального закона от 26.07.2006 №135-ФЗ «О защите конкуренции», </text:span></text:span><text:span text:style-name="T6">в дистанционном режиме, а также с правом очного участия </text:span>представителей субъектов контроля, заявителя (далее - Стороны).</text:p>
      <text:p text:style-name="P16">Сторонам предлагается принять дистанционное участие в рассмотрении Жалобы (обращения) посредством интернет-видеоконференции с использованием плагина TrueConf.</text:p>
      <text:p text:style-name="P26"><text:span text:style-name="T37">Интернет-видеоконференции проходят непосредственно в браузере, на веб-странице портала видеоконференций, либо с использованием приложения для мобильных телефонов.</text:span></text:p>
      <text:p text:style-name="P33">Стороны вправе принять очное участие в рассмотрении жалобы (обращения).</text:p>
      <text:p text:style-name="P26"><text:span text:style-name="T37">Представителям Сторон по жалобам (обращениям) необходимо не позднее одного дня до начала заседания комиссии направлять в Крымское УФАС России на адрес электронной почты </text:span><text:a xlink:type="simple" xlink:href="mailto:to82-secretar@fas.gov.ru" text:style-name="Internet_20_link_20__28_user_29_" text:visited-style-name="Internet_20_link_20__28_user_29_"><text:span text:style-name="Internet_20_link"><text:span text:style-name="T38">to82-secretar@fas.gov.ru</text:span></text:span></text:a><text:span text:style-name="T37"> <text:s/>документы, подтверждающие полномочия (в теме письма обязательно указать дату время заседания, номер дела), а на заседании комиссии в дистанционном режиме </text:span><text:soft-page-break/><text:span text:style-name="T37">продемонстрировать членам комиссии оригинал доверенности и документ, удостоверяющий личность (например, служебное удостоверение, паспорт, военный билет и т.п.).</text:span></text:p>
      <text:p text:style-name="P15">В соответствии с частью 15 статьи 18.1 Федерального закона от 26.07.2006 №135-ФЗ «О защите конкуренции» <text:span text:style-name="T22">Заказчику (Уполномоченному органу) до заседания Комиссии</text:span> необходимо не позднее одного дня до заседания Комиссии направить в Крымское УФАС России на адрес электронной почты <text:a xlink:type="simple" xlink:href="mailto:to82-secretar@fas.gov.ru" text:style-name="Internet_20_link_20__28_user_29_" text:visited-style-name="Internet_20_link_20__28_user_29_"><text:span text:style-name="Internet_20_link"><text:span text:style-name="T39">to82-secretar@fas.gov.ru</text:span></text:span></text:a> следующие документы, подписанные ЭЦП:</text:p>
      <text:p text:style-name="P19"><text:span text:style-name="T28">1.</text:span><text:span text:style-name="T29"> </text:span><text:span text:style-name="T31">Возражение на жалобу</text:span><text:span text:style-name="T28"> (письменные пояснения по факту жалобы с документальным подтверждением своей позиции, иные документы и материалы, имеющие отношение к рассматриваемому вопросу, указать осуществляется ли закупка в рамках национального проекта или в рамках федеральной целевой программы). Документ предоставляется в сканированном виде и формате Word.</text:span></text:p>
      <text:p text:style-name="P13"><text:span text:style-name="T19">2. Документы и сведения по закупке, предусмотренные частью 15 статьи 18.1</text:span><text:span text:style-name="T28">Федерального закона от 26.07.2006 №135-ФЗ «О защите конкуренции» (с изменениями).</text:span></text:p>
      <text:p text:style-name="P34">3. Заверенную копию государственного контракта, в случае его заключения.</text:p>
      <text:p text:style-name="P34">4. Заверенную копию положения о закупках товаров, работ и услуг для нужд Заказчика со всеми изменениями, в т.ч. приказов о внесении изменений.</text:p>
      <text:p text:style-name="P15">5. Заверенную копию приказа (иного акта) (со всеми изменениями) о создании комиссии Заказчика, действующей при проведении процедуры закупки.</text:p>
      <text:p text:style-name="P15">6. Заверенную копию положения (иного акта, его заменяющего), устанавливающего полномочия и обязанности членов комиссии Заказчика, действующей при проведении процедуры закупки.</text:p>
      <text:p text:style-name="P15">7. Сведения (паспортные данные) о членах комиссии Заказчика, действующей при проведении процедуры закупки.</text:p>
      <text:p text:style-name="P15">8. Заверенную копию приказа (иного акта) (со всеми изменениями) о создании контрактной службы Заказчика, действующей при проведении процедуры закупки.</text:p>
      <text:p text:style-name="P15">9. Сведения (паспортные данные) о работниках контрактной службы Заказчика, действующей при проведении процедуры закупки.</text:p>
      <text:p text:style-name="P15">10. З<text:span text:style-name="T15">аверенную копию положения (иного акта), устанавливающего полномочия и обязанности должностного лица Заказчика, утвердившего документацию процедуры закупки (определившего содержание извещения о проведении запроса котировок).</text:span></text:p>
      <text:p text:style-name="P18"><text:span text:style-name="T40">11. С</text:span><text:span text:style-name="T20">ведения об указанном должностном лице, а именно - заверенные копии приказа о назначении на должность, должностного регламента, служебного контракта (трудового договора); паспортные данные указанного должностного лица.</text:span></text:p>
      <text:p text:style-name="P32">12. Представить доказательства исполнения требования Крымского УФАС России о приостановлении торгов.</text:p>
      <text:p text:style-name="P18">13. Предоставить информацию о введение политических или экономических санкций иностранными государствами, совершающими недружественные действия в отношении Российской Федерации, граждан Российской Федерации или российских юридических лиц, и (или) введение иностранными государствами, государственными объединениями и (или) союзами и (или) государственными (межгосударственными) учреждениями иностранных государств или государственных объединений и (или) союзов мер ограничительного характера в отношении заказчика, осуществляющего закупку.</text:p>
      <text:p text:style-name="P23">Обращаем внимание, что электронная почта Крымского УФАС России имеет ограничения по входящей корреспонденции не более<text:span text:style-name="T6"> 8 мегабайт</text:span>.</text:p>
      <text:p text:style-name="P23"><text:span text:style-name="T6">Заявителю</text:span><text:span text:style-name="Strong"><text:span text:style-name="T27">:</text:span></text:span></text:p>
      <text:p text:style-name="P15">1. Направить копию жалобы Заказчику.</text:p>
      <text:p text:style-name="P15">2. Предоставить копии документов, подтверждающие доводы жалобы.</text:p>
      <text:p text:style-name="P14">Согласно <text:span text:style-name="T6">части 18 статьи 18.1 Федерального закона от 26.07.2006 №135-ФЗ «О защите конкуренции»</text:span> со дня направления уведомления, предусмотренного частью 11 настоящей статьи, <text:span text:style-name="T6">торги приостанавливаются до рассмотрения жалобы</text:span> на действия (бездействие) организатора торгов, оператора электронной площадки, конкурсной или аукционной комиссии по существу.</text:p>
      <text:p text:style-name="P14"><text:soft-page-break/><text:span text:style-name="T6">Часть 19 статьи 18.1 Федерального закона от 26.07.2006 №135-ФЗ «О защите конкуренции»</text:span> указывает, что в случае принятия жалобы к рассмотрению организатор торгов, которому в порядке, установленном частью 11 настоящей статьи, направлено уведомление, <text:span text:style-name="T6">не вправе заключать договор до принятия антимонопольным органом решения по жалобе</text:span>. Договор, заключенный с нарушением требования, установленного настоящим пунктом, является ничтожным.</text:p>
      <text:p text:style-name="P14">В соответствии с частью 18 и частью 19 статьи 18.1 Федерального закона от 26.07.2006 №135-ФЗ «О защите конкуренции», торги приостанавливаются <text:span text:style-name="T22">только в части заключения договора</text:span>.</text:p>
      <text:p text:style-name="P14">В случае неисполнения данного требования, Заказчик будет привлечен к административной ответственности в соответствии с частью 1 статьей 19.4 <text:span text:style-name="Strong"><text:span text:style-name="T27">Кодекса Российской Федерации об административных правонарушениях (далее – </text:span></text:span>КоАП РФ), по факту неповиновения законному распоряжению должностного лица органа, осуществляющего государственный надзор (контроль).</text:p>
      <text:p text:style-name="P14">В соответствии с частью 1 статьи 19.4. КоАП РФ, неповиновение законному распоряжению или требованию должностного лица органа, осуществляющего государственный надзор (контроль) влечет предупреждение или наложение административного штрафа на граждан в размере от пятисот до одной тысячи рублей; на должностных лиц - от двух тысяч до четырех тысяч рублей.</text:p>
      <text:p text:style-name="P19"><text:span text:style-name="Strong"><text:span text:style-name="T41">Наряду с этим, Межрегиональное </text:span></text:span><text:span text:style-name="T30">Крымское УФАС России</text:span><text:span text:style-name="Strong"><text:span text:style-name="T41"> обращает внимание, что информация по закупкам, а также информация о дате, времени и месте рассмотрения жалоб и сами жалобы размещаются на официальном сайте </text:span></text:span><text:span text:style-name="T30">Крымского УФАС России </text:span><text:span text:style-name="Strong"><text:span text:style-name="T41">(</text:span></text:span><text:span text:style-name="T34">http://</text:span><text:span text:style-name="T35">solutions</text:span><text:span text:style-name="T34">.fas.gov.ru;</text:span><text:a xlink:type="simple" xlink:href="http://www.krym.fas.gov.ru/" text:style-name="Internet_20_link_20__28_user_29_" text:visited-style-name="Internet_20_link_20__28_user_29_"><text:span text:style-name="Internet_20_link"><text:span text:style-name="T32">http://www.krym.fas.gov.ru</text:span></text:span></text:a><text:span text:style-name="Strong"><text:span text:style-name="T41">).</text:span></text:span></text:p>
      <text:p text:style-name="P19"><text:span text:style-name="Strong"><text:span text:style-name="T42">Напоминаем также, что в соответствии со статьей 19.7.2 </text:span></text:span><text:span text:style-name="T33">КоАП РФ</text:span><text:span text:style-name="Strong"><text:span text:style-name="T42">, непредставление или несвоевременное представление в </text:span></text:span><text:span text:style-name="T33">Крымское УФАС России</text:span><text:span text:style-name="Strong"><text:span text:style-name="T42"> сведений (информации), либо представление заведомо недостоверных сведений влечет наложение административного штрафа: на должностных лиц в размере пятнадцати тысяч рублей; на юридических лиц - ста тысяч рублей.</text:span></text:span></text:p>
      <text:p text:style-name="P5"/>
      <text:p text:style-name="P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table:number-columns-spanned="2" office:value-type="string">
            <text:p text:style-name="P27"/>
          </table:table-cell>
          <table:covered-table-cell/>
          <table:table-cell table:style-name="Таблица2.A1" office:value-type="string">
            <text:p text:style-name="P29">*</text:p>
          </table:table-cell>
        </table:table-row>
        <table:table-row>
          <table:table-cell table:style-name="Таблица2.A1" office:value-type="string">
            <text:p text:style-name="P28"/>
          </table:table-cell>
          <table:table-cell table:style-name="Таблица2.A1" office:value-type="string">
            <text:p text:style-name="P30"/>
          </table:table-cell>
          <table:table-cell table:style-name="Таблица2.A1" office:value-type="string">
            <text:p text:style-name="P30"/>
            <text:p text:style-name="P6"/>
          </table:table-cell>
        </table:table-row>
        <table:table-row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</table:table-row>
      </table:table>
      <text:p text:style-name="P12"/>
      <text:p text:style-name="P12"/>
      <text:p text:style-name="Standard"/>
      <text:p text:style-name="P11">Исп.<text:span text:style-name="T2">*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ru" fo:country="RU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ru" fo:country="RU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/>
    </style:style>
    <style:style style:name="parametervalue" style:family="paragraph" style:parent-style-name="Standard_20__28_user_29_">
      <style:paragraph-properties fo:margin-top="0.176cm" fo:margin-bottom="0.176cm" style:contextual-spacing="false"/>
    </style:style>
    <style:style style:name="Основной_20_текст1" style:display-name="Основной текст1" style:family="paragraph" style:parent-style-name="Standard_20__28_user_29_">
      <loext:graphic-properties draw:fill="solid" draw:fill-color="#ffffff"/>
      <style:paragraph-properties fo:line-height="0.564cm" fo:background-color="#ffffff"/>
      <style:text-properties fo:font-size="13.5pt" style:font-size-asian="13.5pt" style:font-size-complex="13.5pt"/>
    </style:style>
    <style:style style:name="No_20_Spacing" style:display-name="No Spacing" style:family="paragraph">
      <style:paragraph-properties fo:text-align="justify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1pt" fo:language="ru" fo:country="RU" style:letter-kerning="true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sPlusNormal" style:family="paragraph">
      <style:paragraph-properties fo:margin-left="0cm" fo:margin-right="0cm" fo:text-align="start" style:justify-single-word="false" fo:orphans="2" fo:widows="2" fo:hyphenation-ladder-count="no-limit" fo:text-indent="1.27cm" style:auto-text-indent="false" style:vertical-align="auto"/>
      <style:text-properties style:font-name="Arial" fo:font-family="Arial" style:font-family-generic="roman" style:font-pitch="variable" fo:font-size="10pt" fo:language="ru" fo:country="RU" style:letter-kerning="true" style:font-name-asian="Arial2" style:font-family-asian="Arial" style:font-family-generic-asian="system" style:font-pitch-asian="variable" style:font-size-asian="10pt" style:language-asian="ar" style:country-asian="SA" style:font-name-complex="Arial2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Internet_20_link_20__28_user_29_" style:display-name="Internet link (user)" style:family="text">
      <style:text-properties fo:color="#000080" loext:opacity="100%" fo:language="ru" fo:country="RU" style:text-underline-style="solid" style:text-underline-width="auto" style:text-underline-color="font-color" style:language-asian="ru" style:country-asian="RU"/>
    </style:style>
    <style:style style:name="Strong" style:family="text" style:parent-style-name="Default_20_Paragraph_20_Fon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4-10385" text:name="ProjectNumber"/>
        </text:user-field-decls>
        <text:p text:style-name="MP1"><draw:frame draw:style-name="Mfr1" draw:name="SpdTextFrame" text:anchor-type="paragraph" svg:x="0cm" svg:y="0cm" svg:width="4.8cm" draw:z-index="5"><draw:text-box fo:min-height="0.6cm"><text:p text:style-name="MP2"><text:user-field-get text:name="ProjectNumber">2024-10385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4-10385" text:name="ProjectNumber"/>
        </text:user-field-decls>
        <text:p text:style-name="MP3"><draw:frame draw:style-name="Mfr2" draw:name="SpdBarcode" text:anchor-type="paragraph" svg:x="0cm" svg:width="4.2cm" svg:height="0.801cm" draw:z-index="3"><draw:image xlink:href="Pictures/10000000000000A100000025B864C9A68DF1CD9E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6"><draw:text-box fo:min-height="0.6cm"><text:p text:style-name="Frame_20_contents"><text:user-field-get text:name="ProjectNumber">2024-10385</text:user-field-get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12-05T18:13:26.01</meta:creation-date>
    <meta:editing-duration>PT57M38S</meta:editing-duration>
    <meta:editing-cycles>33</meta:editing-cycles>
    <meta:generator>LibreOffice/7.5.2.2$Windows_X86_64 LibreOffice_project/53bb9681a964705cf672590721dbc85eb4d0c3a2</meta:generator>
    <dc:date>2024-06-24T17:48:16.863000000</dc:date>
    <meta:print-date>2019-12-05T19:08:40.18</meta:print-date>
    <meta:document-statistic meta:table-count="2" meta:image-count="2" meta:object-count="0" meta:page-count="3" meta:paragraph-count="43" meta:word-count="908" meta:character-count="7531" meta:non-whitespace-character-count="6663"/>
    <meta:user-defined meta:name="OriginalContentHash">x5vwJQiiH4EQyAGgOlo/pQ==</meta:user-defined>
    <meta:user-defined meta:name="PreviousContentHash">x5vwJQiiH4EQyAGgOlo/pQ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