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43C0B6D23616E7C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04cm" style:rel-column-width="36506*"/>
    </style:style>
    <style:style style:name="Таблица2.C" style:family="table-column">
      <style:table-column-properties style:column-width="4.016cm" style:rel-column-width="1460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2b45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2b45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22b45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2b45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22b4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22b45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22b45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2b45" style:font-size-asian="14pt" style:font-name-complex="Times New Roman1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2b45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2b45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2b45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2b45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2b45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2b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22b45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2b45" style:font-size-asian="14pt" style:font-size-complex="14pt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2b45" style:font-size-asian="14pt" style:font-size-complex="14pt"/>
    </style:style>
    <style:style style:name="P29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22b45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22b45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22b45" style:font-size-asian="14pt" style:font-size-complex="14pt"/>
    </style:style>
    <style:style style:name="P3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2b45"/>
    </style:style>
    <style:style style:name="P33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22b45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22b45" style:font-size-asian="14pt" style:font-weight-asian="bold" style:font-size-complex="14pt"/>
    </style:style>
    <style:style style:name="P3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officeooo:rsid="00344ac0" officeooo:paragraph-rsid="00344ac0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2b45" style:font-size-asian="14pt" style:font-size-complex="14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P4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2b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name-asian="Calibri1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34ffca" style:font-size-asian="14pt" style:font-size-complex="14pt"/>
    </style:style>
    <style:style style:name="T16" style:family="text">
      <style:text-properties style:font-name="Times New Roman" fo:font-size="14pt" officeooo:rsid="00322b45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0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officeooo:rsid="0033c2a6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4" style:family="text">
      <style:text-properties fo:color="#000000" loext:opacity="100%" style:font-name-complex="Times New Roman1"/>
    </style:style>
    <style:style style:name="T35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6" style:family="text">
      <style:text-properties style:font-name-complex="Times New Roman1"/>
    </style:style>
    <style:style style:name="T37" style:family="text">
      <style:text-properties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officeooo:rsid="00344ac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20" text:name="ProjectNumber"/>
        <text:user-field-decl office:value-type="string" office:string-value="Уведомление по делу 082/10/18.1-1411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4"><text:user-field-get text:name="Annotation">Уведомление по делу 082/10/18.1-1411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39">*</text:span><text:line-break/><text:line-break/>Заявитель:</text:p>
            <text:p text:style-name="P40">*</text:p>
            <text:p text:style-name="P9"/>
            <text:p text:style-name="P9">Оператор электронной площадки:</text:p>
            <text:p text:style-name="P40">*</text:p>
          </table:table-cell>
        </table:table-row>
      </table:table>
      <text:p text:style-name="P2"/>
      <text:p text:style-name="Standard"/>
      <text:p text:style-name="Standard"/>
      <text:p text:style-name="P35">Уведомление</text:p>
      <text:p text:style-name="P30">о принятии жалобы к рассмотрению </text:p>
      <text:p text:style-name="P30">и приостановлении торгов </text:p>
      <text:p text:style-name="P30"/>
      <text:p text:style-name="P24"><text:span text:style-name="T13">Управление Федеральной антимонопольной службы по Республике Крым и городу Севастополю (</text:span><text:span text:style-name="T14">Крымское УФАС России) сообщает о поступлении жалобы Заявителя (вх. №4844-ЭП/23 от </text:span><text:span text:style-name="T15">19</text:span><text:span text:style-name="T27">.0</text:span><text:span text:style-name="T28">7</text:span><text:span text:style-name="T27">.202</text:span><text:span text:style-name="T29">3</text:span><text:span text:style-name="T14">) на действия Заказчика (Уполномоченного органа) при проведении </text:span><text:span text:style-name="T27">закупки «</text:span><text:span text:style-name="T30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4">» (извещение №20757000001230004</text:span><text:span text:style-name="T16">7</text:span><text:span text:style-name="T14">), рассмотрение которой состоится </text:span><text:span text:style-name="T18">25.07.2023</text:span><text:span text:style-name="T31"> </text:span><text:span text:style-name="Strong"><text:span text:style-name="T19">в 1</text:span></text:span><text:span text:style-name="Strong"><text:span text:style-name="T20">5</text:span></text:span><text:span text:style-name="Strong"><text:span text:style-name="T19">:</text:span></text:span><text:span text:style-name="Strong"><text:span text:style-name="T20">0</text:span></text:span><text:span text:style-name="Strong"><text:span text:style-name="T19">0 </text:span></text:span><text:span text:style-name="Strong"><text:span text:style-name="T21">по адресу:</text:span></text:span><text:span text:style-name="T27">г.Симферополь, ул. Александра Невского, 1, </text:span><text:span text:style-name="T14">каб. 515, </text:span><text:span text:style-name="T27">Крымское </text:span><text:span text:style-name="T14">УФАС России.</text:span></text:p>
      <text:p text:style-name="P15"><text:span text:style-name="T32">У</text:span><text:span text:style-name="T26">частие в заседании комиссии будет организовано посредством удаленного доступа через программу «TrueConf Server» по ссылке:</text:span></text:p>
      <text:p text:style-name="P32"><text:span text:style-name="Internet_20_link"><text:span text:style-name="T35">https://fas4.tconf.rt.ru/c/5222769413</text:span></text:span></text:p>
      <text:p text:style-name="P21"><text:span text:style-name="Strong"><text:span text:style-name="T21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3">в дистанционном режиме, а также с правом очного участия </text:span><text:span text:style-name="T14">представителей субъектов контроля, заявителя (далее - Стороны).</text:span></text:p>
      <text:p text:style-name="P28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9">Интернет-видеоконференции проходят непосредственно в браузере, на веб-странице портала видеоконференций, либо с использованием приложения для <text:soft-page-break/>мобильных телефонов.</text:p>
      <text:p text:style-name="P29">Стороны вправе принять очное участие в рассмотрении жалобы (обращения).</text:p>
      <text:p text:style-name="P33"><text:span text:style-name="T1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0"><text:span text:style-name="T14">В соответствии с частью 15 статьи 18.1 Федерального закона от 26.07.2006 №135-ФЗ «О защите конкуренции» </text:span><text:span text:style-name="T17">Заказчику (Уполномоченному органу) до заседания Комиссии</text:span><text:span text:style-name="T1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1">to82-secretar@fas.gov.ru</text:span></text:span></text:a><text:span text:style-name="T14"> следующие документы, подписанные ЭЦП:</text:span></text:p>
      <text:p text:style-name="P14"><text:span text:style-name="T24">1.</text:span> 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33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6">3. Заверенную копию государственного контракта, в случае его заключения.</text:p>
      <text:p text:style-name="P26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7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7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7">7. Сведения (паспортные данные) о членах комиссии Заказчика, действующей при проведении процедуры закупки.</text:p>
      <text:p text:style-name="P27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7">9. Сведения (паспортные данные) о работниках контрактной службы Заказчика, действующей при проведении процедуры закупки.</text:p>
      <text:p text:style-name="P12"><text:span text:style-name="T12">10. З</text:span><text:span text:style-name="T2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pan text:style-name="T36">11. С</text:span><text:span text:style-name="T3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<text:soft-page-break/>12. Представить доказательства исполнения требования Крымского УФАС России о приостановлении торгов.</text:p>
      <text:p text:style-name="P16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5"> 8 мегабайт</text:span><text:span text:style-name="T12">.</text:span></text:p>
      <text:p text:style-name="P23"><text:span text:style-name="T23">Заявителю</text:span><text:span text:style-name="Strong"><text:span text:style-name="T21">:</text:span></text:span></text:p>
      <text:p text:style-name="P27">1. Направить копию жалобы Заказчику.</text:p>
      <text:p text:style-name="P27">2. Предоставить копии документов, подтверждающие доводы жалобы.</text:p>
      <text:p text:style-name="P11"><text:span text:style-name="T12">Согласно </text:span><text:span text:style-name="T25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1"><text:span text:style-name="T3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1">В соответствии с частью 18 и частью 19 статьи 18.1 Федерального закона от 26.07.2006 №135-ФЗ «О защите конкуренции», торги приостанавливаются <text:span text:style-name="T38">только в части заключения договора</text:span>.</text:p>
      <text:p text:style-name="P22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1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5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5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5"><text:span text:style-name="Strong"><text:span text:style-name="T3"/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6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37">*</text:p>
          </table:table-cell>
        </table:table-row>
        <text:soft-page-break/>
        <table:table-row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9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9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20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2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20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843C0B6D23616E7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2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1M45S</meta:editing-duration>
    <meta:editing-cycles>32</meta:editing-cycles>
    <meta:generator>LibreOffice/7.5.2.2$Windows_X86_64 LibreOffice_project/53bb9681a964705cf672590721dbc85eb4d0c3a2</meta:generator>
    <dc:date>2023-07-24T14:43:01.099000000</dc:date>
    <meta:print-date>2019-12-05T19:08:40.18</meta:print-date>
    <meta:document-statistic meta:table-count="2" meta:image-count="3" meta:object-count="0" meta:page-count="4" meta:paragraph-count="45" meta:word-count="857" meta:character-count="7001" meta:non-whitespace-character-count="6182"/>
    <meta:user-defined meta:name="OriginalContentHash">pVwzh4ihBrWLBRKh4OOSdQ==</meta:user-defined>
    <meta:user-defined meta:name="PreviousContentHash">LKKcpbffqbL1YLry0Rm2L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