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fo:line-height="100%" fo:text-align="justify" style:justify-single-word="false"/>
    </style:style>
    <style:style style:name="P2"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7.502cm" fo:margin-right="0cm" fo:margin-top="0cm" fo:margin-bottom="0cm" fo:line-height="100%" fo:text-indent="0cm" style:auto-text-indent="false"/>
    </style:style>
    <style:style style:name="P9" style:family="paragraph" style:parent-style-name="Standard">
      <style:paragraph-properties fo:margin-left="7.502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7.502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502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master-page-name="Standard">
      <style:paragraph-properties fo:margin-left="7.502cm" fo:margin-right="0cm" fo:margin-top="0cm" fo:margin-bottom="0cm" fo:line-height="100%" fo:text-indent="0cm" style:auto-text-indent="false" style:page-number="auto"/>
    </style:style>
    <style:style style:name="P13" style:family="paragraph" style:parent-style-name="Standard">
      <style:paragraph-properties fo:margin-left="0cm" fo:margin-right="0cm" fo:margin-top="0cm" fo:margin-bottom="0cm" fo:line-height="100%"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zh" style:country-asian="CN" style:font-weight-asian="bold" style:font-name-complex="Times New Roman1" style:font-size-complex="12pt"/>
    </style:style>
    <style:style style:name="T6" style:family="text">
      <style:text-properties style:font-name="Times New Roman" fo:font-size="12pt" style:font-name-asian="Times New Roman1" style:font-size-asian="12pt" style:language-asian="zh" style:country-asian="CN"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zh" style:country-asian="CN"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В Управление Федеральной антимонопольной службы по Московской области</text:span></text:p>
      <text:p text:style-name="P10"/>
      <text:p text:style-name="P8"><text:span text:style-name="T3">Заявитель: Мартынюк Алексей Олегович</text:span></text:p>
      <text:p text:style-name="P8"><text:span text:style-name="T5"/></text:p>
      <text:p text:style-name="P11"/>
      <text:p text:style-name="P8"><text:span text:style-name="T3">Должник:Мартынюк Елена Александровна, </text:span></text:p>
      <text:p text:style-name="P8"><text:span text:style-name="T1">адрес: г. Люберцы, ул. Наташинская, д. 6, кв. 36</text:span></text:p>
      <text:p text:style-name="P8"><text:span text:style-name="T3">Финансовый управляющий имуществом </text:span></text:p>
      <text:p text:style-name="P11"/>
      <text:p text:style-name="P8"><text:span text:style-name="T3">заинтересованные лица: </text:span></text:p>
      <text:p text:style-name="P8"><text:span text:style-name="T3">1.Банк ВТБ (ПАО)</text:span></text:p>
      <text:p text:style-name="P8"><text:span text:style-name="T1">191144, г. Санкт-Петербург, пер. Дегтярный, д.11 лит.А</text:span></text:p>
      <text:p text:style-name="P8"><text:span text:style-name="T3">2. ПАО Сбербанк</text:span></text:p>
      <text:p text:style-name="P8"><text:span text:style-name="T1">г. Москва, ул. Вавилова, д.19</text:span></text:p>
      <text:p text:style-name="P10"/>
      <text:p text:style-name="P6"><text:span text:style-name="T4">ЖАЛОБА </text:span></text:p>
      <text:p text:style-name="P6"><text:span text:style-name="T4">на действия финансового управляющего</text:span></text:p>
      <text:p text:style-name="P6"><text:span text:style-name="T4">в соответствии со статьей 18.1 Закона о защите конкуренции</text:span></text:p>
      <text:p text:style-name="P5"/>
      <text:p text:style-name="P2"><text:span text:style-name="T1">Банк ВТБ (ПАО) обратился в Арбитражный суд Московской области с заявлением о признании Мартынюк Елены Александровны родившейся 18 февраля 1983 г. в г. Томск, проживающей по адресу: <text:s/>несостоятельной (банкротом).</text:span></text:p>
      <text:p text:style-name="P2"><text:span text:style-name="T1">Решением Арбитражного суда Московской области от 10.12.2021 г. в отношении Мартынюк Елены Александровны введена процедура реализации имущества гражданина, финансовым управляющим имуществом должника утвержден члена ААУ «ЦФОП АПК» Бажанов Вадим Николаевич.</text:span></text:p>
      <text:p text:style-name="P2"><text:span text:style-name="T1">Требования ПАО Банк ВТБ в сумме 4229483,22 руб. основного долга, 184715,76 руб. процентов за пользование кредитом и 420570,14 пени включены в третью очередь реестра требований кредиторов должника, как обеспеченные залогом квартиры с кадастровым номером 50:22:0010102:4794, расположенной по адресу: Московская область, г. Люберцы, ул. Урицкого, дом 16, корп. 2, кв. 69.</text:span></text:p>
      <text:p text:style-name="P2"><text:span text:style-name="T1">17 декабря 2018 года между Банк ВТБ (ПАО) и Мартынюк Е.А. заключен кредитный договор № 634/4000-0002654 на сумму 4 372 000 руб. с целевым назначением на строительство и приобретение прав на оформление в собственность квартиры, расположенной в строящемся доме, находящемся по адресу: Московская область, г. Люберцы, ул. Шевлякова, возле д. 19, секция 2, этаж 7, условный номер на площадке 69, общей проектной площадью 66,20 кв. м, в соответствии с условиями договора № ДДУ/Л/2-069 от 17.12.2018 участия в долевом строительстве, заключенного между Мартынюк Е.А., Мартынюком А.О. и ООО «САС». </text:span></text:p>
      <text:p text:style-name="P2"><text:span text:style-name="T1">Обеспечением исполнения обязательств по кредитному договору являются: </text:span></text:p>
      <text:p text:style-name="P2"><text:span text:style-name="T1">- залог (ипотека) прав требования по договору участия в долевом строительстве на период оформления права собственности заемщика и иных сособственников (при наличии); </text:span></text:p>
      <text:p text:style-name="P2"><text:span text:style-name="T1">- залог (ипотека) в силу закона квартиры, который оформляется одновременно с регистрацией квартиры в собственность заемщика и иных сособственников (при наличии);</text:span></text:p>
      <text:p text:style-name="P2"><text:span text:style-name="T1">- солидарное поручительство супруга должника Мартынюка Алексея Олеговича по договору поручительства № 634/4000-0002654-п01 от 17.12.2018, в соответствии с которыми поручитель принял на себя обязательство солидарно с заемщиком отвечать перед кредитором на условиях и в соответствии с договором поручительства за исполнение заемщиком обязательств по кредитному договору.</text:span></text:p>
      <text:p text:style-name="P14"><text:soft-page-break/><text:span text:style-name="T2">Решением Люберецкого городского суда Московской области от 25.05.2021 г.по иску Мартынюк А.О. к Мартынюк Е.А. о разделе совместно нажитого имущества, требования истца по первоначальному иску были удовлетворены частично.</text:span></text:p>
      <text:p text:style-name="P14"><text:span text:style-name="T2">Суд постановил:</text:span></text:p>
      <text:p text:style-name="P2"><text:span text:style-name="T1">- признать за Мартынюк Алексеем Олеговичем право собственности на ½ долю в праве общей долевой собственности на квартиру, расположенную по адресу: г. Люберцы, ул. Урицкого, д.16, корп.2, кв.69;</text:span></text:p>
      <text:p text:style-name="P2"><text:span text:style-name="T1">- признать за Мартынюк Еленой Александровной право собственности на ½ долю в праве общей долевой собственности на квартиру, расположенную по адресу: г. Люберцы, ул. Урицкого, д.16, корп.2, кв.69;</text:span></text:p>
      <text:p text:style-name="P14"><text:span text:style-name="T1">- признать обязательства по оплате доли от остаточной стоимости кредитной задолженности по кредитному договору № 634/4000-0002654 от 17.12.2018 г. общим долгом </text:span><text:span text:style-name="T2">супругов.</text:span></text:p>
      <text:p text:style-name="P14"><text:span text:style-name="T2">Апелляционным определением Московского областного суда от 09.03.2022 г. решение оставлено без изменения, апелляционная жалоба без удовлетворения.</text:span></text:p>
      <text:p text:style-name="P14"><text:span text:style-name="T2">Не согласившись с постановленными по делу судебными актами, истец по первоначальному иску Мартынюк А.О. обратился в Первый кассационный суд общей юрисдикции суд с кассационной жалобой.</text:span></text:p>
      <text:p text:style-name="P14"><text:span text:style-name="T2">При этом, изначально Мартынюк А.О. просил:</text:span></text:p>
      <text:p text:style-name="P14"><text:span text:style-name="T2">- признать за Мартынюк Алексеем Олеговичем право собственности на 47/100долей в праве общей долевой собственности на квартиру, расположенную по адресу: г.Люберцы, ул. Урицкого, д.16, корп.2, кв.69.</text:span></text:p>
      <text:p text:style-name="P14"><text:span text:style-name="T2">- признать за Мартынюк Алексеем Олеговичем и Мартынюк ЕленойАлександровной право совместной собственности без определения долей на 53/100 вправе общей долевой собственности на квартиру, расположенную по адресу: г. Люберцы,ул. Урицкого, д.16, корп.2, кв.69.</text:span></text:p>
      <text:p text:style-name="P14"><text:span text:style-name="T1">Как разъяснено в п. 7 Постановления Пленума Верховного Суда РФ от 25.12.2018 № 48 "О некоторых вопросах, связанных с особенностями формирования и распределения конкурсной массы в делах о банкротстве граждан" в деле о банкротстве гражданина-должника, по общему правилу, подлежит реализации его личное имущество, а также имущество, принадлежащее ему и супругу (бывшему супругу) на праве общей собственности (пункт 7 статьи 213.26 Закона о банкротстве, пункты 1 и 2 статьи 34, статья 36 СК РФ). </text:span></text:p>
      <text:p text:style-name="P2"><text:span text:style-name="T3">В настоящее время Мартынюк А.О. единолично продолжает исполнять кредитные обязательства по договору № 634/4000-0002654 от 17.12.2018 г.</text:span></text:p>
      <text:p text:style-name="P14"><text:span text:style-name="T1">11.01.2022 г. на официальном сайте Единого федерального реестра сведений о банкротстве old.bankrot.fedresurs.ru появилось сообщение финансового управляющего об определении начальной продажной цены, утверждении порядка и условий проведения торгов по реализации предмета залога, порядка и условий обеспечения сохранности предмета залога.</text:span></text:p>
      <text:p text:style-name="P14"><text:span text:style-name="T1">В тексте сообщения, финансовый управляющий указал, что конкурсным кредитором, чьи требования обеспечены залогом имущества должника (БАНК ВТБ (ПАО)) утверждены начальная продажная цена предмета залога, предложение о порядке, сроках и условиях продажи имущества Мартынюк Елены Александровны.</text:span></text:p>
      <text:p text:style-name="P14"><text:span text:style-name="T1">Организатором торгов выступает финансовый управляющий Должника – Бажанов</text:span></text:p>
      <text:p text:style-name="P7"><text:span text:style-name="T1">Вадим Николаевич.</text:span></text:p>
      <text:p text:style-name="P14"><text:span text:style-name="T1">Согласно отчету, об оценке ООО "Московская служба экспертизы и оценки" № ДПА95620/21 от 21.12.2021 рыночная стоимость имущества составляет 10 846 000,00 рублей.</text:span></text:p>
      <text:p text:style-name="P14"><text:span text:style-name="T1">Однако, в Порядке проведения торгов по реализации предмета залога, разработанного финансовым управляющим Бажановым В.М. и утвержденным представителем Банка ВТБ (ПАО) Шапкиной Е.А., не учтены права сособственника имущества Мартынюк А.О. </text:span></text:p>
      <text:p text:style-name="P14"><text:soft-page-break/><text:span text:style-name="T1">Реализация имущества осуществляется путем направления предложения сособственнику реализуемого недвижимого имущества, в порядке статьи 250 ГК РФ, воспользоваться преимущественным правом покупки имущества по цене, определенной заключением об оценке рыночной стоимости имущества. В случае отказа сособственника от преимущественного права покупки недвижимого имущества или отсутствия его волеизъявления в течение 30 дней с даты направления предложения, имущество должника подлежит реализации путем проведения открытых торгов в форме электронного аукциона открытого по составу участников и форме подачи предложений о цене.</text:span></text:p>
      <text:p text:style-name="P14"><text:span text:style-name="T1">Положение о порядке реализации имуществадолжника судом не утверждалось.</text:span></text:p>
      <text:p text:style-name="P14"><text:span text:style-name="T1">Согласно протокола о проведении торгов № 111485 от 18.02.2022 торги были признаны несостоявшимися ввиду отсутствия заявок.</text:span></text:p>
      <text:p text:style-name="P14"><text:span text:style-name="T1">19.02.2022 г. на официальном сайте Единого федерального реестра сведений о банкротстве old.bankrot.fedresurs.ru появилось сообщение финансового управляющего о проведении повторных торгов по реализации предмета залога, по цене с учетом скидки 10%, 9 761 400,00 рублей.</text:span></text:p>
      <text:p text:style-name="P14"><text:span text:style-name="T3">Мартынюк А.О., как лицо, участвующее в деле о банкротстве, не был извещен финансовым управляющим ни о состоявшихся, ни о предстоящих торгах. </text:span></text:p>
      <text:p text:style-name="P14"><text:span text:style-name="T3">Считаем, что порядок реализации имущества, предложенный финансовым управляющим, противоречит правовым нормам, предусматривающим реализацию имущества банкротов, <text:s/>отчет о рыночной стоимости не позволяет определить реальную рыночную стоимость продаваемого имущества, поскольку объект недвижимости был оценен, как единый и неделимый.</text:span></text:p>
      <text:p text:style-name="P14"><text:span text:style-name="T1">В пунктах 1 и 4 статьи 213.25 Закона о банкротстве указано, что имущество гражданина, имеющееся на дату принятия решения арбитражного суда о признании его банкротом и введении реализации имущества гражданина (в том числе доля гражданина-банкрота в общем имуществе, на которое в соответствии с гражданским или семейным законодательством может быть обращено взыскание), составляет конкурсную массу (за исключением имущества, особо оговоренного в законе). По требованию кредитора доля гражданина-банкрота в общем имуществе может быть выделена для обращения на нее взыскания. </text:span></text:p>
      <text:p text:style-name="P14"><text:span text:style-name="T1">По общему правилу имущество гражданина подлежит реализации на торгах в порядке, установленном Законом о банкротстве (пункт 3 статьи 213.26 Закона о банкротстве). </text:span></text:p>
      <text:p text:style-name="P14"><text:span text:style-name="T1">Согласно пункту 1 статьи 213.26 Закона о банкротстве утверждаемое судом положение о порядке, условиях и сроках реализации имущества гражданина должно соответствовать правилам продажи имущества должника, установленным статьями 110, 111, 112 и 139 Закона о банкротстве. Из данных статей следует, что продажа имущества должника, как правило, осуществляется путем последовательного проведения первоначальных и повторных открытых торгов в форме аукциона и торгов посредством публичного предложения до выявления победителя, предложившего наиболее высокую цену за продаваемое имущество. Экспертная оценка рыночной стоимости продаваемого имущества учитывается при определении начальной цены продажи. Порядок, сроки и условия продажи имущества должника должны быть направлены на реализацию имущества должника по наиболее высокой цене и должны обеспечивать привлечение к торгам наибольшего числа потенциальных покупателей. </text:span></text:p>
      <text:p text:style-name="P14"><text:span text:style-name="T1">Специальных норм, регулирующих особенности обращения взыскания на долю должника-банкрота в праве общей собственности на нежилое помещение, в законодательстве о банкротстве и иных специальных законах, регулирующих оборот недвижимости, не имеется. Федеральный закон от 02.10.2007 № 229-ФЗ "Об исполнительном производстве" (пункт 6 статьи 69) по данному вопросу отсылает к федеральным законам. </text:span></text:p>
      <text:p text:style-name="P14"><text:span text:style-name="T3">В статье 255 ГК РФ, регулирующей общие правила обращения взыскания на долю в общем имуществе, предусмотрен алгоритм последовательных действий кредитора, преследующего цель удовлетворить свои требования за счет стоимости </text:span><text:soft-page-break/><text:span text:style-name="T3">этой доли (каждый последующий этап возможен при недостижении цели на предыдущем): </text:span></text:p>
      <text:p text:style-name="P14"><text:span text:style-name="T3">- выдел доли должника в общем имуществе и обращение на нее взыскания;</text:span></text:p>
      <text:p text:style-name="P14"><text:span text:style-name="T3">- продажа должником доли остальным участникам общей собственности по рыночной цене с обращением вырученных от продажи средств в погашение долга;</text:span></text:p>
      <text:p text:style-name="P14"><text:span text:style-name="T3">- требование по суду обращения взыскания на долю должника в праве общей собственности путем продажи этой доли с публичных торгов.</text:span></text:p>
      <text:p text:style-name="P14"><text:span text:style-name="T1">Законодательством также преследуется цель ухода от долевой собственности как нестабильного юридического образования и охраняется интерес сособственника на укрупнение собственности посредством предоставления последнему преимущественного права покупки доли (статья 250 ГК РФ). Каких-либо законных оснований для вывода о том, что при банкротстве должника его сособственник лишается преимущественного права покупки доли, не имеется.</text:span></text:p>
      <text:p text:style-name="P14"><text:span text:style-name="T1">Верховным Судом Российской Федерации в определении от 04.06.2020 N 306-ЭС19-22343 приведен правовой подход, согласно которому при действующем правовом регулировании баланс этих интересов будет соблюден следующим образом. </text:span><text:span text:style-name="T8">Цена доли</text:span><text:span text:style-name="T1"> должника в праве общей собственности должна быть определена по результатам открытых торгов. После определения в отношении доли должника победителя торгов (в том числе иного лица, с которым в соответствии с Законом о банкротстве должен быть заключен договор купли-продажи) сособственнику должна предоставляться возможность воспользоваться преимущественным правом покупки этого имущества по цене, предложенной победителем торгов, посредством направления предложения о заключении договора. В случае отказа сособственника или отсутствия его волеизъявления в течение определенного срока с даты получения им предложения имущество должника подлежит реализации победителю торгов.</text:span></text:p>
      <text:p text:style-name="P14"><text:span text:style-name="T1">Аналогичная позиция также выражена в Постановлении Арбитражного суда Западно-Сибирского округа от 21.07.2020 по делу N А27-20117/2017, Постановлении Арбитражного суда Уральского округа от 28.10.2020 по делу N А07-12389/2019.</text:span></text:p>
      <text:p text:style-name="P14"><text:span text:style-name="T1">Такой подход помимо прочего отвечает существу преимущественного права покупки, заключающегося в наличии у определенного законом лица правовой возможности приобрести имущество на тех условиях (в том числе по той цене), по которым это имущество готово приобрести третье лицо. До выявления победителя торгов такого третьего лица не имеется.</text:span></text:p>
      <text:p text:style-name="P14"><text:span text:style-name="T1">Однако финансовым управляющим Бажановым В.Н. на торги был выставлен объект недвижимости без учета права долевой собственности между должником Мартынюк Е.А. и заявителем Мартынюк А.О.</text:span></text:p>
      <text:p text:style-name="P14"><text:span text:style-name="T1">Исходя из фактических обстоятельств настоящего дела, финансовый управляющий, имеющий императивную обязанность строго следовать нормам гражданского права, не имел права отказаться от соблюдения требования статьи 250 ГК РФ, и заключить договор с третьим лицом, не обеспечив реализацию преимущественного права покупки сособственником продаваемого на торгах имущества – Мартынюк А.О.</text:span></text:p>
      <text:p text:style-name="P14"><text:span text:style-name="T1">Таким образом, бездействие финансового управляющего, выразившееся в ненаправлении Мартынюк А.О. предложения о преимущественном праве выкупа доли должника в спорной квартире, является незаконным.</text:span></text:p>
      <text:p text:style-name="P14"><text:span text:style-name="T1">Частью 17 статьи 18.1 Закона о защите конкуренции установлено, что при рассмотрении жалобы по существу комиссия антимонопольного органа рассматривает обжалуемые действия (бездействие) организатора торгов, оператора электронной </text:span></text:p>
      <text:p text:style-name="P4"/>
      <text:p text:style-name="P7"><text:span text:style-name="T1">площадки, конкурсной или аукционной комиссии. 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нкурсной или аукционной комиссии, комиссия антимонопольного органа принимает решение с учетом всех выявленных нарушений.</text:span></text:p>
      <text:p text:style-name="P14"><text:span text:style-name="T1">На основании вышеизложенного,</text:span></text:p>
      <text:p text:style-name="P15"><text:soft-page-break/><text:span text:style-name="T3">ПРОШУ СУД:</text:span></text:p>
      <text:p text:style-name="P14"><text:span text:style-name="T1">1. Признать незаконным бездействие финансового управляющего Мартынюк Е.А. – Бажанова В.Н., выразившееся в ненаправлении предложения о преимущественном праве выкупа доли Мартынюк А.О., являющемуся сособственником доли в праве общей собственности квартиры, расположенной по адресу: </text:span><text:span text:style-name="T2">г.Люберцы, ул. Урицкого, д.16, корп.2, кв.69.</text:span></text:p>
      <text:p text:style-name="P14"><text:span text:style-name="T1">2. Обязать финансового управляющего Мартынюк Е.А. – Бажанова В.Н.устранить допущенные нарушения прав Мартынюк А.О., обязать финансового управляющего направить в адрес Мартынюк А.О. предложение о преимущественном праве выкупа доли в праве общей собственности на квартиру, расположенную по адресу: </text:span><text:span text:style-name="T2">г.Люберцы, ул. Урицкого, д.16, корп.2, кв.69.</text:span></text:p>
      <text:p text:style-name="P14"><text:span text:style-name="T1">3. Обязать финансового управляющего Мартынюк Е.А. – Бажанова В.Н. приостановить торги квартиры, расположенной по адресу: </text:span><text:span text:style-name="T2">г. Люберцы, ул. Урицкого, д.16, корп.2, кв.69, до вынесения постановления судом кассационной инстанции по гражданскому делу </text:span><text:span text:style-name="T1">№ 2-3010/2021</text:span><text:span text:style-name="T3"> </text:span><text:span text:style-name="T2">Люберецкого городского суда Московской области по судебному решению от 25.05.2021 г. по иску Мартынюк А.О. к Мартынюк Е.А. о разделе совместно нажитого имущества и апелляционному определению от 09.03.2022г. Мособлсуда</text:span></text:p>
      <text:p text:style-name="P16"/>
      <text:p text:style-name="P14"><text:span text:style-name="T3">Приложение:</text:span></text:p>
      <text:list xml:id="list3340191228605504810" text:style-name="WWNum2">
        <text:list-item>
          <text:p text:style-name="P1"><text:span text:style-name="T1">Порядок и условия проведения торгов по реализации предмета залога Мартынюк Елены Александровны.</text:span></text:p>
        </text:list-item>
        <text:list-item>
          <text:p text:style-name="P1"><text:span text:style-name="T1">Копия протокола № 111485 от 18.02.2022;</text:span></text:p>
        </text:list-item>
        <text:list-item>
          <text:p text:style-name="P1"><text:span text:style-name="T1">Копия </text:span><text:span text:style-name="T2">Решения Люберецкого городского суда Московской области от 25.05.2021 г.</text:span></text:p>
        </text:list-item>
      </text:list>
      <text:p text:style-name="P3"><text:bookmark text:name="_GoBack"/></text:p>
      <text:p text:style-name="Standard"><text:span text:style-name="T3"><text:s text:c="14"/>Мартынюк Алексей Олегович ___________________________</text:span></text:p>
      <text:p text:style-name="Standard"><text:span text:style-name="T3"><text:s text:c="13"/></text:span><text:span text:style-name="T1">24.03.2022г.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 Windows</meta:initial-creator>
    <meta:editing-cycles>6</meta:editing-cycles>
    <meta:creation-date>2022-03-23T08:21:00</meta:creation-date>
    <dc:date>2022-05-19T21:25:38.02</dc:date>
    <meta:editing-duration>PT11S</meta:editing-duration>
    <meta:generator>OpenOffice.org/3.4.1$Win32 OpenOffice.org_project/341m1$Build-9593</meta:generator>
    <meta:document-statistic meta:table-count="0" meta:image-count="0" meta:object-count="0" meta:page-count="5" meta:paragraph-count="73" meta:word-count="1908" meta:character-count="149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