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28F23A2ECA4E3C82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8.192cm" style:rel-column-width="29785*"/>
    </style:style>
    <style:style style:name="Таблица2.C" style:family="table-column">
      <style:table-column-properties style:column-width="4.233cm" style:rel-column-width="15393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5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6" style:family="paragraph" style:parent-style-name="Table_20_Contents">
      <style:text-properties fo:font-size="14pt" officeooo:paragraph-rsid="0031ab32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officeooo:paragraph-rsid="0031ab32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3841dc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</style:style>
    <style:style style:name="P23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fo:font-size="14pt" officeooo:rsid="003b71eb" officeooo:paragraph-rsid="003b71eb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</style:style>
    <style:style style:name="P28" style:family="paragraph" style:parent-style-name="Table_20_Contents">
      <style:paragraph-properties fo:text-align="start" style:justify-single-word="false"/>
      <style:text-properties fo:font-size="13pt" officeooo:rsid="003b71eb" officeooo:paragraph-rsid="003b71eb" style:font-size-asian="13pt" style:font-size-complex="13pt"/>
    </style:style>
    <style:style style:name="P29" style:family="paragraph" style:parent-style-name="Table_20_Contents">
      <style:paragraph-properties fo:text-align="end" style:justify-single-word="false"/>
      <style:text-properties fo:font-size="14pt" officeooo:rsid="003b71eb" officeooo:paragraph-rsid="003b71eb" style:font-size-asian="14pt" style:font-size-complex="14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officeooo:rsid="003b71eb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officeooo:rsid="003b71eb" style:font-size-asian="14pt" style:font-size-complex="14pt"/>
    </style:style>
    <style:style style:name="T7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officeooo:rsid="003b71eb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0" style:family="text"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T11" style:family="text"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2" style:family="text">
      <style:text-properties fo:font-size="14pt" fo:font-style="italic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13" style:family="text">
      <style:text-properties fo:font-size="14pt" style:font-size-complex="14pt"/>
    </style:style>
    <style:style style:name="T14" style:family="text">
      <style:text-properties fo:font-size="14pt" fo:letter-spacing="0.004cm" style:font-name-asian="Arial1" style:font-size-asian="14pt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660" text:name="ProjectNumber"/>
        <text:user-field-decl office:value-type="string" office:string-value="Решение по делу №082/10/18.1-1947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УП &quot;Райкоммунсервис&quot; муниципального образования Белогорский район Республики Крым&#10;297600, Республика Крым, г. Белогорск, ул. Нижнегорская, дом 3/7, литера И&#10;raykommunservis@mail.ru&#10;&#10;ООО &quot;Стандарт&quot;&#10;ул. Советская, д.204, кв.30, г. Шахты, Ростовская область, 346505&#10;standartt1@inbox.ru&#10;&#10;ООО «РТС-тендер»&#10;г. Москва, наб. Тараса Шевченко, д. 23А, сектор В, 25 этаж, 121151&#10;&#10;ko@rts-tender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1"><text:user-field-get text:name="Annotation">Решение по делу №082/10/18.1-1947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Заказчик:</text:p>
            <text:p text:style-name="P28">*</text:p>
            <text:p text:style-name="P10"/>
            <text:p text:style-name="P10">Заявитель:</text:p>
            <text:p text:style-name="P28">*</text:p>
            <text:p text:style-name="P10"/>
            <text:p text:style-name="P10">Оператор электронной площадки:</text:p>
            <text:p text:style-name="P28">*</text:p>
          </table:table-cell>
        </table:table-row>
      </table:table>
      <text:p text:style-name="P12"><text:span text:style-name="T1">Решение <text:line-break/>по делу №082/07/18.1-1947/2022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text:span text:style-name="T1"/></text:p>
      <text:p text:style-name="P7"/>
      <text:p text:style-name="P14"><text:span text:style-name="T15">Резолютивная часть решения оглашена 21.09.2023</text:span><text:span text:style-name="T2"> <text:tab/><text:tab/><text:tab/> <text:s text:c="6"/></text:span><text:span text:style-name="T5">г. Симферополь</text:span><text:span text:style-name="T5"/></text:p>
      <text:p text:style-name="P14"><text:span text:style-name="T5">Решение изготовлено в полном объеме 26.09.2023</text:span><text:span text:style-name="T5"/></text:p>
      <text:p text:style-name="P7"/>
      <text:p text:style-name="P15"><text:span text:style-name="T4">Комиссия по контролю в сфере закупок товаров, работ, услуг Межрегионального управления Федеральной антимонопольной службы по Республике Крым и городу Севастополю (Крымское УФАС России) (далее – Комиссия) в составе:</text:span><text:span text:style-name="T4"/></text:p>
      <text:p text:style-name="P16"><text:span text:style-name="T7">председатель Комиссии – заместитель руководителя Крымского УФАС России </text:span><text:span text:style-name="T8">*</text:span><text:span text:style-name="T7">,</text:span><text:span text:style-name="T7"/></text:p>
      <text:p text:style-name="P16"><text:span text:style-name="T7">члены Комиссии:</text:span><text:span text:style-name="T7"/></text:p>
      <text:p text:style-name="P17"><text:span text:style-name="T7">заместитель начальника отдела контроля закупок Крымского УФАС России </text:span><text:span text:style-name="T8">*</text:span><text:span text:style-name="T7">,</text:span><text:span text:style-name="T7"/></text:p>
      <text:p text:style-name="P17"><text:span text:style-name="T7">главный специалист-эксперт отдела контроля закупок Крымского УФАС России <text:s/></text:span><text:span text:style-name="T8">*</text:span><text:span text:style-name="T7">,</text:span><text:span text:style-name="T7"/></text:p>
      <text:p text:style-name="P20"><text:span text:style-name="T4">при участии посредством видеоконференц-связи представителей интересов:<text:tab/></text:span><text:span text:style-name="T4"/></text:p>
      <text:p text:style-name="P20"><text:span text:style-name="T2">- </text:span><text:span text:style-name="T3">*</text:span><text:span text:style-name="T9"> </text:span><text:span text:style-name="T2">(далее – Заказчик) – на заседание Комиссии не явились, о дате, времени и месте рассмотрения жалобы посредством видеоконференц-связи уведомлены надлежащим образом,</text:span><text:span text:style-name="T4"/></text:p>
      <text:p text:style-name="P20"><text:span text:style-name="T2">- </text:span><text:span text:style-name="T3">*</text:span><text:span text:style-name="T4"> (далее – Заявитель) – </text:span><text:span text:style-name="T6">*</text:span><text:span text:style-name="T4">(</text:span><text:span text:style-name="T2">по доверенности),</text:span><text:span text:style-name="T4"/></text:p>
      <text:p text:style-name="P22"><text:span text:style-name="T4">рассмотрев посредством видеоконференц-связи жалобу Заявителя на действия Заказчика при проведении закупки «Поставка угля» (извещение №32312679080) (далее – Закупка) в соответствии со статьей 18.1 Федерального закона от 26.07.2006 г. №135-ФЗ «О защите конкуренции» (далее - Закон о защите конкуренции),</text:span><text:span text:style-name="T4"/></text:p>
      <text:p text:style-name="P27"><text:soft-page-break/><text:span text:style-name="T2">УСТАНОВИЛА:</text:span><text:span text:style-name="T2"/></text:p>
      <text:p text:style-name="P16"><text:span text:style-name="T4">В Крымское УФАС России поступила жалоба Заявителя на действия Заказчика при проведении Закупки. </text:span><text:span text:style-name="T4"/></text:p>
      <text:p text:style-name="P15"><text:span text:style-name="T4">По мнению Заявителя, его права и законные интересы нарушены действиями Заказчика, утвердившего документацию о Закупке, несоответствующую требованиям Федерального закона от 18.07.2011 №223-ФЗ «О закупках товаров, работ, услуг отдельными видами юридических лиц» (далее – Закон о закупках).</text:span><text:span text:style-name="T4"/></text:p>
      <text:p text:style-name="P15"><text:span text:style-name="T4">Заказчика в письменных возражениях не согласился с доводами Заявителя и сообщила, что при проведении Закупки Заказчик действовал в соответствии с Законом о закупках, а также в соответствии с Положением о закупке товаров, работ и услуг для нужд МУП "Райкоммунсервис" муниципального образования Белогорский район Республики Крым (далее – Положение о закупке). </text:span><text:span text:style-name="T4"/></text:p>
      <text:p text:style-name="P15"><text:span text:style-name="T4">В результате рассмотрения жалобы Комиссия Крымского УФАС России установила следующее.</text:span><text:span text:style-name="T4"/></text:p>
      <text:p text:style-name="P18"><text:span text:style-name="T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span><text:span text:style-name="T7"/></text:p>
      <text:p text:style-name="P18"><text:span text:style-name="T4">В соответствии с частью 1 статьи 3 Закона о закупках </text:span><text:span text:style-name="T7">при закупке товаров, работ, услуг заказчики руководствуются следующими принципами:</text:span><text:span text:style-name="T7"/></text:p>
      <text:p text:style-name="P18"><text:span text:style-name="T7">1) информационная открытость закупки;</text:span><text:span text:style-name="T7"/></text:p>
      <text:p text:style-name="P18"><text:span text:style-name="T7">2) равноправие, справедливость, отсутствие дискриминации и необоснованных ограничений конкуренции по отношению к участникам закупки;</text:span><text:span text:style-name="T7"/></text:p>
      <text:p text:style-name="P18"><text:span text:style-name="T7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text:span text:style-name="T7"/></text:p>
      <text:p text:style-name="P18"><text:span text:style-name="T7">4) отсутствие ограничения допуска к участию в закупке путем установления неизмеряемых требований к участникам закупки.</text:span><text:span text:style-name="T7"/></text:p>
      <text:p text:style-name="P18"><text:span text:style-name="T7">В силу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text:span text:style-name="T7"/></text:p>
      <text:p text:style-name="P18"><text:span text:style-name="T11">Согласно части 10 статьи 4 Закона о закупках в документации о закупке должны быть указаны сведения, определенные положением о закупке, в том числе требования к содержанию, форме, оформлению и составу заявки на участие в закупке.</text:span><text:span text:style-name="T11"/></text:p>
      <text:p text:style-name="P18"><text:soft-page-break/><text:span text:style-name="T11">В силу пункта 9 части 10 статьи 4 Закона о закупках установлено, что в документации о конкурентной закупке должны быть указаны требования к участникам такой закупки.</text:span><text:span text:style-name="T11"/></text:p>
      <text:p text:style-name="P19"><text:span text:style-name="T11">При этом 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11"/></text:p>
      <text:p text:style-name="P18"><text:span text:style-name="T11">В соответствии с пунктом 3 части 10 статьи 4 Закона о закупках, в документации о конкурентной закупке должны быть указаны требования к описанию участниками такой закупки поставляемого товара, который является предметом конкурентной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такой закупки выполняемой работы, оказываемой услуги, которые являются предметом конкурентной закупки, их количественных и качественных характеристик.</text:span><text:span text:style-name="T11"/></text:p>
      <text:p text:style-name="P18"><text:span text:style-name="T11">Пунктом 15 части 10 статьи 4 Закона о закупках установлено, что описание предмета такой закупки в соответствии с частью 6.1 статьи 3 названного Федерального закона.</text:span><text:span text:style-name="T11"/></text:p>
      <text:p text:style-name="P18"><text:span text:style-name="T11">Согласно части 6.1 статьи 3 Закона о закупках при описании в документации о конкурентной закупке предмета закупки заказчик должен руководствоваться следующими правилами:</text:span><text:span text:style-name="T11"/></text:p>
      <text:p text:style-name="P18"><text:span text:style-name="T11">1) в описании предмета закупки указываются функциональные характеристики (потребительские свойства), технические и качественные характеристики, а также эксплуатационные характеристики (при необходимости) предмета закупки;</text:span><text:span text:style-name="T11"/></text:p>
      <text:p text:style-name="P18"><text:span text:style-name="T11">2) в описание предме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требования к товарам, информации, работам, услугам при 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;</text:span><text:span text:style-name="T11"/></text:p>
      <text:p text:style-name="P18"><text:span text:style-name="T11">3) в случае использования в описании предмета закупки указания на товарный знак необходимо использовать слова "(или эквивалент)", за исключением случаев:</text:span><text:span text:style-name="T11"/></text:p>
      <text:p text:style-name="P18"><text:span text:style-name="T11">а)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;</text:span><text:span text:style-name="T11"/></text:p>
      <text:p text:style-name="P18"><text:soft-page-break/><text:span text:style-name="T11">б)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span><text:span text:style-name="T11"/></text:p>
      <text:p text:style-name="P18"><text:span text:style-name="T11">в) закупок товаров, необходимых для исполнения государственного или муниципального контракта;</text:span><text:span text:style-name="T11"/></text:p>
      <text:p text:style-name="P18"><text:span text:style-name="T11">г) закупок с указанием конкретных товарных знаков, знаков обслуживания, патентов, полезных моделей, промышленных образцов, места происхождения товара, изготовителя товара, если это предусмотрено условиями международных договоров Российской Федерации или условиями договоров юридических лиц, указанных в части 2 статьи 1 настоящего Федерального закона, в целях исполнения этими юридическими лицами обязательств по заключенным договорам с юридическими лицами, в том числе иностранными юридическими лицами.</text:span><text:span text:style-name="T11"/></text:p>
      <text:p text:style-name="P18"><text:span text:style-name="T11">Согласно доводам жалобы: </text:span><text:span text:style-name="T12">«…Согласно п. 1.4 Проекта договора Товар поставляется в течение 1 (одного) рабочего дня с даты получения Поставщиком заявки, соответственно при заключении договора Поставщик берет на себя обязательство поставить товар в указанные сроки. Согласно порядку исчисления сроков ГК РФ при направлении заявки Заказчиком, например, в «четверг», по условиям договора Поставщик должен поставить товар в «пятницу» (один рабочий день с даты получения заявки). Соответственно за указанное время, имеющееся в распоряжении у Поставщика, в течение которого должен быть доставлен товар, расстояние может составлять гораздо больше, чем 30 км от местанохождения Заказчика. Преодоление расстояния «30 км» не равно времени «в течение 1 (одного) рабочего дня с даты получения Поставщиком заявки». Указанное требование Заказчиком не является соизмеримым с условиями договора поставки и является искусственно создаваемым барьером для участия в конкурентной закупке. </text:span><text:span text:style-name="T12"/></text:p>
      <text:p text:style-name="P18"><text:span text:style-name="T12">Излагаем далее второй довод нашей жалобы. Обязательство по поставке товара согласно нормам гражданского законодательства возникает с момента заключения договора, соответственно требование Заказчика о наличии на складе в определенной территориальной удаленности от заказчика конкретного объема товара является незаконным. У участника может иметься складское помещение в собственности или в пользовании для хранения угля, с которого в дальнейшем осуществляется поставка товара Заказчику, но регулирование имеющихся на таком складе объемов товара является компетенцией поставщика как хозяйствующего субъекта, вмешательство в хозяйственную деятельность которого со стороны Заказчика путем установления подобных требований, которые Заказчик прописал в документации о закупке, является незаконным. Участник имеет право принимать участие в любой закупке в любом субъекте РФ, это никак не сводится к требованию о наличии у участника завезенного во все субъекты или муниципальные образования по всей территории нашей страны тонн каких-либо товаров до начала возникновения обязательств сторон, т.е. до заключения договоров или контрактов. </text:span><text:span text:style-name="T12"/></text:p>
      <text:p text:style-name="P18"><text:soft-page-break/><text:span text:style-name="T12">Согласно п. 1.9.2 Положения о закупках Заказчика от 06.09.2022 г. к участникам закупки не допускается устанавливать требования дискриминационного характера. </text:span><text:span text:style-name="T12"/></text:p>
      <text:p text:style-name="P18"><text:span text:style-name="T12">В п. 1.13.1.1 Заказчиком указано, что при проведении закупки заказчик устанавливает следующие дополнительные требования к участникам закупки, однако в Положении о закупке Заказчика по тексту Положения не предусмотрено право Заказчика на установление «дополнительных» требований к участнику. Положение о закупке Заказчика устанавливает обязательные требования к участникам согласно п. 1.9.1, ни о каких «дополнительных» требованиях к участникам в Положении не сказано. </text:span><text:span text:style-name="T12"/></text:p>
      <text:p text:style-name="P18"><text:span text:style-name="T12">Таким образом, установленные Заказчиком требования к участникам противоречат принципам, предусмотренным п. 2 ч. 1 ст. 3 Федерального закона №223-ФЗ, а именно принципам равноправия, справедливости, отсутствия дискриминации и необоснованных ограничений конкуренции по отношению к участникам закупки, не соответствуют Положению о закупке Заказчика, что являет собой осуществление заказчиком закупки с нарушением требований Федерального закона №223-ФЗ».</text:span><text:span text:style-name="T12"/></text:p>
      <text:p text:style-name="P18"><text:span text:style-name="T11">Пунктом 1.13.1.1. документации установлено, что при проведении закупки заказчик устанавливает следующие дополнительные требования к участникам закупки: </text:span><text:span text:style-name="T11"/></text:p>
      <text:p text:style-name="P18"><text:span text:style-name="T11">а) наличие <text:s/>у участника закупки в собственности или в пользовании <text:s/>склада/складов предназначенных для хранения угля общим объемом не менее 1500 тонн в радиусе не более 30 километров от местонахождения Заказчика; </text:span><text:span text:style-name="T11"/></text:p>
      <text:p text:style-name="P18"><text:span text:style-name="T11">б) наличие у Участника собственности не менее 1500 т товара, с качественными характеристиками, предлагаемыми Участником в заявке, с местонахождением этого товара на складе/складах в радиусе не более 30 километров от местонахождения Заказчика.</text:span><text:span text:style-name="T11"/></text:p>
      <text:p text:style-name="P18"><text:span text:style-name="T11">Согласно пункту 1.9.1 Положения в документации о конкурентной закупке (извещении о проведении запроса котировок) устанавливаются следующие обязательные требования к участникам закупки:</text:span> <text:span text:style-name="T11">участник закупки должен отвечать требованиям документации о закупке.</text:span><text:span text:style-name="T11"/></text:p>
      <text:p text:style-name="P18"><text:span text:style-name="T11">В соответствии с пунктом 1.6.1 Положения Заказчик при подготовке и проведении закупки осуществляет следующие действия:</text:span><text:span text:style-name="T11"/></text:p>
      <text:p text:style-name="P18"><text:span text:style-name="T11">- формулирует требования к участникам конкретной закупки и перечень документов, подтверждающих соответствие этим требованиям, а также критерии и порядок оценки и сопоставления заявок в соответствии с настоящим Положениям.</text:span><text:span text:style-name="T11"/></text:p>
      <text:p text:style-name="P18"><text:span text:style-name="T11">Таким образом, Положением закреплено право Заказчика устанавливать в документации о закупке дополнительные требования к участникам.</text:span><text:span text:style-name="T11"/></text:p>
      <text:p text:style-name="P18"><text:span text:style-name="T11">Согласно письменным возражениям Заказчика: </text:span><text:span text:style-name="T12">«… формулируя дополнительные требования к участникам закупки в документации, Заказчик руководствовался следующими обстоятельствами:</text:span><text:span text:style-name="T12"/></text:p>
      <text:p text:style-name="P18"><text:span text:style-name="T12">Заказчик является муниципальным унитарным предприятием Белогорского районного совета Республики Крым, основным предметом деятельности которого является деятельность в сфере жилищно-коммунального хозяйства, а именно </text:span><text:soft-page-break/><text:span text:style-name="T12">осуществления теплоснабжения 48 объектов: общеобразовательных школ и детских садов Белогорского района, а также реализация населению твердого топлива и дров.</text:span><text:span text:style-name="T12"/></text:p>
      <text:p text:style-name="P18"><text:span text:style-name="T12">Заказчик является в Белогорском районе единственным хозяйствующим субъектом, имеющим право и возможность осуществлять теплоснабжение в социально значимых объектах сел Белогорского района, поэтому первой и основной задачей предприятия является осуществление бесперебойного отопления школ и детских садов в осенне-зимний период.</text:span><text:span text:style-name="T12"/></text:p>
      <text:p text:style-name="P18"><text:span text:style-name="T12">На ценообразование угля в Крыму влияют сезонные колебания спроса и предложения угля на мировом и внутреннем рынке, затраты на добычу и обогащение угля, постоянно растущие тарифы на жд и авто перевозки, погодные условия, загруженность подвижного состава, ограничение транспортного передвижения, действующие ограничения на ввозимые в Крым грузы, кроме товаров первой необходимости (уголь не попадает в реестр товаров первой необходимости) и т.д. В любом случае, все эти обстоятельства касаются всех без исключения поставщиков угля на Крымской рынок – исключений ни для кого нет.</text:span><text:span text:style-name="T12"/></text:p>
      <text:p text:style-name="P18"><text:span text:style-name="T12">Поэтому, второй, немаловажной задачей предприятия является минимизация рисков всплеска цены (спекулятивных цен) на уголь для населения Белогорского района в осенне-зимний период.</text:span><text:span text:style-name="T12"/></text:p>
      <text:p text:style-name="P18"><text:span text:style-name="T12">И третья задача поставлена перед предприятием – это формирование резерва топлива (угля, дров) в целях гражданской обороны в соответствии с Распоряжением Совета министров Республики Крым №1491-р от 23.12.2014г. «О создании запасов материально-технических, продовольственных, медицинских и иных средств в Республике Крым».</text:span><text:span text:style-name="T12"/></text:p>
      <text:p text:style-name="P18"><text:span text:style-name="T12">Вышеперечисленные задачи решаются только при создании стратегических запасов угля на территории Белогорского района, что обеспечивается фактическим наличием необходимых запасов угля на территории Белогорского района и равноудаленных от Заказчика (примерно в радиусе 30 км).</text:span><text:span text:style-name="T12"/></text:p>
      <text:p text:style-name="P18"><text:span text:style-name="T12">… </text:span><text:bookmark-start text:name="_Hlk146634575"/><text:span text:style-name="T12">Дополнительные требования к участникам закупки о наличии у такого участника в собственности или в пользовании склада/складов предназначенных для хранения угля общим объемом не менее 1500 тонн в радиусе не более 30 километров от местонахождения Заказчик, а также о наличии у участника собственности не менее 1500 т товара на складе/складах в радиусе не более 30 километров от местонахождения Заказчика» с одной стороны – выполнимы для всех заинтересованных участников.</text:span><text:span text:style-name="T12"/></text:p>
      <text:p text:style-name="P18"><text:span text:style-name="T12">Площадь Белогорского района 1894 кв. км. г.Белогорск (местонахождение Заказчика) – расположено в центре района. Участникам предоставлена возможность: или купить, или арендовать территорию склада/ов или приобрести услуги у третьих лиц по хранению и перевалке угля или любой другой способ приобретения в пользование территорий на территории Белогорского района для хранения и перевалки угля.</text:span><text:span text:style-name="T12"/></text:p>
      <text:p text:style-name="P18"><text:span text:style-name="T12">А с другой стороны, дополнительные требования действительно являются барьером даже для добросовестных участников, которые не могут повлиять на весь процесс поставки угля от производителя до склада покупателя в </text:span><text:soft-page-break/><text:span text:style-name="T12">труднодоступный Крым и не могут гарантировать Заказчику бесперебойную поставку угля, но тем самым, т.е. устанавливая дополнительные требования к участникам – Заказчик ограждает себя от форс мажорных обстоятельств».</text:span><text:span text:style-name="T12"/></text:p>
      <text:p text:style-name="P18"><text:span text:style-name="T11">Комиссия отмечает, что первоочередной целью Закона о закупках является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 (часть 1 статьи 1 Закона о закупках), что предполагает относительную свободу заказчиков в определении условий закупок, недопустимость вмешательства кого-либо в процесс закупки по мотивам, связанным с оценкой целесообразности ее условий и порядка проведения (аналогичная позиция изложена в Определение Судебной коллегии по экономическим спорам Верховного Суда РФ от 13.10.2017 N 305-КГ17-8138 по делу N А40-93344/2016).</text:span><text:span text:style-name="T11"/></text:p>
      <text:p text:style-name="P18"><text:span text:style-name="T11">Закон о закупках не обязывает заказчиков допускать к участию в закупке всех хозяйствующих субъектов, имеющих намерение получить прибыль в результате заключения договора. Иное противоречило бы принципу целевого и экономически эффективного расходования денежных средств, сокращения издержек заказчика, закрепленному пунктом 3 части 1 статьи 3 Закона о закупках и предполагающему наличие у заказчика права на установление в закупочной документации способствующих тому требований к участникам закупки.</text:span><text:span text:style-name="T11"/></text:p>
      <text:p text:style-name="P18"><text:span text:style-name="T11">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</text:span><text:span text:style-name="T11"/></text:p>
      <text:p text:style-name="P18"><text:span text:style-name="T11">Также Комиссия отмечает, что Законом о закупках определено право Заказчика формировать техническое задание документации в соответствии с собственными потребностями, устанавливая условия исполнения договора, при учете требований Закона о закупках.</text:span><text:span text:style-name="T11"/></text:p>
      <text:p text:style-name="P18"><text:span text:style-name="T11">При этом </text:span><text:a xlink:type="simple" xlink:href="consultantplus://offline/ref=FC9ED3FE635482C36FD9D0687169F990C54137A7C19BD3511D716961600C4F1C46ED490AC9A6346D7BFD5D4859H8i2M" text:style-name="Standard" text:visited-style-name="Standard"><text:span text:style-name="T11">Законом</text:span></text:a><text:span text:style-name="T11"> о закупках не предусмотрены ограничения по включению в документацию как требований к участникам (товару), которые являются значимыми для заказчика, а также требования к Заказчику обосновывать свои потребности при установлении требований. При этом заказчик не имеет возможности установить требования, которые бы удовлетворяли всех возможных участников закупки.</text:span><text:span text:style-name="T11"/></text:p>
      <text:p text:style-name="P18"><text:span text:style-name="T11">Отсутствие у каких-либо лиц, заинтересованных в заключении договора, возможности поставить товар, соответствующий потребностям заказчика, не свидетельствует о нарушении заказчиком прав этих лиц, а также ограничении заказчиком числа участников закупки.</text:span><text:span text:style-name="T11"/></text:p>
      <text:p text:style-name="P18"><text:span text:style-name="T11">Право Заказчика устанавливать дополнительные требования к участникам закреплено Положением.</text:span><text:span text:style-name="T11"/></text:p>
      <text:p text:style-name="P18"><text:span text:style-name="T11">Согласно пояснениям Заказчика, дополнительные требования к участникам закупки о наличии у такого участника в собственности или в пользовании склада/складов предназначенных для хранения угля общим объемом не менее 1500 тонн в радиусе не более 30 километров от местонахождения Заказчик, а также о наличии у участника собственности не менее 1500 т товара на складе/складах в радиусе не более 30 километров от местонахождения Заказчика» установлены в целях создания стратегических запасов угля на территории Белогорского района.</text:span><text:span text:style-name="T11"/></text:p>
      <text:p text:style-name="P18"><text:soft-page-break/><text:span text:style-name="T11">Заказчик осуществляет деятельность в сфере жилищно-коммунального хозяйства, а именно осуществления теплоснабжения 48 объектов.</text:span><text:span text:style-name="T11"/></text:p>
      <text:p text:style-name="P18"><text:span text:style-name="T11">Таким образом, Заказчик формирует предмет закупки в соответствии с собственными потребностями, устанавливая дополнительные требования исходя из потребностей планирования и обеспечения непрерывной работы учреждения.</text:span><text:span text:style-name="T11"/></text:p>
      <text:p text:style-name="P18"><text:span text:style-name="T11">Кроме того, представитель Заявителя не представила доказательств, свидетельствующих о неправомерности действий Заказчика.</text:span><text:span text:style-name="T11"/></text:p>
      <text:p text:style-name="P18"><text:span text:style-name="T11">Комиссия, изучив доводы жалобы, заслушав пояснения сторон, приходит к выводу о том, что Заказчиком сформированы дополнительные требования к участникам, исходя из своих потребностей, действия Заказчика не противоречат требованиям Закона о закупках.</text:span><text:span text:style-name="T11"/></text:p>
      <text:p text:style-name="P18"><text:span text:style-name="T11">С учетом изложенного, на основе оценки фактических обстоятельств и доказательств по делу в их совокупности и взаимосвязи, Комиссия Крымского УФАС России приходит к выводу о необоснованности жалобы Заявителя.</text:span><text:span text:style-name="T11"/></text:p>
      <text:p text:style-name="P18"><text:span text:style-name="T11">На основании изложенного, руководствуясь частью 20 статьи 18.1 Закона о защите конкуренции, Комиссия</text:span><text:span text:style-name="T11"/></text:p>
      <text:p text:style-name="P8"/>
      <text:p text:style-name="P13"><text:span text:style-name="T2">РЕШИЛА:</text:span><text:span text:style-name="T2"/></text:p>
      <text:p text:style-name="P21"><text:span text:style-name="T10"><text:s text:c="10"/>Признать жалобу Заявителя необоснованной.</text:span><text:span text:style-name="T10"/></text:p>
      <text:p text:style-name="P15"><text:span text:style-name="T4">Настоящее решение может быть обжаловано </text:span><text:span text:style-name="T14">в судебном порядке в </text:span><text:span text:style-name="T4">течение трех месяцев со дня его принятия.</text:span><text:span text:style-name="T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Председатель комиссии</text:p>
          </table:table-cell>
          <table:table-cell table:style-name="Таблица2.A1" office:value-type="string">
            <text:p text:style-name="P25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5"/>
            <text:p text:style-name="P24">*</text:p>
          </table:table-cell>
        </table:table-row>
        <table:table-row>
          <table:table-cell table:style-name="Таблица2.A1" office:value-type="string">
            <text:p text:style-name="P5">Члены комиссии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9">*</text:p>
          </table:table-cell>
        </table:table-row>
      </table:table>
      <text:p text:style-name="P9"/>
      <text:p text:style-name="P26"><text:bookmark-end text:name="_Hlk1466345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0660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1066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0660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28F23A2ECA4E3C8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1066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M46S</meta:editing-duration>
    <meta:editing-cycles>37</meta:editing-cycles>
    <meta:generator>LibreOffice/7.5.2.2$Windows_X86_64 LibreOffice_project/53bb9681a964705cf672590721dbc85eb4d0c3a2</meta:generator>
    <dc:date>2023-09-26T17:35:39.184000000</dc:date>
    <meta:print-date>2019-12-05T19:08:40.18</meta:print-date>
    <meta:document-statistic meta:table-count="2" meta:image-count="3" meta:object-count="0" meta:page-count="8" meta:paragraph-count="90" meta:word-count="2497" meta:character-count="19767" meta:non-whitespace-character-count="17310"/>
    <meta:user-defined meta:name="OriginalContentHash">SGRE2TqiiosfPtRQL005Eg==</meta:user-defined>
    <meta:user-defined meta:name="PreviousContentHash">rUXexqCszi4Aa6GjTfFbJ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