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fo:text-align="end" style:justify-single-word="false"/>
    </style:style>
    <style:style style:name="P7" style:family="paragraph" style:parent-style-name="Standard">
      <style:paragraph-properties fo:margin-top="0cm" fo:margin-bottom="0cm" fo:line-height="100%" fo:text-align="end" style:justify-single-word="false"/>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style:text-properties style:font-name="Times New Roman" fo:font-size="12pt" style:font-size-asian="12pt" style:font-name-complex="Times New Roman1" style:font-size-complex="12pt"/>
    </style:style>
    <style:style style:name="P10" style:family="paragraph" style:parent-style-name="Standard">
      <style:paragraph-properties fo:margin-top="0cm" fo:margin-bottom="0cm" fo:text-align="end" style:justify-single-word="false"/>
      <style:text-properties style:font-name="Times New Roman" fo:font-size="12pt" style:font-size-asian="12pt" style:font-name-complex="Times New Roman1" style:font-size-complex="12pt"/>
    </style:style>
    <style:style style:name="P11" style:family="paragraph" style:parent-style-name="Standard">
      <style:paragraph-properties fo:margin-top="0cm" fo:margin-bottom="0cm" fo:line-height="100%" fo:text-align="end" style:justify-single-word="false"/>
      <style:text-properties style:font-name="Times New Roman" fo:font-size="12pt" style:font-size-asian="12pt" style:font-name-complex="Times New Roman1" style:font-size-complex="12pt"/>
    </style:style>
    <style:style style:name="P12" style:family="paragraph" style:parent-style-name="Standard">
      <style:paragraph-properties fo:margin-top="0cm" fo:margin-bottom="0cm" fo:line-height="100%" fo:background-color="#ffffff">
        <style:background-image/>
      </style:paragraph-properties>
    </style:style>
    <style:style style:name="P13" style:family="paragraph" style:parent-style-name="Standard">
      <style:paragraph-properties fo:margin-top="0cm" fo:margin-bottom="0cm" fo:line-height="100%" fo:text-align="justify" style:justify-single-word="false" fo:background-color="#ffffff">
        <style:background-image/>
      </style:paragraph-properties>
    </style:style>
    <style:style style:name="P14" style:family="paragraph" style:parent-style-name="Standard" style:master-page-name="Standard">
      <style:paragraph-properties fo:margin-top="0cm" fo:margin-bottom="0cm" fo:line-height="100%" fo:text-align="end" style:justify-single-word="false" style:page-number="auto"/>
    </style:style>
    <style:style style:name="P15" style:family="paragraph" style:parent-style-name="Standard">
      <style:paragraph-properties fo:margin-left="0cm" fo:margin-right="0cm" fo:line-height="100%" fo:text-align="justify" style:justify-single-word="false" fo:text-indent="1.249cm" style:auto-text-indent="false"/>
    </style:style>
    <style:style style:name="P16"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7"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8"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2pt" style:font-size-asian="12pt" style:font-name-complex="Times New Roman1" style:font-size-complex="12pt"/>
    </style:style>
    <style:style style:name="P19"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20"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2pt" style:font-size-asian="12pt" style:font-name-complex="Times New Roman1" style:font-size-complex="12pt"/>
    </style:style>
    <style:style style:name="P21" style:family="paragraph" style:parent-style-name="Standard">
      <style:paragraph-properties fo:margin-left="0cm" fo:margin-right="0cm" fo:margin-top="0cm" fo:margin-bottom="0cm" fo:line-height="100%" fo:text-align="justify" style:justify-single-word="false" fo:text-indent="0.951cm" style:auto-text-indent="false"/>
    </style:style>
    <style:style style:name="P22"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12pt" style:font-size-asian="12pt" style:font-name-complex="Times New Roman1" style:font-size-complex="12pt"/>
    </style:style>
    <style:style style:name="P23" style:family="paragraph" style:parent-style-name="Standard">
      <style:paragraph-properties fo:margin-left="1.249cm" fo:margin-right="0cm" fo:margin-top="0.423cm" fo:margin-bottom="0cm" fo:line-height="100%"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24" style:family="paragraph" style:parent-style-name="Standard">
      <style:paragraph-properties fo:margin-left="1.249cm" fo:margin-right="0cm" fo:margin-top="0.423cm" fo:margin-bottom="0cm" fo:line-height="100%" fo:text-align="justify" style:justify-single-word="false" fo:text-indent="0cm" style:auto-text-indent="false"/>
    </style:style>
    <style:style style:name="P25" style:family="paragraph" style:parent-style-name="List_20_Paragraph" style:list-style-name="WWNum2">
      <style:paragraph-properties fo:margin-top="0cm" fo:margin-bottom="0cm" fo:line-height="100%" fo:text-align="justify" style:justify-single-word="false"/>
    </style:style>
    <style:style style:name="P26" style:family="paragraph" style:parent-style-name="List_20_Paragraph" style:list-style-name="WWNum3">
      <style:paragraph-properties fo:margin-top="0cm" fo:margin-bottom="0cm" fo:line-height="100%" fo:text-align="justify" style:justify-single-word="false"/>
    </style:style>
    <style:style style:name="P27" style:family="paragraph" style:parent-style-name="List_20_Paragraph" style:list-style-name="WWNum2">
      <style:paragraph-properties fo:margin-top="0.423cm" fo:margin-bottom="0cm" fo:line-height="100%" fo:text-align="justify" style:justify-single-word="false"/>
    </style:style>
    <style:style style:name="P28" style:family="paragraph" style:parent-style-name="List_20_Paragraph" style:list-style-name="WWNum3">
      <style:paragraph-properties fo:margin-left="0cm" fo:margin-right="0cm" fo:margin-top="0cm" fo:margin-bottom="0cm" fo:line-height="100%" fo:text-align="justify" style:justify-single-word="false" fo:text-indent="0cm" style:auto-text-indent="false"/>
    </style:style>
    <style:style style:name="T1" style:family="text">
      <style:text-properties style:font-name="Times New Roman" fo:font-size="12pt" style:font-size-asian="12pt"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name-complex="Times New Roman1" style:font-size-complex="12pt" style:font-weight-complex="bold"/>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style:style style:name="T6" style:family="text">
      <style:text-properties style:font-name="Times New Roman" fo:font-size="12pt" fo:language="en" fo:country="US" style:font-size-asian="12pt" style:font-name-complex="Times New Roman1" style:font-size-complex="12pt"/>
    </style:style>
    <style:style style:name="T7" style:family="text">
      <style:text-properties style:font-name="Times New Roman" fo:font-size="12pt" fo:language="en" fo:country="US" fo:font-weight="normal" style:font-size-asian="12pt" style:font-weight-asian="normal" style:font-name-complex="Times New Roman1" style:font-size-complex="12pt"/>
    </style:style>
    <style:style style:name="T8" style:family="text">
      <style:text-properties style:font-name="Times New Roman" fo:font-size="12pt" fo:font-weight="normal" style:font-size-asian="12pt" style:font-weight-asian="normal" style:font-name-complex="Times New Roman1" style:font-size-complex="12pt"/>
    </style:style>
    <style:style style:name="T9" style:family="text">
      <style:text-properties style:font-name="Times New Roman" fo:font-size="12pt" style:font-name-asian="Times New Roman1" style:font-size-asian="12pt" style:language-asian="ru" style:country-asian="RU" style:font-name-complex="Times New Roman1" style:font-size-complex="12pt"/>
    </style:style>
    <style:style style:name="T10" style:family="text">
      <style:text-properties style:font-name="Times New Roman" fo:font-size="12pt" fo:font-style="italic" style:font-size-asian="12pt" style:font-style-asian="italic" style:font-name-complex="Times New Roman1" style:font-size-complex="12pt"/>
    </style:style>
    <style:style style:name="T11" style:family="text">
      <style:text-properties fo:color="#00000a" style:font-name="Times New Roman" fo:font-size="12pt" style:font-size-asian="12pt" style:font-name-complex="Times New Roman1" style:font-size-complex="12pt"/>
    </style:style>
    <style:style style:name="T12" style:family="text">
      <style:text-properties style:font-name="Tahoma" fo:font-size="10pt" style:font-size-asian="10pt" style:font-name-complex="Tahoma1" style:font-size-complex="10pt"/>
    </style:style>
    <style:style style:name="T13" style:family="text">
      <style:text-properties fo:color="#000000" style:font-name="Times New Roman" fo:font-size="12pt" style:font-size-asian="12pt" style:font-name-complex="Times New Roman1" style:font-size-complex="12pt"/>
    </style:style>
    <style:style style:name="T14"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15"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16" style:family="text">
      <style:text-properties fo:color="#000000" style:font-name="Times New Roman" fo:font-size="12pt" fo:font-weight="bold" style:font-size-asian="12pt" style:font-weight-asian="bold" style:font-name-complex="Times New Roman1" style:font-size-complex="12pt"/>
    </style:style>
    <style:style style:name="T17" style:family="text">
      <style:text-properties fo:color="#000000" style:font-name="Helvetica" fo:font-size="11.5pt" style:font-name-asian="Times New Roman1" style:font-size-asian="11.5pt" style:language-asian="ru" style:country-asian="RU" style:font-name-complex="Times New Roman1"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4">В Управление Федеральной антимонопольной </text:span></text:p>
      <text:p text:style-name="P7"><text:span text:style-name="T4">службы по Красноярскому краю</text:span></text:p>
      <text:p text:style-name="P7"><text:span text:style-name="T2">660017, г. Красноярск, пр. Мира, 81Д</text:span></text:p>
      <text:p text:style-name="P7"><text:span text:style-name="T7">E</text:span><text:span text:style-name="T8">-</text:span><text:span text:style-name="T7">mail</text:span><text:span text:style-name="T8">:</text:span><text:span text:style-name="T7"> </text:span><text:a xlink:type="simple" xlink:href="mailto:to24@fas.gov.ru"><text:span text:style-name="T11">to24@fas.gov.ru</text:span></text:a><text:span text:style-name="T12"> </text:span></text:p>
      <text:p text:style-name="P11"/>
      <text:p text:style-name="P6"><text:span text:style-name="T4">Заявитель: Момот Андрей Леонидович</text:span></text:p>
      <text:p text:style-name="P10"><text:span text:style-name="T2"/></text:p>
      <text:p text:style-name="P6"><text:span text:style-name="T4">Организатор торгов: финансовый управляющий </text:span></text:p>
      <text:p text:style-name="P6"><text:span text:style-name="T4">Макарова В.А. (ИНН 246312144063)</text:span></text:p>
      <text:p text:style-name="P6"><text:span text:style-name="T4">Галаев <text:s/>Михаил Александрович (ИНН 344402510972)</text:span></text:p>
      <text:p text:style-name="P6"><text:span text:style-name="T2">адрес: 119435, г. Москва, Новодевичий проезд, д. 10, а/я 62, <text:s/></text:span></text:p>
      <text:p text:style-name="P1"><text:span text:style-name="T2">тел. 8915-456-9477, эл. Почта: </text:span><text:a xlink:type="simple" xlink:href="mailto:garbitr@inbox.ru"><text:span text:style-name="T6">garbitr</text:span></text:a><text:a xlink:type="simple" xlink:href="mailto:garbitr@inbox.ru"><text:span text:style-name="T2">@</text:span></text:a><text:a xlink:type="simple" xlink:href="mailto:garbitr@inbox.ru"><text:span text:style-name="T6">inbox</text:span></text:a><text:a xlink:type="simple" xlink:href="mailto:garbitr@inbox.ru"><text:span text:style-name="T2">.</text:span></text:a><text:a xlink:type="simple" xlink:href="mailto:garbitr@inbox.ru"><text:span text:style-name="T6">ru</text:span></text:a></text:p>
      <text:p text:style-name="P2"/>
      <text:p text:style-name="P3"><text:span text:style-name="T4">Жалоба на действия организатора торгов</text:span></text:p>
      <text:p text:style-name="P15"><text:span text:style-name="T13">Решением Арбитражного суда Красноярского края от 15.10.2021 (резолютивная часть оглашена 11.10.2021) по делу № А33-1115/2020 Макаров Виктор Александрович (05.05.1981 г.р., место рождения: г. Красноярск, ИНН: 246312144063, СНИЛС: 12146153919, адрес регистрации: 660130, г. Красноярск, ул. Сады, д.6, кв. 55) признан несостоятельным (банкротом), в отношении него открыта процедура реализации имущества. Финансовым управляющим имуществом должника утвержден Галаев Михаил Александрович (ИНН 344402510972, СНИЛС 121-709-917 45, адрес для направления корреспонденции: 119435, г. Москва, Новодевичий проезд, д. 10, а/я 62, тел. +79154569477, эл. почта: garbitr@inbox.ru), член Союза АУ «Созидание» (ИНН 7703363900, ОГРН 1027703026130, регистрационный номер в реестре СРО - 0002, адрес: 119019, г. Москва, пер. Нащокинский, д. 12 стр. 1, каб. 4).</text:span></text:p>
      <text:p text:style-name="P4"><text:span text:style-name="T2"><text:tab/>В Едином федеральном реестре сведений о банкротстве (далее ЕФРСБ) 14.01.2022 года размещено объявление о проведении торгов №8018989 по продаже следующего имущества Макарова Виктора Александровича:</text:span></text:p>
      <text:p text:style-name="P12"><text:span text:style-name="T17">Лот № 1</text:span></text:p>
      <text:p text:style-name="P13"><text:span text:style-name="T17">1. Административное здание, назначение: нежилое здание, общей площадью 213,2 квадратных метров, расположенное по адресу: Красноярский край, город Красноярск, ул. Богдана Хмельницкого, д. 10А, кадастровый номер: 24:50:0500258:170; 2. Здание, назначение: нежилое здание, общей площадью 735,7 квадратных метров, расположенное по адресу: Красноярский край, город Красноярск, ул. Богдана Хмельницкого, д. 10А, стр. 1, кадастровый номер: 24:50:0000000:10827; 3. Гараж, назначение: нежилое здание, общей площадью 455,2 квадратных метров, расположенное по адресу: Красноярский край, город Красноярск, ул. Богдана Хмельницкого, д. 10А, стр. 2, кадастровый номер: 24:50:0000000:11098; 4. Склад, назначение: нежилое здание, общей площадью 364,6 квадратных метров, расположенное по адресу: Красноярский край, город Красноярск, ул. Богдана Хмельницкого, д. 10А, стр. 3, кадастровый номер: 24:50:0500258:169; 5. Земельный участок площадью 8630 квадратных метров, кадастровый номер 24:50:0500258:243, имеющий адресные ориентиры: Российская Федерация, Красноярский край, г. Красноярск, Ленинский район, ул. Богдана Хмельницкого, 10а, ул. Богдана Хмельницкого, 10а, строения 1,2,3,4, категория земель – земли населенных пунктов, разрешенное использование – для размещения промышленных объектов. Имущество, входящее в состав Лота №1, находится в залоге у АО «Райффайзенбанк».</text:span></text:p>
      <text:p text:style-name="P4"><text:span text:style-name="T2"><text:tab/></text:span></text:p>
      <text:p text:style-name="P15"><text:soft-page-break/><text:span text:style-name="T2">Торги проводились в форме открытого аукциона 24.02.2022 в 13:00 ч. На электронной площадке Альфалот – </text:span><text:a xlink:type="simple" xlink:href="http://www.alfalot.ru"><text:span text:style-name="T9">www.alfalot.ru</text:span></text:a><text:span text:style-name="T14">, извещение № 0052002 от 14.01.2022 г. </text:span></text:p>
      <text:p text:style-name="P15"><text:span text:style-name="T15">Ссылка на торги: https://bankrupt.alfalot.ru/login/auctions/view/52006/</text:span></text:p>
      <text:p text:style-name="P15"><text:span text:style-name="T2">Начальная цена продажи 9 369 000 руб.</text:span></text:p>
      <text:p text:style-name="P4"><text:span text:style-name="T2"><text:tab/>Шаг аукциона 5% – 468 450 руб.</text:span></text:p>
      <text:p text:style-name="P4"><text:span text:style-name="T2"><text:tab/>Задаток 5% – 468 450 руб.</text:span></text:p>
      <text:p text:style-name="P15"><text:span text:style-name="T14">Заявки принимались по адресу электронной площадки www.alfalot.ru, начиная с 15:00 часов 17.01.2022г. до 15:00 часов 21.02.2022г. (время московское), путем предоставления оператору электронной площадки – ООО «Аукционы федерации» (ИНН 0278184720) документов в соответствии с порядком, установленным регламентом площадки. </text:span></text:p>
      <text:p text:style-name="P8"><text:span text:style-name="T14"><text:tab/>Для участия в торгах, мной 21.02.2022 г. подана заявка на участие №0061150. К заявке были приложены следующие документы, подписанные ЭЦП:<text:line-break/><text:tab/>– Квитанция, подтверждающая оплату задатка; </text:span></text:p>
      <text:p text:style-name="P8"><text:span text:style-name="T14"><text:tab/>– Реквизиты для возврата задатка;</text:span></text:p>
      <text:p text:style-name="P8"><text:span text:style-name="T14"><text:tab/>– копия ИНН;</text:span></text:p>
      <text:p text:style-name="P16"><text:span text:style-name="T14">– Копия СНИЛС;</text:span></text:p>
      <text:p text:style-name="P16"><text:span text:style-name="T14">– договор о задатке;</text:span></text:p>
      <text:p text:style-name="P16"><text:span text:style-name="T14">– паспорт, все страницы.</text:span></text:p>
      <text:p text:style-name="P17"/>
      <text:p text:style-name="P16"><text:span text:style-name="T14">Протоколом №52002-1 об определении участника торгов от 24.02.2022 года я не был допущен к участию в торгах, в качестве основания не допуска указано, что поступление задатка на счета, указанные в сообщении о проведении торгов, не подтверждено на дату составления протокола об определении участников торгов.</text:span></text:p>
      <text:p text:style-name="P16"><text:span text:style-name="T14">В соответствии с протоколом №52001-1 о результатах проведения открытых торгов по лоту №1 (аукцион №52002) победителем п</text:span><text:span text:style-name="T13">ризнана Алимова Татьяна Евгеньевна (ИНН 301700942913), действующая на основании агентского договора №29 от 07.02.2022г., в интересах Беляева Ивана Евгеньевича (ИНН 246305285120, 663072, Красноярский край Большемуртинский район, п. Красные ключи, ул. Гагарина, д.7 кв. 2) с ценой 17332650 руб. 00 коп.</text:span></text:p>
      <text:p text:style-name="P18"/>
      <text:p text:style-name="P19"><text:span text:style-name="T2">В соответствии со </text:span><text:a xlink:type="simple" xlink:href="consultantplus://offline/ref=4786A10801309552FB372E704DB0239A6128135307D78E010F4A8657D7A2EEC898AEE6440E30A94E9B5B5592A8217CCD481B8ED066W7I1O"><text:span text:style-name="T2">статьями 110</text:span></text:a><text:span text:style-name="T2">, </text:span><text:a xlink:type="simple" xlink:href="consultantplus://offline/ref=4786A10801309552FB372E704DB0239A6128135307D78E010F4A8657D7A2EEC898AEE64C0A35A6119E4E44CAA72B6AD34A0792D26471WEI6O"><text:span text:style-name="T2">139</text:span></text:a><text:span text:style-name="T2"> Закона о банкротстве, </text:span><text:a xlink:type="simple" xlink:href="consultantplus://offline/ref=4786A10801309552FB372E704DB0239A6128165101D48E010F4A8657D7A2EEC898AEE64B0131A94E9B5B5592A8217CCD481B8ED066W7I1O"><text:span text:style-name="T2">статьями 18.1</text:span></text:a><text:span text:style-name="T2">, </text:span><text:a xlink:type="simple" xlink:href="consultantplus://offline/ref=4786A10801309552FB372E704DB0239A6128165101D48E010F4A8657D7A2EEC898AEE64C0833A019CC1454CEEE7C6FCF421B8CD27A71E4EEW8I7O"><text:span text:style-name="T2">23</text:span></text:a><text:span text:style-name="T2"> Федерального закона от 26.07.2006 N 135-ФЗ "О защите конкуренции" (далее - Закон о защите конкуренции), </text:span><text:a xlink:type="simple" xlink:href="consultantplus://offline/ref=4786A10801309552FB372E704DB0239A6326145107DA8E010F4A8657D7A2EEC898AEE64C0833A21CCA1454CEEE7C6FCF421B8CD27A71E4EEW8I7O"><text:span text:style-name="T2">пунктом 5</text:span></text:a><text:span text:style-name="T2"> Обзора по вопросам судебной практики, возникающим при рассмотрении дел о защите конкуренции и дел об административных правонарушениях в указанной сфере, утвержденного Президиумом Верховного Суда Российской Федерации 16.03.2016, рассмотрение жалоб на действия организаторов торгов, проводимых в рамках конкурсного производства в соответствии с </text:span><text:a xlink:type="simple" xlink:href="consultantplus://offline/ref=4786A10801309552FB372E704DB0239A6128135307D78E010F4A8657D7A2EEC88AAEBE400A3BBC1AC801029FA8W2IBO"><text:span text:style-name="T2">Законом</text:span></text:a><text:span text:style-name="T2"> о банкротстве, относится к компетенции антимонопольного органа.</text:span></text:p>
      <text:p text:style-name="P16"><text:span text:style-name="T2">Так, в соответствии с частью 2 ст. 18.1 Федерального закона от 26.07.2006 N 135-ФЗ "О защите конкуренции д</text:span><text:span text:style-name="T3">ействия (бездействие) организатора торгов, оператора электронной площадки, конкурсной или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 </text:span></text:p>
      <text:p text:style-name="P20"/>
      <text:p text:style-name="P21"><text:soft-page-break/><text:span text:style-name="T2">Порядок организации и проведения торгов по продаже имущества должника регулируется </text:span><text:a xlink:type="simple" xlink:href="consultantplus://offline/ref=4786A10801309552FB372E704DB0239A6128135307D78E010F4A8657D7A2EEC88AAEBE400A3BBC1AC801029FA8W2IBO"><text:span text:style-name="T2">Законом</text:span></text:a><text:span text:style-name="T2"> о банкротстве, </text:span><text:a xlink:type="simple" xlink:href="consultantplus://offline/ref=4786A10801309552FB372E704DB0239A612A145302D28E010F4A8657D7A2EEC88AAEBE400A3BBC1AC801029FA8W2IBO"><text:span text:style-name="T2">приказом</text:span></text:a><text:span text:style-name="T2"> Министерства экономического развития Российской Федерации от 23.07.2015 N 495 "Об утверждении порядка проведения торгов в электронной форме по продаже имущества или предприятия должников в ходе проведения процедур, применяемых в деле о банкротстве" (далее - Порядок N 495).</text:span></text:p>
      <text:p text:style-name="P21"><text:span text:style-name="T2">В соответствии с пунктом 3 ст. 213.26 Закона о банкротстве имущество гражданина, часть этого имущества подлежат реализации на торгах в порядке, установленном настоящим Федеральным законом, если иное не предусмотрено решением собрания кредиторов или определением арбитражного суда. Драгоценности и другие предметы роскоши, стоимость которых превышает сто тысяч рублей, и вне зависимости от стоимости недвижимое имущество подлежат реализации на открытых торгах в порядке, установленном настоящим Федеральным законом.</text:span></text:p>
      <text:p text:style-name="P21"><text:span text:style-name="T2">Пунктом 4 ст. 213.26 Закона о банкротстве установлено, что продажа предмета залога осуществляется в порядке, установленном </text:span><text:a xlink:type="simple" xlink:href="consultantplus://offline/ref=BD1B2433AB223502B11E71DA737D367C4C365FD5FFD86874E0FD8E3AE49155889D127F6C1D2E148CA4258AD4FD67BFE657A272B51F33R1O"><text:span text:style-name="T2">пунктами 4</text:span></text:a><text:span text:style-name="T2">, </text:span><text:a xlink:type="simple" xlink:href="consultantplus://offline/ref=BD1B2433AB223502B11E71DA737D367C4C365FD5FFD86874E0FD8E3AE49155889D127F6C1C24148CA4258AD4FD67BFE657A272B51F33R1O"><text:span text:style-name="T2">5</text:span></text:a><text:span text:style-name="T2">, </text:span><text:a xlink:type="simple" xlink:href="consultantplus://offline/ref=BD1B2433AB223502B11E71DA737D367C4C365FD5FFD86874E0FD8E3AE49155889D127F641B241DDAF46A8B88BB3AACE45DA270B70331FC913FR1O"><text:span text:style-name="T2">8</text:span></text:a><text:span text:style-name="T2"> - </text:span><text:a xlink:type="simple" xlink:href="consultantplus://offline/ref=BD1B2433AB223502B11E71DA737D367C4C365FD5FFD86874E0FD8E3AE49155889D127F641B2019D3A1309B8CF26DA9F855BE6EB71D313FREO"><text:span text:style-name="T2">19 статьи 110</text:span></text:a><text:span text:style-name="T2"> и </text:span><text:a xlink:type="simple" xlink:href="consultantplus://offline/ref=BD1B2433AB223502B11E71DA737D367C4C365FD5FFD86874E0FD8E3AE49155889D127F641B2E1DD3A1309B8CF26DA9F855BE6EB71D313FREO"><text:span text:style-name="T2">пунктом 3 статьи 111</text:span></text:a><text:span text:style-name="T2"> настоящего Федерального закона, с учетом положений </text:span><text:a xlink:type="simple" xlink:href="consultantplus://offline/ref=BD1B2433AB223502B11E71DA737D367C4C365FD5FFD86874E0FD8E3AE49155889D127F641B241EDBF06A8B88BB3AACE45DA270B70331FC913FR1O"><text:span text:style-name="T2">статьи 138</text:span></text:a><text:span text:style-name="T2"> настоящего Федерального закона с особенностями, установленными настоящим пунктом.</text:span></text:p>
      <text:p text:style-name="P19"><text:span text:style-name="T2">Как следует из </text:span><text:a xlink:type="simple" xlink:href="consultantplus://offline/ref=4786A10801309552FB372E704DB0239A6128135307D78E010F4A8657D7A2EEC898AEE6440E30A94E9B5B5592A8217CCD481B8ED066W7I1O"><text:span text:style-name="T2">статьи 110</text:span></text:a><text:span text:style-name="T2"> Закона о банкротстве, при подготовке к проведению торгов по продаже предприятия организатор торгов осуществляет прием заявок на участие в торгах и предложений участников торгов о цене предприятия, а также заключает договоры о задатке </text:span><text:a xlink:type="simple" xlink:href="consultantplus://offline/ref=4786A10801309552FB372E704DB0239A6128135307D78E010F4A8657D7A2EEC898AEE6440130A94E9B5B5592A8217CCD481B8ED066W7I1O"><text:span text:style-name="T2">(пункт 10)</text:span></text:a><text:span text:style-name="T2">; к заявке на участие в торгах (кроме случаев проведения торгов в электронной форме) должны прилагаться копии, в том числе выписки из единого государственного реестра индивидуальных предпринимателей (для индивидуального предпринимателя), документа, удостоверяющего личность (для физического лица), документа, подтверждающего полномочия лица на осуществление действий от имени заявителя </text:span><text:a xlink:type="simple" xlink:href="consultantplus://offline/ref=4786A10801309552FB372E704DB0239A6128135307D78E010F4A8657D7A2EEC898AEE64F0832A3119E4E44CAA72B6AD34A0792D26471WEI6O"><text:span text:style-name="T2">(пункт 11)</text:span></text:a><text:span text:style-name="T2">; решение организатора торгов о допуске заявителей к участию в торгах принимается по результатам рассмотрения представленных заявок на участие в торгах и оформляется протоколом об определении участников торгов; к участию в торгах допускаются заявители, представившие заявки на участие в торгах и прилагаемые к ним документы, которые соответствуют требованиям, установленным настоящим Федеральным законом и указанным в сообщении о проведении торгов; заявители, допущенные к участию в торгах, признаются участниками торгов </text:span><text:a xlink:type="simple" xlink:href="consultantplus://offline/ref=4786A10801309552FB372E704DB0239A6128135307D78E010F4A8657D7A2EEC898AEE64C0831A5119E4E44CAA72B6AD34A0792D26471WEI6O"><text:span text:style-name="T2">(пункт 12)</text:span></text:a><text:span text:style-name="T2">; организатор торгов обязан обеспечить равный доступ всех лиц к участию в торгах, в том числе к информации о проведении торгов, и обеспечить право лиц на участие в торгах без взимания с них платы, не предусмотренной настоящим Федеральным законом </text:span><text:a xlink:type="simple" xlink:href="consultantplus://offline/ref=4786A10801309552FB372E704DB0239A6128135307D78E010F4A8657D7A2EEC898AEE64C0837A3119E4E44CAA72B6AD34A0792D26471WEI6O"><text:span text:style-name="T2">(пункт 14)</text:span></text:a><text:span text:style-name="T2">.</text:span></text:p>
      <text:p text:style-name="P21"><text:span text:style-name="T2">В соответствии с пунктом 12 ст. 110 Закона о банкротстве решение об отказе в допуске заявителя к участию в торгах принимается в случае, если поступление задатка на счета, указанные в сообщении о проведении торгов, не подтверждено на дату составления протокола об определении участников торгов.</text:span></text:p>
      <text:p text:style-name="P19"><text:span text:style-name="T2">Согласно </text:span><text:a xlink:type="simple" xlink:href="consultantplus://offline/ref=8F02E67915DF2CB90ECBD616CEEBFB0311ADEE88B2AE57586A31DA2800A0ECE17886534A2D54CAD2D1539448B3YFlEO"><text:span text:style-name="T2">Определению</text:span></text:a><text:span text:style-name="T2"> Верховного суда Российской Федерации от 03.10.2019 N 305-ЭС18-26385(3) по делу N А40-191299/2014 организатор торгов должен определить такой срок внесения задатка, чтобы между этой датой и датой составления протокола об определении участников торгов существовал (вызванный объективными факторами) разумный временной разрыв, способствующий получению организатором торгов на дату составления протокола актуальной информации по всем лицам, изъявившим волю принять участие в торгах и внесшим задаток.</text:span></text:p>
      <text:p text:style-name="P22"/>
      <text:p text:style-name="P21"><text:span text:style-name="T2">В публикации о торгах указано, что к</text:span><text:span text:style-name="T13"> участию в торгах допускаются лица, своевременно подавшие заявку и уплатившие задаток. Задаток в размере 5% от начальной цены продажи лота должен быть зачислен в срок, не позднее последнего дня приема заявок на участие в торгах на специальный расчетный счет: Макаров Виктор Александрович (ИНН 246312144063) р/с №40817810838114761292 ПАО Сбербанк, к/c № 30101810400000000225, БИК 044525225.</text:span><text:span text:style-name="T2"> </text:span></text:p>
      <text:p text:style-name="P21"><text:soft-page-break/><text:span text:style-name="T4">Во исполнение данного требования, мной 21.02.2022 г. осуществлено перечисление денежных средств в сумме 468 450 руб. в качестве оплаты задатка, на расчётный счет, указанный в публикации о торгах. Квитанция об оплате задатка приложена к заявке на участие в торгах.</text:span></text:p>
      <text:p text:style-name="P21"><text:span text:style-name="T4">В соответствии со справкой ПАО Сбербанка, денежные средства в полном объеме зачислены на расчётный счет, указанный в публикации 21.02.2022 г.</text:span></text:p>
      <text:p text:style-name="P21"><text:span text:style-name="T4">Таким образом, на дату определения участников торгов, т.е. на 24.02.2022 организатор торгов не мог не знать о поступлении задатка. <text:s/></text:span></text:p>
      <text:p text:style-name="P21"><text:span text:style-name="T10">Таким образом, организатор торгов неправомерно отказал мне в допуске к участию в торгах по причине неоплаты задатка, тем самым допустив существенные нарушения затрагивающие мои права на свободное участие в торгах.</text:span></text:p>
      <text:p text:style-name="P22"/>
      <text:p text:style-name="P8"><text:span text:style-name="T14"><text:tab/></text:span><text:span text:style-name="T9">Согласно части 20 статьи 18.1 Федерального закона от 26.07.2006 N 135-ФЗ "О защите конкуренции" по</text:span><text:span text:style-name="T3">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 если жалоба признана обоснованной, либо в случае установления иных не являющихся предметом обжалования нарушений (нарушений порядка организации и проведения торгов, заключения договоров по результатам торгов или в случае признания торгов несостоявшимися, нарушений порядка осуществления в отношении юридических лиц и индивидуальных предпринимателей, являющихся субъектами градостроительных отношений, мероприятий по реализации проекта по строительству) принимает решение о необходимости выдачи предписания, предусмотренного </text:span><text:a xlink:type="simple" xlink:href="consultantplus://offline/ref=8AC7AA0DFCFB8BF0B791C6C5BCE3B8444B9F79B3C39E7ED9C67F83B008582FE0422A5E8D8A3D7DE4E328B583688882C9F16F6CA94Fb748M"><text:span text:style-name="T3">пунктом 3.1 части 1 статьи 23</text:span></text:a><text:span text:style-name="T3"> настоящего Федерального закона.</text:span></text:p>
      <text:p text:style-name="P8"><text:span text:style-name="T3"><text:tab/>В соответствии с пунктом 3.1 части 1 статьи 23 Федерального закона №135-ФЗ антимонопольный орган </text:span><text:span text:style-name="T1">выдает: организатору торгов, оператору электронной площадки, конкурсной или аукционной комиссии, продавцу государственного или муниципального имущества, организатору продажи обязательные для исполнения предписания о совершении действий, направленных на устранение нарушений порядка организации и проведения торгов, продажи государственного или муниципального имущества (далее в настоящем пункте - торги), порядка заключения договоров по результатам торгов или в случае признания торгов несостоявшимися, в том числе предписания об отмене протоколов, составленных в ходе проведения торгов, о внесении изменений в документацию о торгах, извещение о проведении торгов, об аннулировании торгов.</text:span></text:p>
      <text:p text:style-name="P8"/>
      <text:p text:style-name="P16"><text:span text:style-name="T14">На основании вышеизложенного прошу:</text:span></text:p>
      <text:list xml:id="list7052804936872329449" text:style-name="WWNum2">
        <text:list-item>
          <text:p text:style-name="P25"><text:span text:style-name="T5">Признать жалобу Момота Андрея Леонидовича обоснованной.</text:span></text:p>
        </text:list-item>
        <text:list-item>
          <text:p text:style-name="P25"><text:span text:style-name="T5">Признать организатора торгов </text:span><text:span text:style-name="T15">ф</text:span><text:span text:style-name="T16">инансового управляющего имуществом должника Макарова В.А. Галаева Михаила Александровича</text:span><text:span text:style-name="T5"> нарушившим требования п. 12 ст. 110 ФЗ «О несостоятельности (банкротстве)» №127-ФЗ. </text:span></text:p>
        </text:list-item>
        <text:list-item>
          <text:p text:style-name="P27"><text:span text:style-name="T5"><text:s/>Восстановить нарушенные права и законные интересы заявителя Момота Андрея Леонидовича в виде выдачи предписания об аннулировании результатов торгов №52002 на ЭТП Альфалот, об отмене протокола об определении участников торгов №52002-1 от 24.02.2022 и протокола о результатах торгов №52001-1 от 24.02.2022 г., с обязанием допустить Момота Андрея Леонидовича к участию в торгах, обязать провести торги повторно.</text:span></text:p>
        </text:list-item>
      </text:list>
      <text:p text:style-name="P23"/>
      <text:p text:style-name="P24"><text:span text:style-name="T5">Приложение:</text:span></text:p>
      <text:list xml:id="list6680730702488992015" text:style-name="WWNum3">
        <text:list-item>
          <text:p text:style-name="P28"><text:span text:style-name="T3">Извещение о проведении торгов на ЭТП.</text:span></text:p>
        </text:list-item>
        <text:list-item>
          <text:p text:style-name="P28"><text:span text:style-name="T3">Объявление о проведении торгов на ЕФРСБ.</text:span></text:p>
        </text:list-item>
        <text:list-item>
          <text:p text:style-name="P28"><text:soft-page-break/><text:span text:style-name="T3">Протокол об определении участников торгов от 24.02.2022 г.</text:span></text:p>
        </text:list-item>
        <text:list-item>
          <text:p text:style-name="P28"><text:span text:style-name="T3">Протокол о результатах торгов от 24.02.2022 г.</text:span></text:p>
        </text:list-item>
        <text:list-item>
          <text:p text:style-name="P28"><text:span text:style-name="T3">Сообщение о результатах торгов на ЕФРСБ.</text:span><text:bookmark text:name="_GoBack"/></text:p>
        </text:list-item>
        <text:list-item>
          <text:p text:style-name="P28"><text:span text:style-name="T3">Справка ПАО Сбербанка.</text:span></text:p>
        </text:list-item>
        <text:list-item>
          <text:p text:style-name="P28"><text:span text:style-name="T3">Заявка на участие в торгах с приложенными к заявке документами:</text:span><text:span text:style-name="T14"> </text:span></text:p>
          <text:list>
            <text:list-item>
              <text:p text:style-name="P26"><text:span text:style-name="T14">Квитанция, подтверждающая оплату задатка; </text:span></text:p>
            </text:list-item>
            <text:list-item>
              <text:p text:style-name="P26"><text:span text:style-name="T14"><text:s/>Реквизиты для возврата задатка;</text:span></text:p>
            </text:list-item>
            <text:list-item>
              <text:p text:style-name="P26"><text:span text:style-name="T14">копия ИНН;</text:span></text:p>
            </text:list-item>
            <text:list-item>
              <text:p text:style-name="P26"><text:span text:style-name="T14">Копия СНИЛС;</text:span></text:p>
            </text:list-item>
            <text:list-item>
              <text:p text:style-name="P26"><text:span text:style-name="T14">договор о задатке;</text:span></text:p>
            </text:list-item>
            <text:list-item>
              <text:p text:style-name="P26"><text:span text:style-name="T14">Паспорт, все страницы.</text:span></text:p>
            </text:list-item>
          </text:list>
        </text:list-item>
      </text:list>
      <text:p text:style-name="P9"/>
      <text:p text:style-name="P9"/>
      <text:p text:style-name="P5"><text:span text:style-name="T4">Момот Андрей Леонидович _________________</text:span></text:p>
      <text:p text:style-name="P5"><text:span text:style-name="T4">28.02.2022 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color="#000000" style:font-name-asian="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1.884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27cm" fo:margin-left="2.519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3.154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905cm" fo:margin-left="3.15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3.789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54cm" fo:margin-left="3.789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175cm" fo:margin-left="4.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лексей</meta:initial-creator>
    <meta:editing-cycles>7</meta:editing-cycles>
    <meta:creation-date>2022-02-28T12:23:00</meta:creation-date>
    <dc:date>2022-05-19T23:08:29.70</dc:date>
    <meta:editing-duration>PT2M53S</meta:editing-duration>
    <meta:generator>OpenOffice.org/3.4.1$Win32 OpenOffice.org_project/341m1$Build-9593</meta:generator>
    <meta:document-statistic meta:table-count="0" meta:image-count="0" meta:object-count="0" meta:page-count="5" meta:paragraph-count="65" meta:word-count="1747" meta:character-count="133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