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document_config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CF424EE826CB8864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officeooo:paragraph-rsid="001f3e96"/>
    </style:style>
    <style:style style:name="P3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Body_20_Text_20_2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/>
      <style:text-properties style:font-name="Times New Roman" fo:font-size="14pt" fo:font-weight="normal" officeooo:paragraph-rsid="0032d2d0" style:font-size-asian="14pt" style:font-weight-asian="normal" style:font-size-complex="14pt"/>
    </style:style>
    <style:style style:name="P8" style:family="paragraph" style:parent-style-name="Body_20_Text_20_2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ize="14pt" fo:font-weight="normal" officeooo:paragraph-rsid="0032d2d0" style:font-size-asian="14pt" style:font-weight-asian="normal" style:font-size-complex="14pt"/>
    </style:style>
    <style:style style:name="P9" style:family="paragraph" style:parent-style-name="Footer" style:master-page-name="First_20_Page">
      <style:paragraph-properties fo:text-align="end" style:justify-single-word="false" style:page-number="auto"/>
    </style:style>
    <style:style style:name="P10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11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transparent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fo:font-size="14pt" officeooo:paragraph-rsid="0032d2d0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 style:writing-mode="lr-tb"/>
      <style:text-properties fo:font-size="14pt" officeooo:paragraph-rsid="0032d2d0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officeooo:paragraph-rsid="0032d2d0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 style:writing-mode="lr-tb"/>
      <style:text-properties fo:font-size="14pt" officeooo:paragraph-rsid="0032d2d0" style:font-size-asian="14pt" style:font-size-complex="14pt"/>
    </style:style>
    <style:style style:name="P16" style:family="paragraph" style:parent-style-name="Standard">
      <style:paragraph-properties fo:line-height="100%" fo:text-align="justify" style:justify-single-word="false"/>
      <style:text-properties fo:font-size="14pt" officeooo:paragraph-rsid="0032d2d0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size="14pt" fo:font-weight="normal" officeooo:paragraph-rsid="0032d2d0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.654cm" fo:text-indent="0cm" style:auto-text-indent="false" style:writing-mode="lr-tb"/>
      <style:text-properties style:font-name="Arial" fo:font-size="14pt" officeooo:paragraph-rsid="0032d2d0" style:font-size-asian="14pt" style:font-name-complex="Arial2" style:font-size-complex="14pt"/>
    </style:style>
    <style:style style:name="P19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officeooo:paragraph-rsid="0032d2d0" style:font-size-asian="14pt" style:font-size-complex="14pt"/>
    </style:style>
    <style:style style:name="P20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1.251cm" style:auto-text-indent="false" style:writing-mode="lr-tb"/>
      <style:text-properties style:font-name="Times New Roman" fo:font-size="14pt" officeooo:paragraph-rsid="0032d2d0" style:font-size-asian="14pt" style:font-size-complex="14pt"/>
    </style:style>
    <style:style style:name="P21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13.406cm"/>
        </style:tab-stops>
      </style:paragraph-properties>
      <style:text-properties style:font-name="Times New Roman" fo:font-size="14pt" officeooo:paragraph-rsid="0032d2d0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1pt" officeooo:paragraph-rsid="0032d2d0" style:font-size-asian="11pt" style:font-size-complex="11pt"/>
    </style:style>
    <style:style style:name="P23" style:family="paragraph" style:parent-style-name="Standard">
      <style:paragraph-properties fo:margin-left="0cm" fo:margin-right="0cm" fo:text-indent="0cm" style:auto-text-indent="false" style:writing-mode="lr-tb"/>
      <style:text-properties officeooo:paragraph-rsid="0032d2d0"/>
    </style:style>
    <style:style style:name="P24" style:family="paragraph" style:parent-style-name="Standard">
      <style:paragraph-properties fo:margin-left="0cm" fo:margin-right="0.654cm" fo:text-indent="0cm" style:auto-text-indent="false" style:writing-mode="lr-tb"/>
      <style:text-properties officeooo:paragraph-rsid="0032d2d0"/>
    </style:style>
    <style:style style:name="P25" style:family="paragraph" style:parent-style-name="Standard">
      <style:paragraph-properties fo:margin-left="0cm" fo:margin-right="0cm" fo:margin-top="0cm" fo:margin-bottom="0cm" style:contextual-spacing="true" fo:text-indent="1.251cm" style:auto-text-indent="false" style:writing-mode="lr-tb"/>
      <style:text-properties officeooo:paragraph-rsid="0032d2d0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8.002cm" style:type="right"/>
        </style:tab-stops>
      </style:paragraph-properties>
      <style:text-properties officeooo:paragraph-rsid="0032d2d0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32d2d0"/>
    </style:style>
    <style:style style:name="P28" style:family="paragraph" style:parent-style-name="Standard">
      <style:paragraph-properties fo:margin-left="0cm" fo:margin-right="0.09cm" fo:text-align="justify" style:justify-single-word="false" fo:text-indent="1.251cm" style:auto-text-indent="false" style:writing-mode="lr-tb"/>
      <style:text-properties officeooo:paragraph-rsid="0032d2d0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officeooo:paragraph-rsid="0032d2d0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 style:writing-mode="lr-tb"/>
      <style:text-properties officeooo:paragraph-rsid="0032d2d0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32d2d0"/>
    </style:style>
    <style:style style:name="P32" style:family="paragraph" style:parent-style-name="Standard">
      <style:paragraph-properties fo:text-align="justify" style:justify-single-word="false"/>
      <style:text-properties officeooo:paragraph-rsid="0032d2d0"/>
    </style:style>
    <style:style style:name="P33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color="#000000" loext:opacity="100%" style:font-name="Times New Roman" fo:font-size="14pt" officeooo:paragraph-rsid="0032d2d0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 style:writing-mode="lr-tb"/>
      <style:text-properties officeooo:paragraph-rsid="0032d2d0"/>
    </style:style>
    <style:style style:name="P35" style:family="paragraph" style:parent-style-name="Standard">
      <style:paragraph-properties fo:line-height="100%" fo:text-align="justify" style:justify-single-word="false"/>
      <style:text-properties officeooo:paragraph-rsid="0032d2d0"/>
    </style:style>
    <style:style style:name="P36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3.406cm"/>
        </style:tab-stops>
      </style:paragraph-properties>
      <style:text-properties officeooo:paragraph-rsid="0032d2d0"/>
    </style:style>
    <style:style style:name="P37" style:family="paragraph" style:parent-style-name="Text_20_body_20_indent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4pt" officeooo:paragraph-rsid="0032d2d0" style:font-size-asian="14pt" style:font-size-complex="14pt"/>
    </style:style>
    <style:style style:name="P38" style:family="paragraph" style:parent-style-name="Text_20_body_20_indent">
      <style:paragraph-properties fo:margin-left="0cm" fo:margin-right="0cm" fo:line-height="100%" fo:text-align="justify" style:justify-single-word="false" fo:text-indent="1.238cm" style:auto-text-indent="false" style:writing-mode="lr-tb"/>
      <style:text-properties style:font-name="Times New Roman" fo:font-size="14pt" officeooo:paragraph-rsid="0032d2d0" style:font-size-asian="14pt" style:font-size-complex="14pt"/>
    </style:style>
    <style:style style:name="P39" style:family="paragraph" style:parent-style-name="Text_20_body_20_indent">
      <style:paragraph-properties fo:margin-left="0cm" fo:margin-right="0cm" fo:text-indent="1.251cm" style:auto-text-indent="false" style:writing-mode="lr-tb"/>
      <style:text-properties style:font-name="Times New Roman" fo:font-size="14pt" officeooo:paragraph-rsid="0032d2d0" style:font-size-asian="14pt" style:font-size-complex="14pt"/>
    </style:style>
    <style:style style:name="P40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4pt" fo:font-weight="normal" officeooo:paragraph-rsid="0032d2d0" style:font-size-asian="14pt" style:font-weight-asian="normal" style:font-size-complex="14pt"/>
    </style:style>
    <style:style style:name="P41" style:family="paragraph" style:parent-style-name="Абзац_20_списка3">
      <style:paragraph-properties fo:margin-left="0cm" fo:margin-right="0cm" fo:margin-top="0cm" fo:margin-bottom="0cm" style:contextual-spacing="true" fo:text-align="justify" style:justify-single-word="false" fo:text-indent="1.117cm" style:auto-text-indent="false" style:writing-mode="lr-tb"/>
      <style:text-properties officeooo:paragraph-rsid="0032d2d0"/>
    </style:style>
    <style:style style:name="P42" style:family="paragraph" style:parent-style-name="Абзац_20_списка3">
      <style:paragraph-properties fo:margin-left="0cm" fo:margin-right="0cm" fo:margin-top="0cm" fo:margin-bottom="0cm" style:contextual-spacing="true" fo:text-align="justify" style:justify-single-word="false" fo:text-indent="1.117cm" style:auto-text-indent="false" style:writing-mode="lr-tb"/>
      <style:text-properties style:font-name="Times New Roman" fo:font-size="14pt" officeooo:paragraph-rsid="0032d2d0" style:font-size-asian="14pt" style:font-size-complex="14pt"/>
    </style:style>
    <style:style style:name="P43" style:family="paragraph" style:parent-style-name="Заголовок_20_11">
      <style:paragraph-properties fo:margin-left="0cm" fo:margin-right="0cm" fo:text-indent="0cm" style:auto-text-indent="false" style:writing-mode="lr-tb"/>
      <style:text-properties style:font-name="Times New Roman" fo:font-size="16pt" fo:font-weight="normal" officeooo:paragraph-rsid="0032d2d0" style:font-size-asian="16pt" style:font-weight-asian="normal"/>
    </style:style>
    <style:style style:name="P44" style:family="paragraph" style:parent-style-name="Основной_20_текст_20__28_2_29_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1.341cm" style:auto-text-indent="false" style:writing-mode="lr-tb">
        <style:tab-stops>
          <style:tab-stop style:position="2.544cm"/>
        </style:tab-stops>
      </style:paragraph-properties>
      <style:text-properties fo:font-size="14pt" fo:font-weight="normal" officeooo:paragraph-rsid="0032d2d0" style:font-size-asian="14pt" style:font-weight-asian="normal" style:font-size-complex="14pt" style:font-weight-complex="normal"/>
    </style:style>
    <style:style style:name="P45" style:family="paragraph" style:parent-style-name="Основной_20_текст_20__28_2_29_">
      <style:paragraph-properties fo:margin-left="0cm" fo:margin-right="0cm" fo:margin-top="0cm" fo:margin-bottom="0cm" style:contextual-spacing="false" fo:line-height="100%" fo:text-align="justify" style:justify-single-word="false" fo:text-indent="1.341cm" style:auto-text-indent="false" style:writing-mode="lr-tb"/>
      <style:text-properties fo:font-size="14pt" fo:font-weight="normal" officeooo:paragraph-rsid="0032d2d0" style:font-size-asian="14pt" style:font-weight-asian="normal" style:font-size-complex="14pt" style:font-weight-complex="normal"/>
    </style:style>
    <style:style style:name="P46" style:family="paragraph" style:parent-style-name="Основной_20_текст_20__28_2_29_">
      <style:paragraph-properties fo:margin-left="0cm" fo:margin-right="0cm" fo:margin-top="0cm" fo:margin-bottom="0cm" style:contextual-spacing="false" fo:line-height="100%" fo:text-align="justify" style:justify-single-word="false" fo:text-indent="1.341cm" style:auto-text-indent="false" style:writing-mode="lr-tb"/>
      <style:text-properties officeooo:paragraph-rsid="0032d2d0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en" fo:country="US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size-complex="14pt" style:font-weight-complex="bold"/>
    </style:style>
    <style:style style:name="T6" style:family="text">
      <style:text-properties style:font-name="Times New Roman" fo:font-size="14pt" officeooo:rsid="0032b98f" style:font-size-asian="14pt" style:font-size-complex="14pt"/>
    </style:style>
    <style:style style:name="T7" style:family="text">
      <style:text-properties style:font-name="Times New Roman" fo:font-size="14pt" officeooo:rsid="003335bf" style:font-size-asian="14pt" style:font-size-complex="14pt"/>
    </style:style>
    <style:style style:name="T8" style:family="text">
      <style:text-properties style:font-name="Times New Roman" fo:font-size="14pt" officeooo:rsid="0032aaba" style:font-size-asian="14pt" style:font-size-complex="14pt"/>
    </style:style>
    <style:style style:name="T9" style:family="text">
      <style:text-properties style:font-name="Times New Roman" fo:font-size="14pt" style:font-size-asian="14pt" style:font-name-complex="Times New Roman CYR" style:font-size-complex="14pt"/>
    </style:style>
    <style:style style:name="T10" style:family="text">
      <style:text-properties style:font-name="Times New Roman" fo:font-size="14pt" officeooo:rsid="0032b98f" style:font-size-asian="14pt" style:font-name-complex="Times New Roman CYR" style:font-size-complex="14pt"/>
    </style:style>
    <style:style style:name="T11" style:family="text">
      <style:text-properties style:font-name="Times New Roman" fo:font-size="14pt" style:font-size-asian="14pt" style:language-asian="ru" style:country-asian="RU" style:font-size-complex="14pt"/>
    </style:style>
    <style:style style:name="T12" style:family="text">
      <style:text-properties style:font-name="Times New Roman" fo:font-size="14pt" fo:language="en" fo:country="US" style:font-size-asian="14pt" style:font-size-complex="14pt"/>
    </style:style>
    <style:style style:name="T13" style:family="text">
      <style:text-properties style:font-name="Times New Roman" fo:font-size="14pt" fo:language="en" fo:country="US" officeooo:rsid="0032aaba" style:font-size-asian="14pt" style:font-name-complex="Times New Roman CYR" style:font-size-complex="14pt"/>
    </style:style>
    <style:style style:name="T14" style:family="text">
      <style:text-properties style:font-name="Times New Roman" fo:font-size="14pt" fo:language="en" fo:country="US" officeooo:rsid="003335bf" style:font-size-asian="14pt" style:font-name-complex="Times New Roman CYR" style:font-size-complex="14pt"/>
    </style:style>
    <style:style style:name="T15" style:family="text">
      <style:text-properties style:font-name="Times New Roman" fo:font-size="14pt" fo:background-color="#ffffff" loext:char-shading-value="0" style:font-size-asian="14pt"/>
    </style:style>
    <style:style style:name="T16" style:family="text">
      <style:text-properties style:font-name="Times New Roman" fo:font-size="14pt" fo:background-color="#ffffff" loext:char-shading-value="0" style:font-size-asian="14pt" style:font-size-complex="14pt"/>
    </style:style>
    <style:style style:name="T17" style:family="text">
      <style:text-properties style:font-name="Times New Roman" fo:font-size="14pt" fo:background-color="#ffffff" loext:char-shading-value="0" style:font-size-asian="14pt" style:font-size-complex="9pt"/>
    </style:style>
    <style:style style:name="T18" style:family="text">
      <style:text-properties style:font-name="Times New Roman" fo:font-size="14pt" fo:language="ru" fo:country="RU" officeooo:rsid="0032aaba" style:font-size-asian="14pt" style:font-name-complex="Times New Roman CYR" style:font-size-complex="14pt"/>
    </style:style>
    <style:style style:name="T19" style:family="text">
      <style:text-properties style:font-name="Times New Roman" fo:font-size="14pt" fo:language="ru" fo:country="RU" officeooo:rsid="0032aaba" style:font-size-asian="14pt" style:font-size-complex="14pt"/>
    </style:style>
    <style:style style:name="T20" style:family="text">
      <style:text-properties style:font-name="Times New Roman" fo:font-size="14pt" fo:font-style="italic" style:font-size-asian="14pt" style:font-style-asian="italic" style:font-size-complex="14pt"/>
    </style:style>
    <style:style style:name="T2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2" style:family="text">
      <style:text-properties fo:color="#000000" loext:opacity="100%" style:font-name="Times New Roman" fo:font-size="14pt" style:font-size-asian="14pt" style:font-size-complex="14pt"/>
    </style:style>
    <style:style style:name="T23" style:family="text">
      <style:text-properties fo:color="#000000" loext:opacity="100%" style:font-name="Times New Roman" fo:font-size="14pt" officeooo:rsid="0032aaba" style:font-size-asian="14pt" style:font-size-complex="14pt"/>
    </style:style>
    <style:style style:name="T24" style:family="text">
      <style:text-properties fo:color="#000000" loext:opacity="100%" style:font-name="Times New Roman" fo:font-size="14pt" officeooo:rsid="0032b98f" style:font-size-asian="14pt" style:font-size-complex="14pt"/>
    </style:style>
    <style:style style:name="T25" style:family="text">
      <style:text-properties fo:color="#000000" loext:opacity="100%" style:font-name="Times New Roman" fo:font-size="14pt" style:font-size-asian="14pt" style:font-size-complex="14pt"/>
    </style:style>
    <style:style style:name="T26" style:family="text">
      <style:text-properties fo:color="#000000" loext:opacity="100%" style:font-name="Times New Roman" fo:font-size="14pt" style:font-size-asian="14pt" style:font-size-complex="14pt" style:font-weight-complex="bold"/>
    </style:style>
    <style:style style:name="T27" style:family="text">
      <style:text-properties fo:color="#000000" loext:opacity="100%" style:font-name="Times New Roman" fo:font-size="14pt" fo:font-weight="normal" style:font-size-asian="14pt" style:font-weight-asian="normal" style:font-size-complex="14pt" style:font-weight-complex="normal"/>
    </style:style>
    <style:style style:name="T28" style:family="text">
      <style:text-properties fo:color="#000000" loext:opacity="100%" style:font-name="Times New Roman" fo:font-size="14pt" fo:font-weight="normal" officeooo:rsid="0032aaba" style:font-size-asian="14pt" style:font-weight-asian="normal" style:font-size-complex="14pt" style:font-weight-complex="normal"/>
    </style:style>
    <style:style style:name="T29" style:family="text">
      <style:text-properties fo:color="#000000" loext:opacity="100%" style:font-name="Times New Roman" fo:font-size="14pt" fo:background-color="#ffffff" loext:char-shading-value="0" style:font-size-asian="14pt" style:font-size-complex="14pt" style:font-weight-complex="bold"/>
    </style:style>
    <style:style style:name="T30" style:family="text">
      <style:text-properties fo:color="#000000" loext:opacity="100%" style:font-name="Times New Roman" fo:font-size="14pt" fo:background-color="#ffffff" loext:char-shading-value="0" style:font-size-asian="14pt" style:font-size-complex="9pt" style:font-weight-complex="bold"/>
    </style:style>
    <style:style style:name="T31" style:family="text">
      <style:text-properties fo:color="#000000" loext:opacity="100%" style:font-name="Times New Roman"/>
    </style:style>
    <style:style style:name="T32" style:family="text">
      <style:text-properties fo:color="#000000" loext:opacity="100%"/>
    </style:style>
    <style:style style:name="T33" style:family="text">
      <style:text-properties officeooo:rsid="0032aaba"/>
    </style:style>
    <style:style style:name="T34" style:family="text">
      <style:text-properties fo:font-size="14pt" fo:font-weight="normal" fo:background-color="transparent" loext:char-shading-value="0" style:font-size-asian="14pt" style:font-weight-asian="normal" style:font-size-complex="14pt" style:font-weight-complex="normal"/>
    </style:style>
    <style:style style:name="T35" style:family="text">
      <style:text-properties fo:font-size="14pt" fo:font-weight="normal" officeooo:rsid="0032aaba" fo:background-color="transparent" loext:char-shading-value="0" style:font-size-asian="14pt" style:font-weight-asian="normal" style:font-size-complex="14pt" style:font-weight-complex="normal"/>
    </style:style>
    <style:style style:name="T36" style:family="text">
      <style:text-properties fo:font-size="14pt" fo:font-weight="normal" fo:background-color="transparent" loext:char-shading-value="0" style:font-name-asian="Arial Unicode MS" style:font-size-asian="14pt" style:font-weight-asian="normal" style:font-size-complex="14pt" style:font-weight-complex="normal"/>
    </style:style>
    <style:style style:name="T37" style:family="text">
      <style:text-properties fo:font-size="14pt" fo:font-weight="normal" style:font-size-asian="14pt" style:font-weight-asian="normal" style:font-size-complex="14pt" style:font-weight-complex="normal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fo:font-size="14pt" officeooo:rsid="0032aaba" style:font-size-asian="14pt" style:font-size-complex="14pt"/>
    </style:style>
    <style:style style:name="T40" style:family="text">
      <style:text-properties fo:font-size="14pt" style:font-size-asian="14pt" style:language-asian="en" style:country-asian="US" style:font-size-complex="14pt"/>
    </style:style>
    <style:style style:name="T41" style:family="text">
      <style:text-properties fo:font-size="14pt" fo:font-style="normal" fo:font-weight="normal" style:font-name-asian="Arial Unicode MS" style:font-size-asian="14pt" style:font-style-asian="normal" style:font-weight-asian="normal" style:font-size-complex="14pt"/>
    </style:style>
    <style:style style:name="T42" style:family="text">
      <style:text-properties fo:font-size="14pt" fo:language="ru" fo:country="RU" style:text-underline-style="none" fo:font-weight="normal" style:font-name-asian="Arial Unicode MS" style:font-size-asian="14pt" style:font-weight-asian="normal" style:font-size-complex="14pt"/>
    </style:style>
    <style:style style:name="T43" style:family="text"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T44" style:family="text">
      <style:text-properties officeooo:rsid="0036022e"/>
    </style:style>
    <style:style style:name="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3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2202" text:name="ProjectNumber"/>
        <text:user-field-decl office:value-type="string" office:string-value="решение № 55 т (025/10/18.1-337/2023)" text:name="Annotation"/>
        <text:user-field-decl office:value-type="string" office:string-value="А.В. Ни" text:name="PredsedatelIOF"/>
        <text:user-field-decl office:value-type="string" office:string-value="(423)241-27-48 вн. 025-113" text:name="IspolnitelPhone"/>
        <text:user-field-decl office:value-type="string" office:string-value="Ни А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&quot;СтройМонтажАльянс&quot;&#10;690048 г.Владивосток, ул. Волховская, д 29, оф. 410 &#10;st_m_alyans@rambler.ru&#10;&#10;ФПК «Фонд капитального ремонта многоквартирных домов  Приморского края»&#10;ул. Жигура, д. 26а, г. Владивосток, Приморский край, 690088&#10;info@fkr25.ru&#10;&#10;ООО &quot;РТС-тендер&quot;&#10;ул. Долгоруковская, д. 38, стр. 1,&#10;г. Москва, 127006&#10;&#10;info@rts-tender.ru" text:name="KorrespondentOutgoing"/>
        <text:user-field-decl office:value-type="string" office:string-value="Заместитель руководителя управления - начальник отдела контроля торгов" text:name="PredsedatelDolj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3"><text:span text:style-name="T5">Фонд Приморского края «Фонд капитального ремонта многоквартирных домов Приморского края»</text:span></text:p>
            <text:p text:style-name="P23"><text:span text:style-name="T4">ул. Жигура, д. 26А, офис 301, </text:span></text:p>
            <text:p text:style-name="P23"><text:span text:style-name="T4">г. Владивосток, Приморский край, 690088</text:span></text:p>
            <text:p text:style-name="P24"><text:span text:style-name="T12">e</text:span><text:span text:style-name="T4">-</text:span><text:span text:style-name="T12">mail</text:span><text:span text:style-name="T4">: </text:span><text:span text:style-name="T15">pravo-fond@fkr25.ru</text:span></text:p>
            <text:p text:style-name="P18"/>
            <text:p text:style-name="P24"><text:span text:style-name="T4">Заявитель –</text:span></text:p>
            <text:p text:style-name="P23"><text:span text:style-name="T4">ООО «СтройМонтажАльянс» </text:span></text:p>
            <text:p text:style-name="P23"><text:span text:style-name="T4">ул. Волховская, д. 29, офис 410, </text:span></text:p>
            <text:p text:style-name="P23"><text:span text:style-name="T4">г. Владивосток, Приморский край, 690048 </text:span></text:p>
            <text:p text:style-name="P23"><text:span text:style-name="T12">e</text:span><text:span text:style-name="T4">-</text:span><text:span text:style-name="T12">mail</text:span><text:span text:style-name="T4">: </text:span><text:span text:style-name="T12">st</text:span><text:span text:style-name="T4">_</text:span><text:span text:style-name="T12">m</text:span><text:span text:style-name="T4">_</text:span><text:span text:style-name="T12">alyans</text:span><text:span text:style-name="T4">@</text:span><text:span text:style-name="T12">rambler</text:span><text:span text:style-name="T4">.</text:span><text:span text:style-name="T12">ru</text:span></text:p>
            <text:p text:style-name="P19"/>
            <text:p text:style-name="P23"><text:span text:style-name="T4">ООО «РТС-тендер»</text:span></text:p>
            <text:p text:style-name="P23"><text:span text:style-name="T4">ул. Долгоруковская, д. 38, стр. 1,</text:span></text:p>
            <text:p text:style-name="P23"><text:span text:style-name="T4">г. Москва, 127006</text:span></text:p>
            <text:p text:style-name="P12"><text:span text:style-name="T3">e</text:span><text:span text:style-name="T2">-</text:span><text:span text:style-name="T3">mail</text:span><text:span text:style-name="T2">: </text:span><text:span text:style-name="T3">info</text:span><text:span text:style-name="T2">@</text:span><text:span text:style-name="T3">rts</text:span><text:span text:style-name="T2">-</text:span><text:span text:style-name="T3">tender</text:span><text:span text:style-name="T2">.</text:span><text:span text:style-name="T3">ru</text:span></text:p>
          </table:table-cell>
        </table:table-row>
      </table:table>
      <text:p text:style-name="P43">Р Е Ш Е Н И Е</text:p>
      <text:p text:style-name="P27"><text:span text:style-name="T9">дело № 025/10/18.1-337/2023</text:span><text:bookmark-start text:name="_GoBack1"/></text:p>
      <text:p text:style-name="P26"><text:span text:style-name="T13">3</text:span><text:span text:style-name="T14"> </text:span><text:span text:style-name="T18">апреля </text:span><text:span text:style-name="T9">202</text:span><text:span text:style-name="T10">3</text:span><text:span text:style-name="T9"> года <text:tab/></text:span><text:span text:style-name="T4">г. Владивосток</text:span></text:p>
      <text:p text:style-name="P37"/>
      <text:p text:style-name="P37">Комиссия Управления Федеральной антимонопольной службы по Приморскому краю (далее – Приморское УФАС России) по рассмотрению жалоб на нарушение процедуры проведения торгов и порядка заключения договоров (далее - Комиссия), в соответствии со статьей 18.1 Федерального закона от 26.07.2006 № 135-ФЗ «О защите конкуренции» (далее – Закон о защите конкуренции), в составе:</text:p>
      <text:p text:style-name="P33">Председатель комиссии: Ни А.В. – заместитель руководителя – начальник отдела контроля торгов; </text:p>
      <text:p text:style-name="P33">Члены комиссии: </text:p>
      <text:p text:style-name="P33">Мерзлякова Е.М. – специалист - эксперт отдела контроля торгов;</text:p>
      <text:p text:style-name="P25"><text:span text:style-name="T23">Бездетная А.А.</text:span><text:span text:style-name="T22"> – </text:span><text:span text:style-name="T23">ведущий </text:span><text:span text:style-name="T22">специалист</text:span><text:span text:style-name="T24"> - </text:span><text:span text:style-name="T23">эксперт</text:span><text:span text:style-name="T22"> отдела контроля торгов, </text:span><text:span text:style-name="T4">рассмотрев жалобу ООО «СтройМонтажАльянс» (далее - Заявитель),</text:span></text:p>
      <text:p text:style-name="P39">в присутствии: </text:p>
      <text:p text:style-name="P27"><text:span text:style-name="T20">от Заявителя:</text:span> <text:s/><text:span text:style-name="T19">Чернова Н.В.</text:span> <text:span text:style-name="T4">– представител</text:span><text:span text:style-name="T6">ь</text:span><text:span text:style-name="T4"> по доверенности;</text:span></text:p>
      <text:p text:style-name="P28"><text:span text:style-name="T7">от Фонда Приморского края «Фонд капитального ремонта многоквартирных домов Приморского края»: М.А. Клепцов - г</text:span><text:span text:style-name="T4">енеральн</text:span><text:span text:style-name="T7">ый</text:span><text:span text:style-name="T4"> директор, </text:span><text:span text:style-name="T8">Зубайдулина Н.В. </text:span><text:soft-page-break/><text:span text:style-name="T8">- представитель по доверенности,</text:span></text:p>
      <text:p text:style-name="P20">УСТАНОВИЛА:</text:p>
      <text:p text:style-name="P29"><text:span text:style-name="T4">В Приморское УФАС России поступила жалоба от </text:span><text:span text:style-name="T22">ООО </text:span><text:span text:style-name="T4">«СтройМонтажАльянс» на действия Заказчика – </text:span><text:span text:style-name="T5">Фонд Приморского края «Фонд капитального ремонта многоквартирных домов Приморского края» </text:span><text:span text:style-name="T26">при проведении электронного </text:span><text:span text:style-name="T29">аукциона </text:span><text:span text:style-name="T30">на выполнение работ по капитальному ремонту общего имущества многоквартирных домов, расположенных на территории Арсеньевского городского округа (г. Арсеньев, пр-кт Горького, д. 5) </text:span><text:span text:style-name="T26">(извещение № 202020000012300008)</text:span><text:bookmark-start text:name="_GoBack"/><text:span text:style-name="T4">.</text:span></text:p>
      <text:p text:style-name="P13"><text:span text:style-name="T2">ООО</text:span> «СтройМонтажАльянс» полагает, что положения документации о проведении аукциона в части указания цены <text:span text:style-name="T33">д</text:span>оговора включающей НДС и ее оплаты ограничивают участников, применяющих упрощенную систему налогообложения в участии в аукционе<text:span text:style-name="T2">.</text:span></text:p>
      <text:p text:style-name="P30"><text:span text:style-name="T4">Комиссия </text:span><text:span text:style-name="T7">Приморского УФАС России при </text:span><text:span text:style-name="T4">рассмотрении жалобы, руководствуясь </text:span><text:a xlink:type="simple" xlink:href="consultantplus://offline/ref=AED114DFB9369C5672BB17E52BAFF13B1C8C92D09537ECC9DC0EBC669084D4C04C2769158578C263E7BEF334E5CDDBCDD10F36B474WF1FX" text:style-name="Standard" text:visited-style-name="Standard"><text:span text:style-name="T4">статьей 18.1</text:span></text:a><text:span text:style-name="T4"> Федерального закона от 26.07.2006 г. N 135-ФЗ «О защите конкуренции», установила следующее.</text:span></text:p>
      <text:p text:style-name="P34"><text:span text:style-name="T4"><text:s/></text:span><text:span text:style-name="T27">В </text:span><text:span text:style-name="T21">п</text:span><text:span text:style-name="T27">. 2.1. </text:span><text:span text:style-name="T28">проекта договора указано, что ц</text:span><text:span text:style-name="T27">ена Договора определена по результатам электронного аукциона и составляет:<text:tab/>(</text:span><text:span text:style-name="T28">_</text:span><text:span text:style-name="T27">_) рублей<text:tab/>копеек, </text:span><text:span text:style-name="Основной_20_текст_20__28_2_29__20__2b__20_Полужирный"><text:span text:style-name="T34">в том числе НДС (<text:tab/>%) </text:span></text:span><text:span text:style-name="T27">-</text:span><text:span text:style-name="Основной_20_текст_20__28_2_29__20__2b__20_Полужирный"><text:span text:style-name="T34"><text:tab/>руб.</text:span></text:span><text:span text:style-name="Основной_20_текст_20__28_2_29__20__2b__20_Полужирный"><text:span text:style-name="T35">__</text:span></text:span><text:span text:style-name="Основной_20_текст_20__28_2_29__20__2b__20_Полужирный"><text:span text:style-name="T34">коп.</text:span></text:span></text:p>
      <text:p text:style-name="P45"><text:span text:style-name="T31">В и. 6.3. В течение 7 (семи) рабочих дней с даты получения уведомления о начале работ Заказчик перечисляет аванс в размере 35 % от цены Договора на основании выставленного Подрядчиком счета по каждому Объекту.</text:span></text:p>
      <text:p text:style-name="P45"><text:span text:style-name="T31">Заказчик принимает решение о выплате аванса при соответствии Подрядчика и предоставленных им документов следующим требованиям:</text:span></text:p>
      <text:list text:style-name="WWNum1">
        <text:list-item>
          <text:p text:style-name="P44"><text:span text:style-name="T31">Открытие подрядчиком целевого отдельного банковского счета в банке, осуществляющем банковское сопровождение, для перечисления авансового платежа;</text:span></text:p>
        </text:list-item>
        <text:list-item>
          <text:p text:style-name="P44"><text:span text:style-name="T31">Подрядчик на момент предоставления аванса приступил к выполнению работ согласно Графику производства работ, что подтверждается уведомлением о начале работ.</text:span></text:p>
        </text:list-item>
      </text:list>
      <text:p text:style-name="P45"><text:span text:style-name="T31">В случае списания денежных средств с отдельного счета в соответствии с распоряжениями взыскателей средств, не связанных с реализацией Договора, Подрядчик обязуется в течение 3 (трех) рабочих дней с даты списания зачислить на отдельный счет собственные денежные средства в сумме, равной сумме такого списания. До зачисления Подрядчиком на отдельный счет собственных денежных средств, указанных в настоящем пункте, банк не проводит расчетные операции по отдельному счету.</text:span></text:p>
      <text:p text:style-name="P34"><text:span text:style-name="T37">Окончательный расчет за выполненные работы производится за вычетом ранее перечисленного аванса поэтапно по факту выполнения работ в соответствии с Графиком выполнения работ (Приложение № 3 к настоящему Договору) в течение 30 календарных дней на основании предоставленных Подрядчиком результатов выполненных работ в соответствии с условиями Договора, подписанных в соответствии с требованиями Закона Приморского края от 07.08.2013 № 227-КЗ «О системе капитального ремонта многоквартирных домов в Приморском крае» Акта о приемке выполненных работ (Форма КС-2), Справки о стоимости выполненных </text:span><text:soft-page-break/><text:span text:style-name="T37">работ и затрат (Форма КС-3), Акта на дополнительные объемы работ, Акта приемки выполненных работ, счёта, </text:span><text:span text:style-name="Основной_20_текст_20__28_2_29__20__2b__20_Полужирный"><text:span text:style-name="T36">счёта-фактуры, </text:span></text:span><text:span text:style-name="T37">а также при предоставлении документов (соответствующие сертификаты соответствия, технические паспорта и другие документы, удостоверяющие качество материалов, оборудования (инженерного и технологического), комплектующих изделий, строительной техники и конструкций)), при условии, что работа выполнена надлежащим образом и в согласованный срок, либо с согласия Заказчика досрочно. В случае досрочного оказания услуг и (или) работ по Договору Заказчик вправе их принять и оплатить при наличии средств собственников помещений в многоквартирных домах, формирующих фонды капитального ремонта на счете регионального оператора. Днем совершения платежа признаётся день списания денежных средств со счета Заказчика.</text:span></text:p>
      <text:p text:style-name="P34"><text:span text:style-name="T37"><text:tab/>ООО</text:span><text:span text:style-name="T38"> «СтройМонтажАльянс» был сделан запрос на разъяснения положе</text:span><text:span text:style-name="Основной_20_текст_20__28_2_29_"><text:span text:style-name="T41">ни</text:span></text:span><text:span text:style-name="T38">й аукционной документации а именно, будут ли внесены изменения в п.2.1 договора в части исключения НДС в связи нахождением подрядчика на упрощенной системе налогообложения, а также в п.6.3 договора в части исключения обязанности предоставлять подрядчиком счет-фактуры</text:span><text:span text:style-name="Основной_20_текст_20__28_2_29__20__2b__20_11_20_pt_3b_Курсив_3b_Интервал_20_-1_20_pt"><text:span text:style-name="T42">.</text:span></text:span><text:span text:style-name="T40"> </text:span></text:p>
      <text:p text:style-name="P15"><text:s/>Фонд капитального ремонта разъяснил, что изменения в п.2.1. Договора в части исключения НДС в связи с нахождением Подрядчика на упрощенной системе налогообложения, а также в п.6.3 проекта Договора в части исключения обязанности предоставлять подрядчиком счет-фактуры вноситься не будут.</text:p>
      <text:p text:style-name="P17"><text:span text:style-name="T31"><text:tab/>ООО «СтройМонтажАльянс» находится на упрощенной системе налогообложения.</text:span></text:p>
      <text:p text:style-name="P46"><text:span text:style-name="Основной_20_текст_20__28_2_29__20__2b__20_Полужирный"><text:span text:style-name="T34">Согласно п.2 ст.346.11 Налогового кодекса Российской Федерации (далее - НК РФ) </text:span></text:span><text:span text:style-name="Основной_20_текст_20__28_2_29__20__2b__20_Полужирный"><text:span text:style-name="T35">п</text:span></text:span><text:span text:style-name="Основной_20_текст_20__28_2_29__20__2b__20_Полужирный"><text:span text:style-name="T34">рименение упрощенной системы налогообложения организациями предусматривает их освобождение от обязанности по уплате налога на прибыль организаций </text:span></text:span><text:span text:style-name="T27">(за исключением налога, уплачиваемого с доходов, облагаемых по налоговым ставкам, предусмотренным пунктами 1.6, 3 и 4 статьи 284 настоящего Кодекса), налога на имущество организаций (за исключением налога, уплачиваемого в отношении объектов недвижимого имущества, налоговая база по которым определяется как их кадастровая стоимость в соответствии с настоящим Кодексом). </text:span><text:span text:style-name="Основной_20_текст_20__28_2_29__20__2b__20_Полужирный"><text:span text:style-name="T34">Организации, применяющие упрощенную систему налогообложения, не признаются налогоплательщиками налога на добавленную стоимость.</text:span></text:span></text:p>
      <text:p text:style-name="P14"><text:tab/>Таким образом, в силу пункта 2 статьи 346.11 НК РФ по общему правилу организации, применяющие упрощенную систему налогообложения, не признаются налогоплательщиками налога на добавленную стоимость. </text:p>
      <text:p text:style-name="P14"><text:tab/>В проекте договора (в п.2.1 и п.6.3) указан порядок взаиморасчетов с Подрядчиком, находящимся только на общей системе налогообложения, а порядок взаиморасчетов с Подрядчиком, находящимся на упрощенной системе налогообложения, который освобожден от уплаты НДС и согласно Налогового кодекса РФ не выставляет счет-фактуру в документации отсутствует.</text:p>
      <text:p text:style-name="P14"><text:span text:style-name="T32"><text:tab/></text:span><text:a xlink:type="simple" xlink:href="consultantplus://offline/ref=E01D79E557A21C47AABF18EB24813A68448CE3755D44CC4F36B4F58F122A44EE9E1F45768483426BFC3F9FC5B4cEY8D" text:style-name="Default_20_Style" text:visited-style-name="Default_20_Style"><text:span text:style-name="T32">Постановлением</text:span></text:a> Правительства N 615 от 1 июля 2016 года «О порядке привлечения подрядных организаций для оказания услуг и (или)выполнения работ по капитальному ремонту общего имущества а многоквартирном доме и порядке <text:soft-page-break/>осуществления закупок товаров, работ, услуг в целях выполнения функций специализированной некоммерческой организации, осуществляющей деятельность, направленную на обеспечение проведения капитального ремонта общего имущества в многоквартирных домах» (далее - Постановление N 615) установлено, что настоящее Положение определяет порядок привлечения специализированной некоммерческой организацией, осуществляющей деятельность, направленную на обеспечение проведения капитального ремонта общего имущества в многоквартирных домах, (далее - региональный оператор), подрядных организаций для оказания услуг и (или) выполнения работ по капитальному ремонту общего имущества в многоквартирном доме (далее - подрядные организации), в целях повышения эффективности, результативности привлечения подрядных организаций, обеспечения гласности и прозрачности привлечения подрядных организаций, предотвращения коррупции и других злоупотреблений в процессе привлечения подрядных организаций путем проведения предварительного отбора подрядных организаций, формирования реестра квалифицированных подрядных организаций и проведения закупок (торгов) в целях заключения договора об оказании услуг и (или) выполнении работ по капитальному ремонту общего имущества в многоквартирном доме (далее соответственно - закупка, договор о проведении капитального ремонта)</text:p>
      <text:p text:style-name="P35"><text:span text:style-name="T38"><text:tab/>Согласно </text:span><text:a xlink:type="simple" xlink:href="consultantplus://offline/ref=E01D79E557A21C47AABF18EB24813A68448CE3755D44CC4F36B4F58F122A44EE8C1F1D7A84805C6BFF2AC994F2BE13D1181F40EC8185CB1Ec4YED" text:style-name="Default_20_Style" text:visited-style-name="Default_20_Style"><text:span text:style-name="T38">п. 3</text:span></text:a><text:span text:style-name="T38"> Постановления N 615, одними из принципов привлечения подрядных организаций являются: а) доступность, безвозмездность и открытость информации о привлечении подрядных организаций, ее достоверность и полнота, б) создание равных условий для участников предварительного отбора и участников электронных аукционов, в) добросовестная конкуренция участников предварительного отбора и участников электронных аукционов.</text:span></text:p>
      <text:p text:style-name="P35"><text:span text:style-name="T38"><text:tab/>В соответствии с </text:span><text:a xlink:type="simple" xlink:href="consultantplus://offline/ref=E01D79E557A21C47AABF18EB24813A68448CE3755D44CC4F36B4F58F122A44EE9E1F45768483426BFC3F9FC5B4cEY8D" text:style-name="Default_20_Style" text:visited-style-name="Default_20_Style"><text:span text:style-name="T38">Постановлением</text:span></text:a><text:span text:style-name="T38"> N 615 заказчик разрабатывает и утверждает документацию об электронном аукционе, которая должна содержать, среди прочих документов, проект договора о проведении капитального ремонта. </text:span></text:p>
      <text:p text:style-name="P35"><text:span text:style-name="T38"><text:tab/>Таким образом, согласно </text:span><text:a xlink:type="simple" xlink:href="consultantplus://offline/ref=E01D79E557A21C47AABF18EB24813A68448CE3755D44CC4F36B4F58F122A44EE9E1F45768483426BFC3F9FC5B4cEY8D" text:style-name="Default_20_Style" text:visited-style-name="Default_20_Style"><text:span text:style-name="T38">Постановлению</text:span></text:a><text:span text:style-name="T38"> N 615, договор должен быть заключен на условиях, изложенных в документации об электронном аукционе (в частности, в проекте договора, который является частью такой документации) и по цене, предложенной победителем электронного аукциона.</text:span></text:p>
      <text:p text:style-name="P35"><text:span text:style-name="T38"><text:tab/>В связи с отсутствием в </text:span><text:a xlink:type="simple" xlink:href="consultantplus://offline/ref=E01D79E557A21C47AABF18EB24813A68448CE3755D44CC4F36B4F58F122A44EE9E1F45768483426BFC3F9FC5B4cEY8D" text:style-name="Default_20_Style" text:visited-style-name="Default_20_Style"><text:span text:style-name="T38">Постановлении</text:span></text:a><text:span text:style-name="T38"> N 615 условий, позволяющих заказчику корректировать цену контракта в зависимости от применяемой победителем системы налогообложения, контракт заключается по цене, предложенной победителем. При этом победитель при формировании своего ценового предложения предлагает цену контракта с учетом всех накладных расходов, а также налогов и сборов, которые он обязан уплатить в соответствии с положениями </text:span><text:span text:style-name="T39">НК РФ</text:span><text:span text:style-name="T38">.</text:span></text:p>
      <text:p text:style-name="P16"><text:tab/>Соответственно, последующие отношения, связанные с исчислением и уплатой НДС при получении оплаты по договору лицами, применяющими упрощенную систему налогообложения, а также с перечислением НДС в бюджет лицами, освобожденными от уплаты НДС, регулируются налоговым законодательством.</text:p>
      <text:p text:style-name="P16"><text:tab/><text:span text:style-name="T44">У</text:span>словия о<text:span text:style-name="T44">б обязательном </text:span>включении НДС <text:span text:style-name="T44">и выставлении счет-фактуры </text:span><text:soft-page-break/>ограничива<text:span text:style-name="T44">ю</text:span>т участие участников, которые находятся на упрощенной системе налогообложения.</text:p>
      <text:p text:style-name="P16"><text:tab/>На основании вышеизложенного, Комиссия приходит к выводу о <text:span text:style-name="T33">нарушении организатором торгов</text:span> <text:span text:style-name="T33">п. 3. </text:span><text:a xlink:type="simple" xlink:href="consultantplus://offline/ref=E01D79E557A21C47AABF18EB24813A68448CE3755D44CC4F36B4F58F122A44EE9E1F45768483426BFC3F9FC5B4cEY8D" text:style-name="Default_20_Style" text:visited-style-name="Default_20_Style"><text:span text:style-name="T32">Постановления</text:span></text:a> N 615.</text:p>
      <text:p text:style-name="P31"><text:span text:style-name="T4"><text:s text:c="4"/>Частью 20 статьи 18.1 Закона о защите конкуренции установлено, что по результатам рассмотрения жалобы по существу комиссия антимонопольного органа принимает решение о признании жалобы обоснованной или необоснованной и в случае, если жалоба признана обоснованной, либо в случае установления иных не являющихся предметом обжалования нарушений (нарушений порядка организации и проведения торгов, заключения договоров по результатам торгов или в случае признания торгов несостоявшимися) принимает решение о необходимости выдачи предписания, предусмотренного </text:span><text:a xlink:type="simple" xlink:href="consultantplus://offline/ref=2BD6FC119CA616619832D40FC2612DD3CE558FC731E542EFD4D66280B4F63847C2BC8D7ED0A3vAF" text:style-name="Standard" text:visited-style-name="Standard"><text:span text:style-name="T4">пунктом 3.1 части 1 статьи 23</text:span></text:a><text:span text:style-name="T4"> данного Федерального закона.</text:span></text:p>
      <text:p text:style-name="P41"><text:span text:style-name="T4">Комиссия Приморского УФАС России приняла решение выдать предписание об устранении нарушений</text:span><text:span text:style-name="T11">.</text:span></text:p>
      <text:p text:style-name="P42">На основании изложенного, руководствуясь частью 20 статьи 18.1 Закона о защите конкуренции, Комиссия</text:p>
      <text:p text:style-name="P42"/>
      <text:p text:style-name="P38">РЕШИЛА:</text:p>
      <text:p text:style-name="P32"><text:span text:style-name="T38"><text:tab/>1. Признать жалобу ООО «СтройМонтажАльянс» на действия Заказчика – Фонд Приморского края «Фонд капитального ремонта многоквартирных домов Приморского края» </text:span><text:span text:style-name="T22">при </text:span><text:span text:style-name="T4">проведении электронного </text:span><text:span text:style-name="T16">аукциона </text:span><text:span text:style-name="T17">на выполнение работ по капитальному ремонту общего имущества многоквартирных домов, расположенных на территории Арсеньевского городского округа (г. Арсеньев, пр-кт Горького, д. 5) </text:span><text:span text:style-name="T22">(извещение № 202020000012300008)</text:span><text:span text:style-name="Основной_20_текст_20_Знак"><text:span text:style-name="T43"> </text:span></text:span><text:span text:style-name="T38">обоснованной.</text:span></text:p>
      <text:p text:style-name="P32"><text:span text:style-name="T38"><text:tab/>2. Признать, что организатор торгов допустил нарушение пункта 3 </text:span><text:a xlink:type="simple" xlink:href="consultantplus://offline/ref=E01D79E557A21C47AABF18EB24813A68448CE3755D44CC4F36B4F58F122A44EE9E1F45768483426BFC3F9FC5B4cEY8D" text:style-name="Default_20_Style" text:visited-style-name="Default_20_Style"><text:span text:style-name="T38">Постановления</text:span></text:a><text:span text:style-name="T38"> N 615.</text:span></text:p>
      <text:p text:style-name="P14"><text:tab/>3. <text:s/>Выдать предписание об устранении нарушения.</text:p>
      <text:p text:style-name="P14"><text:tab/>4. Передать материалы дела ответственному должностному лицу для рассмотрения вопроса о возбуждении административного производства. </text:p>
      <text:p text:style-name="P40"/>
      <text:p text:style-name="P8">Председатель <text:s/>Комиссии: <text:s text:c="87"/>А.В. Ни</text:p>
      <text:p text:style-name="P36"><text:span text:style-name="T4">Члены комиссии: <text:s text:c="16"/><text:tab/> <text:s text:c="10"/></text:span><text:span text:style-name="T8">А.А. Бездетная</text:span></text:p>
      <text:p text:style-name="P21"><text:s text:c="32"/></text:p>
      <text:p text:style-name="P7"><text:s text:c="116"/>Е.М. Мерзлякова </text:p>
      <text:p text:style-name="P22"><text:s text:c="8"/>Решение, принятое по результатам рассмотрения жалобы по существу, может быть обжаловано в судебном порядке в течение трех месяцев с даты его принятия. <text:bookmark-end text:name="_GoBack1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Заголовок_20_11" style:display-name="Заголовок 11" style:family="paragraph" style:parent-style-name="Standard" style:next-style-name="Standard">
      <style:paragraph-properties fo:line-height="150%" fo:text-align="center" style:justify-single-word="false" fo:keep-with-next="always"/>
      <style:text-properties fo:font-weight="bold" style:font-weight-asian="bold" style:font-size-complex="10pt"/>
    </style:style>
    <style:style style:name="Text_20_body_20_indent" style:display-name="Text body indent" style:family="paragraph" style:parent-style-name="Text_20_body" style:class="text"/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left="0cm" fo:margin-right="0cm" fo:margin-top="0.212cm" fo:margin-bottom="1.376cm" style:contextual-spacing="false" fo:line-height="0.483cm" fo:text-align="center" style:justify-single-word="false" fo:text-indent="-0.635cm" style:auto-text-indent="false" fo:background-color="#ffffff"/>
      <style:text-properties style:font-name-complex="Times New Roman1" style:font-family-complex="'Times New Roman'" style:font-family-generic-complex="system" style:font-pitch-complex="variable"/>
    </style:style>
    <style:style style:name="Абзац_20_списка3" style:display-name="Абзац списка3" style:family="paragraph" style:parent-style-name="Standard">
      <style:paragraph-properties fo:margin-left="1.27cm" fo:margin-right="0cm" fo:margin-top="0cm" fo:margin-bottom="0.282cm" style:contextual-spacing="true" fo:line-height="107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fo:font-size="11pt" fo:font-weight="bold" style:font-size-asian="11pt" style:font-weight-asian="bol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_28_2_29__5f_" style:display-name="Основной текст (2)_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fo:background-color="#ffffff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_28_2_29__20__2b__20_Полужирный" style:display-name="Основной текст (2) + Полужирный" style:family="text" style:parent-style-name="Основной_20_текст_20__28_2_29__5f_">
      <style:text-properties style:font-name="Times New Roman" fo:font-family="'Times New Roman'" style:font-family-generic="roman" style:font-pitch="variable" fo:letter-spacing="normal" fo:font-weight="bold" fo:background-color="#ffffff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style:text-scale="100%"/>
    </style:style>
    <style:style style:name="ListLabel_20_1" style:display-name="ListLabel 1" style:family="text">
      <style:text-properties fo:font-variant="normal" fo:text-transform="none" style:text-line-through-style="none" style:text-line-through-type="none" fo:font-size="12pt" fo:letter-spacing="normal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text-scale="100%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_20__28_2_29_" style:display-name="Основной текст (2)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normal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Основной_20_текст_20__28_2_29__20__2b__20_11_20_pt_3b_Курсив_3b_Интервал_20_-1_20_pt" style:display-name="Основной текст (2) + 11 pt;Курсив;Интервал -1 pt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-0.035cm" fo:language="en" fo:country="US" fo:font-style="italic" style:text-underline-style="none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italic" style:font-weight-asian="normal" style:font-name-complex="Times New Roman1" style:font-family-complex="'Times New Roman'" style:font-family-generic-complex="system" style:font-pitch-complex="variable" style:font-size-complex="11pt" style:font-style-complex="italic" style:font-weight-complex="normal" style:text-scale="100%"/>
    </style:style>
    <style:style style:name="Основной_20_текст_20_Знак" style:display-name="Основной текст Знак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2"/>
      </text:list-level-style-bullet>
      <text:list-level-style-number text:level="2" text:style-name="ListLabel_20_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2202" text:name="ProjectNumber"/>
        </text:user-field-decls>
        <text:p text:style-name="MP1"><draw:frame draw:style-name="Mfr1" draw:name="SpdTextFrame" text:anchor-type="paragraph" svg:x="0cm" svg:y="0cm" svg:width="4.8cm" draw:z-index="3"><draw:text-box fo:min-height="0.6cm"><text:p text:style-name="MP2"><text:user-field-get text:name="ProjectNumber">2023-2202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2202" text:name="ProjectNumber"/>
        </text:user-field-decls>
        <text:p text:style-name="MP3"><draw:frame draw:style-name="Mfr2" draw:name="SpdBarcode" text:anchor-type="paragraph" svg:x="0cm" svg:width="4.2cm" svg:height="0.801cm" draw:z-index="4"><draw:image xlink:href="Pictures/10000000000000A100000025CF424EE826CB8864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5"><draw:text-box fo:min-height="0.6cm"><text:p text:style-name="Frame_20_contents"><text:user-field-get text:name="ProjectNumber">2023-2202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56M41S</meta:editing-duration>
    <meta:editing-cycles>33</meta:editing-cycles>
    <meta:generator>LibreOffice/7.4.1.2$Windows_X86_64 LibreOffice_project/3c58a8f3a960df8bc8fd77b461821e42c061c5f0</meta:generator>
    <dc:date>2023-04-04T07:34:48.126000000</dc:date>
    <meta:print-date>2019-12-05T19:08:40.18</meta:print-date>
    <meta:document-statistic meta:table-count="1" meta:image-count="1" meta:object-count="0" meta:page-count="5" meta:paragraph-count="64" meta:word-count="1510" meta:character-count="12407" meta:non-whitespace-character-count="10642"/>
    <meta:user-defined meta:name="OriginalContentHash">QJt/+8JmYVCGMRuqu04pfg==</meta:user-defined>
    <meta:user-defined meta:name="PreviousContentHash"/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