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643A4AB7628343AB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rsid="003212bd" officeooo:paragraph-rsid="003212bd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font-weight="bold" officeooo:rsid="003212bd" officeooo:paragraph-rsid="003212b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9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1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2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3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4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5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6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27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4cbf" officeooo:paragraph-rsid="00364cbf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1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3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33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  <style:text-properties fo:font-size="12pt" style:font-size-asian="12pt" style:font-size-complex="12pt"/>
    </style:style>
    <style:style style:name="P34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Table_20_Contents">
      <style:paragraph-properties fo:text-align="start" style:justify-single-word="false"/>
      <style:text-properties fo:font-size="14pt" officeooo:rsid="00364cbf" officeooo:paragraph-rsid="00364cbf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64cbf" fo:background-color="transparent" loext:char-shading-value="0"/>
    </style:style>
    <style:style style:name="T3" style:family="text">
      <style:text-properties officeooo:rsid="003212bd"/>
    </style:style>
    <style:style style:name="T4" style:family="text">
      <style:text-properties fo:language="ru" fo:country="RU" fo:font-weight="bold" fo:background-color="#ffffff" loext:char-shading-value="0" style:language-asian="en" style:country-asian="US" style:font-weight-asian="bold" style:language-complex="ar" style:country-complex="SA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212bd" style:font-weight-asian="bold"/>
    </style:style>
    <style:style style:name="T8" style:family="text">
      <style:text-properties style:font-name-asian="Calibri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style:font-name-asian="Calibri1" style:language-asian="en" style:country-asian="US"/>
    </style:style>
    <style:style style:name="T13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4" style:family="text">
      <style:text-properties fo:color="#000000" loext:opacity="100%" style:font-name-complex="Times New Roman1"/>
    </style:style>
    <style:style style:name="T15" style:family="text">
      <style:text-properties fo:color="#111111" loext:opacity="100%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212bd" style:font-weight-asian="bold" style:font-weight-complex="bold"/>
    </style:style>
    <style:style style:name="T20" style:family="text">
      <style:text-properties style:font-name="Times New Roman"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21" style:family="text">
      <style:text-properties style:font-name="Times New Roman" fo:language="ru" fo:country="RU" style:font-name-asian="SimSun" style:language-asian="ru" style:country-asian="RU" style:language-complex="ar" style:country-complex="SA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27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0" style:family="text">
      <style:text-properties fo:color="#ff0000" loext:opacity="100%" fo:font-weight="bold" style:font-weight-asian="bold" style:language-complex="ar" style:country-complex="SA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font-size-complex="12pt" style:language-complex="ar" style:country-complex="SA"/>
    </style:style>
    <style:style style:name="T33" style:family="text">
      <style:text-properties style:language-complex="ar" style:country-complex="SA"/>
    </style:style>
    <style:style style:name="T34" style:family="text">
      <style:text-properties style:font-name-complex="Times New Roman1"/>
    </style:style>
    <style:style style:name="T35" style:family="text">
      <style:text-properties style:font-name="Calibri" fo:language="ru" fo:country="RU" style:font-name-asian="Calibri1" style:language-asian="en" style:country-asian="US" style:language-complex="ar" style:country-complex="SA"/>
    </style:style>
    <style:style style:name="T36" style:family="text">
      <style:text-properties style:font-name="Calibri" fo:language="ru" fo:country="RU" fo:background-color="#ffffff" loext:char-shading-value="0" style:font-name-asian="Calibri1" style:language-asian="en" style:country-asian="US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1414" text:name="ProjectNumber"/>
        <text:user-field-decl office:value-type="string" office:string-value="Уведомление&#10;о принятии жалобы к рассмотрению&#10;и приостановлении торгов №082/10/18.1-1474/2024" text:name="Annotation"/>
        <text:user-field-decl office:value-type="string" office:string-value="А.М. Крыл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ДОНАВТОЗАПЧАСТЬ&quot;&#10;346886, г. Батайск, пер. Лесозащитный, д.4/18, кв. 5&#10;donautopart@yandex.ru&#10;&#10;АО  «АГЗ РТ»&#10;Республика Татарстан, г.Казань, ул. Московская, д.55, пом.510, 420021&#10;info@mail.zakazrf.ru&#10;&#10;ГУП РК &quot;Крымтроллейбус&quot;&#10;Республика Крым, г. Симферополь, ул. Киевская, 78, 295034&#10;zakupki@crimeatroll.ru; priyomnaya@crimeatroll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*</text:p>
            <text:p text:style-name="P36">*</text:p>
            <text:p text:style-name="P36">*</text:p>
          </table:table-cell>
        </table:table-row>
      </table:table>
      <text:p text:style-name="P2"/>
      <text:p text:style-name="P21"><text:span text:style-name="Strong_20_Emphasis"><text:span text:style-name="T4">Уведомление</text:span></text:span></text:p>
      <text:p text:style-name="P31">о принятии жалобы к рассмотрению</text:p>
      <text:p text:style-name="P21"><text:span text:style-name="T5">и приостановлении торгов №082/10/18.1-14</text:span><text:span text:style-name="T7">74</text:span><text:span text:style-name="T5">/2024</text:span></text:p>
      <text:p text:style-name="P22"/>
      <text:p text:style-name="P17"><text:span text:style-name="T8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<text:span text:style-name="T3">исх.№1 от 05.07.2024</text:span>) на действия Заказчика при проведении <text:span text:style-name="T9">закупки </text:span><text:span text:style-name="T15">«</text:span><text:span text:style-name="T9">Выполнение работ подготовке Мастер-плана комплексного развития территории для подготовки решения о комплексном развитии территории по объекту: «Поставка запасных частей (электрика) для автомобильного транспорта ГУП РК "Крымтроллейбус"</text:span><text:span text:style-name="T15">»</text:span> (извещение <text:span text:style-name="T16">№ 32413667675</text:span>), рассмотрение которой состоится <text:span text:style-name="T19">11</text:span><text:span text:style-name="T18">.07.2024</text:span><text:span text:style-name="T10"> </text:span><text:span text:style-name="Strong"><text:span text:style-name="T20">в 14:00 </text:span></text:span><text:span text:style-name="Strong"><text:span text:style-name="T21">по адресу: </text:span></text:span><text:span text:style-name="T11">г.Симферополь, ул. Александра Невского, 1, </text:span><text:span text:style-name="T6">каб. 515, </text:span><text:span text:style-name="T11">Крымское </text:span><text:span text:style-name="T6">УФАС России.</text:span></text:p>
      <text:p text:style-name="P20"><text:span text:style-name="T12">У</text:span><text:span text:style-name="T9">частие в заседании комиссии будет организовано посредством удаленного доступа через программу «TrueConf Server» по ссылке:</text:span></text:p>
      <text:p text:style-name="P24"/>
      <text:p text:style-name="P25"><text:span text:style-name="Internet_20_link"><text:span text:style-name="T30">https://fas4.tconf.rt.ru/c/5177397823</text:span></text:span></text:p>
      <text:p text:style-name="P16"/>
      <text:p text:style-name="P16"><text:span text:style-name="Strong"><text:span text:style-name="T21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5">в дистанционном режиме, а также с правом очного участия </text:span>представителей субъектов контроля, заявителя (далее - Стороны).</text:p>
      <text:p text:style-name="P16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33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33">Стороны вправе принять очное участие в рассмотрении жалобы (обращения).</text:p>
      <text:p text:style-name="P26"><text:span text:style-name="T31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32">to82-secretar@fas.gov.ru</text:span></text:span></text:a><text:span text:style-name="T31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</text:span><text:soft-page-break/><text:span text:style-name="T31">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5">В соответствии с частью 15 статьи 18.1 Федерального закона от 26.07.2006 №135-ФЗ «О защите конкуренции» <text:span text:style-name="T17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33">to82-secretar@fas.gov.ru</text:span></text:span></text:a> следующие документы, подписанные ЭЦП:</text:p>
      <text:p text:style-name="P19"><text:span text:style-name="T22">1.</text:span><text:span text:style-name="T23"> </text:span><text:span text:style-name="T25">Возражение на жалобу</text:span><text:span text:style-name="T22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3"><text:span text:style-name="T13">2. Документы и сведения по закупке, предусмотренные частью 15 статьи 18.1</text:span><text:span text:style-name="T22">Федерального закона от 26.07.2006 №135-ФЗ «О защите конкуренции» (с изменениями).</text:span></text:p>
      <text:p text:style-name="P34">3. Заверенную копию государственного контракта, в случае его заключения.</text:p>
      <text:p text:style-name="P34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5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5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5">7. Сведения (паспортные данные) о членах комиссии Заказчика, действующей при проведении процедуры закупки.</text:p>
      <text:p text:style-name="P15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5">9. Сведения (паспортные данные) о работниках контрактной службы Заказчика, действующей при проведении процедуры закупки.</text:p>
      <text:p text:style-name="P15">10. З<text:span text:style-name="T9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8"><text:span text:style-name="T34">11. С</text:span><text:span text:style-name="T14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2">12. Представить доказательства исполнения требования Крымского УФАС России о приостановлении торгов.</text:p>
      <text:p text:style-name="P18">13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3">Обращаем внимание, что электронная почта Крымского УФАС России имеет ограничения по входящей корреспонденции не более<text:span text:style-name="T5"> 8 мегабайт</text:span>.</text:p>
      <text:p text:style-name="P23"><text:span text:style-name="T5">Заявителю</text:span><text:span text:style-name="Strong"><text:span text:style-name="T21">:</text:span></text:span></text:p>
      <text:p text:style-name="P15">1. Направить копию жалобы Заказчику.</text:p>
      <text:p text:style-name="P15">2. Предоставить копии документов, подтверждающие доводы жалобы.</text:p>
      <text:p text:style-name="P14">Согласно <text:span text:style-name="T5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5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4"><text:soft-page-break/><text:span text:style-name="T5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5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4">В соответствии с частью 18 и частью 19 статьи 18.1 Федерального закона от 26.07.2006 №135-ФЗ «О защите конкуренции», торги приостанавливаются <text:span text:style-name="T17">только в части заключения договора</text:span>.</text:p>
      <text:p text:style-name="P14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21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4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9"><text:span text:style-name="Strong"><text:span text:style-name="T35">Наряду с этим, Межрегиональное </text:span></text:span><text:span text:style-name="T24">Крымское УФАС России</text:span><text:span text:style-name="Strong"><text:span text:style-name="T35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4">Крымского УФАС России </text:span><text:span text:style-name="Strong"><text:span text:style-name="T35">(</text:span></text:span><text:span text:style-name="T28">http://</text:span><text:span text:style-name="T29">solutions</text:span><text:span text:style-name="T28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6">http://www.krym.fas.gov.ru</text:span></text:span></text:a><text:span text:style-name="Strong"><text:span text:style-name="T35">).</text:span></text:span></text:p>
      <text:p text:style-name="P19"><text:span text:style-name="Strong"><text:span text:style-name="T36">Напоминаем также, что в соответствии со статьей 19.7.2 </text:span></text:span><text:span text:style-name="T27">КоАП РФ</text:span><text:span text:style-name="Strong"><text:span text:style-name="T36">, непредставление или несвоевременное представление в </text:span></text:span><text:span text:style-name="T27">Крымское УФАС России</text:span><text:span text:style-name="Strong"><text:span text:style-name="T36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7"/>
          </table:table-cell>
          <table:covered-table-cell/>
          <table:table-cell table:style-name="Таблица2.A1" office:value-type="string">
            <text:p text:style-name="P29">*</text:p>
          </table:table-cell>
        </table:table-row>
        <table:table-row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2"/>
      <text:p text:style-name="P12"/>
      <text:p text:style-name="P12"/>
      <text:p text:style-name="Standard"/>
      <text:p text:style-name="P11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1414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141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1414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643A4AB7628343A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1141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3M44S</meta:editing-duration>
    <meta:editing-cycles>33</meta:editing-cycles>
    <meta:generator>LibreOffice/7.5.2.2$Windows_X86_64 LibreOffice_project/53bb9681a964705cf672590721dbc85eb4d0c3a2</meta:generator>
    <dc:date>2024-07-08T13:46:02.309000000</dc:date>
    <meta:print-date>2019-12-05T19:08:40.18</meta:print-date>
    <meta:document-statistic meta:table-count="2" meta:image-count="2" meta:object-count="0" meta:page-count="3" meta:paragraph-count="43" meta:word-count="909" meta:character-count="7526" meta:non-whitespace-character-count="6657"/>
    <meta:user-defined meta:name="OriginalContentHash">vYcmEShpmMou4867KdMhmA==</meta:user-defined>
    <meta:user-defined meta:name="PreviousContentHash">vYcmEShpmMou4867KdMhm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