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B4D75F7EE71F959D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>
        <style:tab-stops>
          <style:tab-stop style:position="5.54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0" fo:widows="0" fo:text-indent="0.494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msonormalcxspmiddle">
      <style:paragraph-properties fo:margin-left="0cm" fo:margin-right="0cm" fo:margin-top="0.176cm" fo:margin-bottom="0.176cm" style:contextual-spacing="tru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officeooo:paragraph-rsid="0031afa0" style:font-size-asian="12pt" style:font-size-complex="12pt"/>
    </style:style>
    <style:style style:name="P15" style:family="paragraph" style:parent-style-name="Основной_20_текст5">
      <style:paragraph-properties fo:margin-left="0cm" fo:margin-right="0.035cm" fo:margin-top="0cm" fo:margin-bottom="0.506cm" style:contextual-spacing="true" fo:text-align="justify" style:justify-single-word="false" fo:text-indent="0.953cm" style:auto-text-indent="false" style:writing-mode="lr-tb"/>
      <style:text-properties style:font-name="Times New Roman" fo:font-size="12pt" officeooo:paragraph-rsid="002e4769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orphans="0" fo:widows="0" fo:text-indent="0.529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Times New Roman" fo:font-size="12pt" officeooo:paragraph-rsid="002b5a81" style:font-size-asian="12pt" style:font-size-complex="12pt"/>
    </style:style>
    <style:style style:name="P18" style:family="paragraph" style:parent-style-name="msonormalcxspmiddle">
      <style:paragraph-properties fo:margin-left="0cm" fo:margin-right="0cm" fo:margin-top="0.176cm" fo:margin-bottom="0.176cm" style:contextual-spacing="true" fo:text-indent="1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0" fo:widows="0" fo:text-indent="0.529cm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0" fo:widows="0" fo:text-indent="0.494cm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0.494cm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635cm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Times New Roman" fo:font-size="12pt" officeooo:paragraph-rsid="002b5a81" style:font-name-asian="Calibri1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officeooo:paragraph-rsid="00300e50" style:font-name-asian="Calibri1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32" style:family="paragraph" style:parent-style-name="Standard">
      <style:text-properties fo:font-size="8pt" style:font-size-asian="8pt" style:font-size-complex="8pt"/>
    </style:style>
    <style:style style:name="P3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9pt" fo:language="ru" fo:country="RU" fo:background-color="transparent" style:font-size-asian="9pt" style:font-size-complex="9pt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officeooo:paragraph-rsid="002b5a81" style:font-name-asian="Calibri1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font-size="8pt" fo:background-color="transparent" style:font-size-asian="8pt" style:font-size-complex="8pt"/>
    </style:style>
    <style:style style:name="P3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ffff00" loext:char-shading-value="0" style:font-weight-asian="bold"/>
    </style:style>
    <style:style style:name="T4" style:family="text">
      <style:text-properties fo:language="en" fo:country="US"/>
    </style:style>
    <style:style style:name="T5" style:family="text">
      <style:text-properties style:font-weight-complex="bold"/>
    </style:style>
    <style:style style:name="T6" style:family="text">
      <style:text-properties officeooo:rsid="002b5a81" style:font-weight-complex="bold"/>
    </style:style>
    <style:style style:name="T7" style:family="text">
      <style:text-properties fo:background-color="#ffff00" loext:char-shading-value="0"/>
    </style:style>
    <style:style style:name="T8" style:family="text">
      <style:text-properties fo:language="ru" fo:country="RU" officeooo:rsid="002b5a81"/>
    </style:style>
    <style:style style:name="T9" style:family="text">
      <style:text-properties officeooo:rsid="0031afa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14" text:name="ProjectNumber"/>
        <text:user-field-decl office:value-type="string" office:string-value="Решение по делу № 033/06/104-14/2024 о включении информации в реестр недобросовестных  поставщиков" text:name="Annotation"/>
        <text:user-field-decl office:value-type="string" office:string-value="Д.В. Миронов" text:name="PredsedatelIOF"/>
        <text:user-field-decl office:value-type="string" office:string-value="8-4922-53-39-54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СтройПроект»&#10;600017 г. Владимир, ул. Гороховая, д.1,оф. 1&#10;&#10;Администрация города Владимира Управление архитектуры и строительства&#10;г. Владимир, Октябрьский проспект, д.47" text:name="KorrespondentOutgoing"/>
        <text:user-field-decl office:value-type="string" office:string-value="Заместитель начальника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362cm">
          <text:p text:style-name="P33"><text:user-field-get text:name="Annotation">Решение по делу № 033/06/104-14/2024 о включении информации в реестр недобросовестных  поставщиков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/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27">Р Е Ш Е Н И Е</text:p>
      <text:p text:style-name="P27">по делу № 033/06/104-14/2024</text:p>
      <text:p text:style-name="P27">о включении информации в реестр недобросовестных <text:s/>поставщиков</text:p>
      <text:p text:style-name="P25"/>
      <text:p text:style-name="P9">18.01.2024 <text:s text:c="2"/>года <text:s text:c="107"/>г. Владимир</text:p>
      <text:p text:style-name="P9">Резолютивная часть решения оглашена 18.01.2024<text:span text:style-name="T4"> </text:span>года</text:p>
      <text:p text:style-name="P9"/>
      <text:p text:style-name="P18">Комиссия Владимирского УФАС России по контролю в сфере закупок (далее – Комиссия) <text:s/></text:p>
      <text:p text:style-name="P13">на основании  статьи 104 Федерального закона № 44-ФЗ  от 05.04.2013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 в сфере закупок, Федеральный закон № 44-ФЗ), Постановления Правительства РФ от 30.06.2021 № 1078 «<text:span text:style-name="T5">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, рассмотрела обращение  Управления <text:s/>архитектуры и строительства Администрации города Владимира (далее – Заказчик) <text:span text:style-name="T5">о включении информации об Обществе с ограниченной ответственностью «////////» (</text:span>ИНН , адрес местонахождения: , далее – ООО «//////», Исполнитель) в реестр недобросовестных поставщиков (подрядчиков, исполнителей)<text:span text:style-name="T5"> в виду одностороннего отказа заказчика отказа от исполнения контракта на выполнение работ <text:s text:c="2"/>по корректировке проектно-сметной документации по объекту: «Транспортная и инженерная инфраструктура квартала малоэтажной застройки мкр. Пиганово г. Владимир. Дороги» (ИКЗ 23333280114713328000100010000000000)</text:span> в открытом заседании в присутствии представителя заказчика - Управления архитектуры и строительства Администрации города Владимира <text:s/>и <text:s/>представителя ООО «///////».</text:p>
      <text:p text:style-name="P13"><text:tab/>17.01.2024 <text:span text:style-name="T9">года </text:span>в соответствии с Постановлением Правительства РФ от 30.06.2021 № 1078 <text:s/>и частью 7 статьи 104 <text:s/>Закона о контрактной системе в сфере закупок <text:s/>в рамках рассмотрения дела о включении информации в реестр недобросовестных поставщиков <text:s/>Комиссией был объявлен перерыв до 18.01.2024 <text:span text:style-name="T8">года</text:span>.</text:p>
      <text:p text:style-name="P9"><text:s text:c="2"/>В ходе рассмотрения дела, Комиссия Владимирского УФАС России,</text:p>
      <text:p text:style-name="P6"><text:tab/> <text:s text:c="13"/></text:p>
      <text:p text:style-name="P6"><text:soft-page-break/><text:s text:c="48"/><text:span text:style-name="T2">УСТАНОВИЛА:</text:span></text:p>
      <text:p text:style-name="P7">11.01.2024 года во Владимирское УФАС России поступило обращение  Управления <text:s/>архитектуры и строительства Администрации города Владимира <text:s/><text:span text:style-name="T5">о включении информации об Обществе с ограниченной ответственностью «//////» </text:span>в реестр недобросовестных поставщиков (подрядчиков, исполнителей)<text:span text:style-name="T5"> в виду одностороннего отказа заказчика <text:s/>от исполнения контракта на выполнение работ <text:s text:c="2"/>по корректировке проектно-сметной документации по объекту: «Транспортная и инженерная инфраструктура квартала малоэтажной застройки мкр. Пиганово г. Владимир. Дороги».</text:span></text:p>
      <text:p text:style-name="P7">Из обращения заказчика следует, что между Управлением архитектуры и строительства Администрации города Владимира и ООО «/////// в соответствии с пунктом 4 части 1 статьи 93 Федерального закона <text:s/>3 № 44-ФЗ <text:s text:c="3"/>был заключен контракт от 22.05.2023 года № 32-62/76 на выполнение работ по корректировке проектно-сметной документации по объекту: «Транспортная и инженерная инфраструктура квартала малоэтажной застройки мкр. Пиганово г. Владимир. Дороги» (Корректировка 4) (далее — Контракт).</text:p>
      <text:p text:style-name="P7">В соответствии с пунктом 1.1 Контракта Заказчик поручает, а Исполнитель обязуется выполнить работы по корректировке проектно - сметной документации по объекту: «Транспортная и инженерная инфраструктура квартала малоэтажной застройки мкр. Пиганово г. Владимир. Дороги» (Корректировка 4) согласно техническому заданию (Приложение № 1 к Контракту) <text:s/>в объеме, необходимом для прохождения государственной экспертизы.</text:p>
      <text:p text:style-name="P7">Согласно пункту 1.6. Контракта срок выполнения работ - 60 календарных дней со дня заключения Контракта, то есть до 21.07.2023 года (включительно).</text:p>
      <text:p text:style-name="P7">Письмом от 12.09.2023 года № 32-09/3392 Исполнитель был проинформирован, что по состоянию на 12.09.2023 года ООО «/////» не предоставил результат работ по Контракту и об ответственности Исполнителя за нарушение срока исполнения обязательств по Контракту.</text:p>
      <text:p text:style-name="P7">Письмом от 19.10.2023 года № 32-09/3964 Заказчиком в адрес Исполнителя было направлено требование об уплате пеней. Данное требование оставлено Исполнителем без удовлетворения.</text:p>
      <text:p text:style-name="P7"><text:span text:style-name="T9">О</text:span>бязательства, предусмотренные пунктом 1.1 Контракта, ООО «////////» не исполнены в полном объеме.</text:p>
      <text:p text:style-name="P7">С учетом изложенного и руководствуясь частью 9 статьи 95 Федерального закона № 44-ФЗ, пунктом 2 статьи 715 Гражданского кодекса Российской Федерации, пунктом 5.3. Контракта Заказчиком было принято решение об одностороннем отказе от исполнения Контракта.</text:p>
      <text:p text:style-name="P7">07.11.2023 года решение об одностороннем отказе <text:s text:c="2"/>было направлено в адрес ООО «//////» заказным письмом с уведомлением.</text:p>
      <text:p text:style-name="P7">Датой надлежащего уведомления Исполнителя об одностороннем отказе Заказчика от исполнения Контракта считается 20.12.2023 года (дата возврата заказного письма по истечении срока хранения).</text:p>
      <text:p text:style-name="P7">Согласно части 2 статьи 104 Федерального закона № 44-ФЗ в реестр недобросовестных поставщиков (подрядчиков, исполнителей)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p>
      <text:p text:style-name="P7">С учетом вышеизложенного по мнению Заказчика имеют место правовые основания для включения сведений об ООО «///////» в реестр недобросовестных поставщиков (подрядчиков, исполнителей).</text:p>
      <text:p text:style-name="P7">11.01.2024 года Заказчик направил обращение в УФАС по Владимирской области по вопросу включения Исполнителя в реестр недобросовестных поставщиков (подрядчиков, исполнителей).</text:p>
      <text:p text:style-name="P19"><text:s text:c="2"/>Представитель ООО «///////» на заседании Комиссии Владимирского УФАС России пояснил следующее.</text:p>
      <text:p text:style-name="P20">Исполнитель считает, что основания для включения информации в реестр недобросовестных поставщиков (подрядчиков, исполнителей) в отношении ООО «/////» в связи с односторонним отказом Управления архитектуры и строительства Администрации города Владимира от исполнения Контракта № 32- 62/76 от 22.05.2023 г. отсутствуют. </text:p>
      <text:p text:style-name="P21"><text:soft-page-break/><text:s/>05.07.2023 года ООО «//////» в адрес Заказчика письмом № 113 была передана проектно-сметная документация по объекту: «Транспортная и инженерная инфраструктура квартала малоэтажной застройки мкр. Пиганово, г. Владимир, Дороги», о получении которой свидетельствует штамп от 05.07.2023 года о принятии Заказчиком документации. </text:p>
      <text:p text:style-name="P16"><text:s text:c="2"/>Согласно п 1.3 Контракта № 32-62/76 от 22.05.2023 года Заказчик в течении 10 календарных дней со дня получения акта приемки-сдачи работы обязан направить Исполнителю подписанный акт или мотивированный отказ. Причиной отказа может быть некомплектность документации или несоответствие ее техническому заданию.</text:p>
      <text:p text:style-name="P11"><text:s text:c="2"/>В силу п. 1.5 Контракта № 32-62/76 от 22.05.2023 года: если в 30-дневный срок после сдачи работ заказчику подписанный акт сдачи-приемки работ или мотивированный отказ от приемки не поступит от Заказчика к Исполнителю, работы считается принятой и подлежащей оплате по оформленному Исполнителем одностороннему акту сдачи приемки работ.</text:p>
      <text:p text:style-name="P22"><text:s text:c="2"/>После получения со стороны Управления архитектуры и строительства города Владимира проектно-­сметной документации по объекту: «Транспортная и инженерная инфраструктура квартала малоэтажной застройки мкр. Пиганово, г. Владимир, Дороги» со стороны Заказчика в адрес Исполнителя мотивированный отказ направлен не был, в связи чем в порядке действия п. 1.5 Контракта № 32-62/76 от 22.05.2023 г. работы, выполненные со стороны «СтройПроект» являются принятыми и подлежащими оплате.</text:p>
      <text:p text:style-name="P11"><text:s text:c="3"/>С<text:span text:style-name="T5">о стороны ООО «////////» в рамках Контракта <text:s/>№ 32-62/76 от 22.05.2023 года были выполнены дополнительные работы в виде начала процедуры прохождения государственной экспертизы проектной документации подготовленной в рамках Контракта № № 32-62/76 от 22.05.2023 года, что является обязанностью Управления архитектуры и строительства Администрации города Владимира. </text:span></text:p>
      <text:p text:style-name="P11"><text:span text:style-name="T5"><text:s text:c="3"/>Дополнительно, со стороны ООО «///////» за Управление архитектуры и строительства Администрации города Владимира были понесены расходы на проведения государственной экспертизы в размере 35 226,75 руб., что подтверждается Платежным поручением № 410 от 22.09.2023 г</text:span><text:span text:style-name="T6">ода</text:span><text:span text:style-name="T5">. </text:span></text:p>
      <text:p text:style-name="P23"><text:s text:c="2"/>Прохождение со стороны ООО «//////» государственной экспертизы проектно-сметной документации осуществлялось <text:s/>на основании Доверенности № 32-21/46 от 14.08.2023г., наличие которой в свою очередь повторно подтверждает принятие со стороны Управления архитектуры и строительства Администрации города Владимира работ ООО «//////» рамках Контракта № 32-62/76 от 22.05.2023 года.</text:p>
      <text:p text:style-name="P24"><text:s/>Таким образом, намерений уклонятся от исполнения Контракта ООО «//////» не имело.</text:p>
      <text:p text:style-name="P26">Заслушав мнения сторон, проанализировав представленную информацию, Комиссия Владимирского УФАС России приходит к следующему. </text:p>
      <text:p text:style-name="P10"><text:s/>22.05.2023 года <text:span text:style-name="T5">между Управлением <text:s/>архитектуры и строительства Администрации города Владимира и ООО «/////» был заключен муниципальный контракт № 32-62/76 <text:s/>на выполнение работ по корректировке проектно-сметной документации по объекту: «Транспортная и инженерная инфраструктура квартала малоэтажной застройки мкр. Пиганово г. Владимир. Дороги».</text:span></text:p>
      <text:p text:style-name="P10"><text:span text:style-name="T5"><text:s/>В своем обращении Управление <text:s/>архитектуры и строительства Администрации города Владимира указывает, что</text:span> по состоянию на 07.11.2023 года <text:s/>обязательства, предусмотренные Контрактом ООО «//////» не исполнены в полном объеме.</text:p>
      <text:p text:style-name="P17">Заказчиком 07.11.2023 года было принято решение об одностороннем отказе от исполнения Контракта.</text:p>
      <text:p text:style-name="P28">В соответствии с частью 13 статьи 95 Федерального закона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(подрядчика, исполнителя) об одностороннем отказе от исполнения контракта.</text:p>
      <text:p text:style-name="P7"><text:soft-page-break/>Как следует из материалов дела 20.12.2023 года является датой надлежащего уведомления Исполнителя.</text:p>
      <text:p text:style-name="P8">10.01.2024 года решение об одностороннем отказе от исполнения контракта вступило в силу, <text:span text:style-name="T9">К</text:span>онтракт расторгнут.</text:p>
      <text:p text:style-name="P12"><text:s text:c="10"/>В соответствии с частью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p>
      <text:p text:style-name="P8">Согласно определению Верховного Суда РФ от 11.02.2016 № 305-КГ 15-19295 основанием для включения в реестр недобросовестных поставщиков является такое уклонение от исполнения условий контракта, которое свидетельствует о недобросовестном поведении.</text:p>
      <text:p text:style-name="P8">Основанием для включения в реестр недобросовестных поставщиков является недобросовестное поведение исполнителя, совершение им умышленных действия (бездействия) в противоречие требованиям Закона о контрактной системе, в том числе приведших к невозможности надлежащего исполнения контракта и нарушающих права заказчика, которые связаны, прежде всего, с эффективным использованием бюджетных средств.</text:p>
      <text:p text:style-name="P8">При этом, как подтверждается судебной практикой о недобросовестности поведения лица может свидетельствовать лишь умышленное и намеренное нарушение положений Закона о контрактной системе в сфере закупок.</text:p>
      <text:p text:style-name="P8">Судами отмечено, что сам по себе односторонний отказ заказчика от исполнения контракта в связи с существенным нарушением поставщиком условий контракта не является безусловным основанием для включения сведений о таком поставщике в реестр недобросовестных поставщиков.</text:p>
      <text:p text:style-name="P8">Для возникновения таких правовых последствий как признание участника закупок недобросовестным, антимонопольный орган обязан выяснить все обстоятельства нарушения, определить вину нарушителя, характер совершенного правонарушения, размер причинного вреда, имущественного положения и лишь после установления всех перечисленных обстоятельств решать вопрос о наличии или отсутствии оснований для включения этого лица в реестр недобросовестных поставщиков.</text:p>
      <text:p text:style-name="P7">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</text:p>
      <text:p text:style-name="P30"><text:span text:style-name="T1"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отвечать требованиям </text:span><text:a xlink:type="simple" xlink:href="consultantplus://offline/ref=4ADF7FCBB388E44FAAB377C97A110468B96A1A0607C1F5F321F99959169D7ED5FF44C21929486C29E4828Fe1J0M" text:style-name="Standard" text:visited-style-name="Standard"><text:span text:style-name="T1">Конституции</text:span></text:a><text:span text:style-name="T1"> Российской Федерации, в том числе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</text:span><text:a xlink:type="simple" xlink:href="consultantplus://offline/ref=4ADF7FCBB388E44FAAB377C97A110468B8601B0A0B9CFFFB78F59B5E19C27BC0EE1CCE1936566F34F8808D13eBJ4M" text:style-name="Standard" text:visited-style-name="Standard"><text:span text:style-name="T1">N 13-П</text:span></text:a><text:span text:style-name="T1">, от 21.11.2002 </text:span><text:a xlink:type="simple" xlink:href="consultantplus://offline/ref=4ADF7FCBB388E44FAAB377C97A110468B86B1A05059CFFFB78F59B5E19C27BC0EE1CCE1936566F34F8808D13eBJ4M" text:style-name="Standard" text:visited-style-name="Standard"><text:span text:style-name="T1">N 15-П</text:span></text:a><text:span text:style-name="T1">).</text:span></text:p>
      <text:p text:style-name="P14">Таким образом, по мнению Комиссии Владимирского УФАС России, для включения в в реестр недобросовестных поставщиков. победителя закупки необходимо установить направленность воли и недобросовестный характер его поведения, а также отсутствие реального намерения исполнить контракт.</text:p>
      <text:p text:style-name="P34">Таким образом, по мнению Комиссии Владимирского УФАС России, для включения в реестр недобросовестных поставщиков победителя закупки необходимо установить направленность воли и недобросовестный характер его поведения, а также отсутствие реального намерения исполнить контракт.</text:p>
      <text:p text:style-name="P29">Принимая во внимание все указанные факты, в том числе факт подготовки и передачи Исполнителем проектно-сметной документации по объекту: «Транспортная и инженерная инфраструктура квартала малоэтажной застройки мкр. Пиганово, г. Владимир, Дороги», Комиссия Владимирского УФАС России в действиях ООО «///////» не усматривает факта недобросовестности, следовательно, приходит к выводу об отказе во включении ООО «///////» в реестр недобросовестных (подрядчиков, исполнителей).</text:p>
      <text:p text:style-name="P8"><text:soft-page-break/>На основании изложенного, руководствуясь постановлением Правительства РФ от 30.06.2021 № 1078 «<text:span text:style-name="T5">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 и статьей 104 Закона о контрактной системе в сфере закупок, Комиссия <text:span text:style-name="T7"><text:s/></text:span><text:span text:style-name="T3"><text:s text:c="46"/></text:span></text:p>
      <text:p text:style-name="P27"/>
      <text:p text:style-name="P27">Р Е Ш И Л А:</text:p>
      <text:p text:style-name="P15">Отказать в удовлетворении обращения Управления архитектуры и строительства Администрации города Владимира о включении информации в отношении <text:span text:style-name="T5">ООО «/////» (ИНН , адрес местонахождения: </text:span>) в реестр недобросовестных поставщиков (подрядчиков, исполнителей).</text:p>
      <text:p text:style-name="P35"><text:s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тел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fo:margin-left="0cm" fo:margin-right="0cm" fo:margin-top="0cm" fo:margin-bottom="0.318cm" style:contextual-spacing="false" fo:line-height="0.448cm" fo:text-indent="-0.388cm" style:auto-text-indent="false" fo:background-color="#ffffff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314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4-31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314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B4D75F7EE71F959D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4-31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pieQutjWAqQdNVRhTUO/rQ==</meta:user-define>
    <meta:creation-date>2019-12-05T18:13:26.01</meta:creation-date>
    <meta:editing-duration>PT1H18M49S</meta:editing-duration>
    <meta:editing-cycles>37</meta:editing-cycles>
    <meta:generator>LibreOffice/7.5.2.2$Windows_X86_64 LibreOffice_project/53bb9681a964705cf672590721dbc85eb4d0c3a2</meta:generator>
    <dc:date>2024-03-06T15:54:56.837000000</dc:date>
    <meta:print-date>2019-12-05T19:08:40.18</meta:print-date>
    <meta:document-statistic meta:table-count="1" meta:image-count="2" meta:object-count="0" meta:page-count="5" meta:paragraph-count="61" meta:word-count="1758" meta:character-count="14477" meta:non-whitespace-character-count="12478"/>
    <meta:user-defined meta:name="OriginalContentHash">pieQutjWAqQdNVRhTUO/rQ==</meta:user-defined>
    <meta:user-defined meta:name="PreviousContentHash">pieQutjWAqQdNVRhTUO/r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