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FD662AB94E9E936.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Text_20_body">
      <loext:graphic-properties draw:fill-hatch-name="hatch"/>
      <style:paragraph-properties fo:margin-left="0cm" fo:margin-right="0cm" fo:margin-top="0cm" fo:margin-bottom="0cm" style:contextual-spacing="true" fo:text-align="justify" style:justify-single-word="false" style:register-true="true" fo:text-indent="0.953cm" style:auto-text-indent="false"/>
      <style:text-properties fo:font-size="11pt" officeooo:paragraph-rsid="002de9ff"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s>
      </style:paragraph-properties>
      <style:text-properties officeooo:paragraph-rsid="002de9ff"/>
    </style:style>
    <style:style style:name="P9"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officeooo:paragraph-rsid="002de9ff"/>
    </style:style>
    <style:style style:name="P10" style:family="paragraph" style:parent-style-name="Text_20_body">
      <loext:graphic-properties draw:fill-hatch-name="hatch"/>
      <style:paragraph-properties fo:margin-left="0cm" fo:margin-right="0cm" fo:margin-top="0cm" fo:margin-bottom="0cm" style:contextual-spacing="true" fo:text-align="justify" style:justify-single-word="false" style:register-true="true" fo:text-indent="0.953cm" style:auto-text-indent="false"/>
      <style:text-properties officeooo:paragraph-rsid="002de9ff"/>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s>
      </style:paragraph-properties>
      <style:text-properties fo:font-size="12pt" officeooo:paragraph-rsid="002de9ff" style:font-size-asian="12pt" style:font-size-complex="12pt"/>
    </style:style>
    <style:style style:name="P13"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ffffff" style:writing-mode="lr-tb">
        <style:tab-stops>
          <style:tab-stop style:position="0cm"/>
        </style:tab-stops>
      </style:paragraph-properties>
      <style:text-properties style:font-name="Times New Roman1" fo:font-size="11.5pt" officeooo:paragraph-rsid="002de9ff"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1" fo:font-size="11.5pt" officeooo:paragraph-rsid="002de9ff" style:font-size-asian="11.5pt" style:font-size-complex="11.5pt"/>
    </style:style>
    <style:style style:name="P15"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1" fo:font-size="11.5pt" officeooo:paragraph-rsid="002de9ff" style:font-size-asian="11.5pt"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style:font-name="Times New Roman1" fo:font-size="11.5pt" officeooo:paragraph-rsid="002de9ff" style:font-size-asian="11.5pt" style:font-size-complex="11.5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 style:position="17cm" style:type="right"/>
        </style:tab-stops>
      </style:paragraph-properties>
      <style:text-properties style:font-name="Times New Roman1" fo:font-size="11.5pt" officeooo:paragraph-rsid="002de9ff" style:font-size-asian="11.5pt" style:font-size-complex="11.5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1" fo:font-size="11.5pt" officeooo:paragraph-rsid="002de9ff" style:font-size-asian="11.5pt" style:font-size-complex="11.5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1" fo:font-size="11.5pt" officeooo:paragraph-rsid="002de9ff" style:font-size-asian="11.5pt" style:font-size-complex="11.5pt"/>
    </style:style>
    <style:style style:name="P20" style:family="paragraph" style:parent-style-name="msonormalcxspmiddle">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5.927cm"/>
        </style:tab-stops>
      </style:paragraph-properties>
      <style:text-properties style:font-name="Times New Roman1" fo:font-size="11.5pt" officeooo:paragraph-rsid="002de9ff" style:font-size-asian="11.5pt"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s>
      </style:paragraph-properties>
      <style:text-properties style:font-name="Times New Roman1" fo:font-size="11.5pt" officeooo:rsid="0046520a" officeooo:paragraph-rsid="002de9ff" style:font-size-asian="11.5pt" style:font-size-complex="11.5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s>
      </style:paragraph-properties>
      <style:text-properties style:font-name="Times New Roman1" fo:font-size="11.5pt" officeooo:rsid="004944c6" officeooo:paragraph-rsid="002de9ff" style:font-size-asian="11.5pt" style:font-size-complex="11.5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cm"/>
        </style:tab-stops>
      </style:paragraph-properties>
      <style:text-properties style:font-name="Times New Roman1" fo:font-size="11.5pt" officeooo:rsid="00314fe7" officeooo:paragraph-rsid="002de9ff" style:font-size-asian="11.5pt" style:font-size-complex="11.5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1" fo:font-size="11.5pt" fo:font-weight="bold" officeooo:paragraph-rsid="002de9ff" fo:background-color="#ffffff" style:font-size-asian="11.5pt" style:font-weight-asian="bold" style:font-size-complex="11.5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794cm"/>
        </style:tab-stops>
      </style:paragraph-properties>
      <style:text-properties style:font-name="Times New Roman1" fo:font-size="11.5pt" fo:font-weight="bold" officeooo:paragraph-rsid="002de9ff" style:font-size-asian="11.5pt" style:font-weight-asian="bold" style:font-size-complex="11.5pt"/>
    </style:style>
    <style:style style:name="P26" style:family="paragraph" style:parent-style-name="msonormalcxspmiddle">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5.927cm"/>
        </style:tab-stops>
      </style:paragraph-properties>
      <style:text-properties style:font-name="Times New Roman1" fo:font-size="11.5pt" fo:font-style="italic" officeooo:paragraph-rsid="002de9ff" style:font-size-asian="11.5pt" style:font-style-asian="italic" style:font-size-complex="11.5pt"/>
    </style:style>
    <style:style style:name="P27"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Times New Roman1" fo:font-size="10pt" fo:font-style="italic" officeooo:paragraph-rsid="002de9ff" style:font-size-asian="10pt" style:font-style-asian="italic"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0cm"/>
          <style:tab-stop style:position="17cm" style:type="right"/>
        </style:tab-stops>
      </style:paragraph-properties>
      <style:text-properties style:font-name="Times New Roman1" fo:font-size="12pt" officeooo:paragraph-rsid="002de9ff" style:font-size-asian="12pt" style:font-size-complex="12pt"/>
    </style:style>
    <style:style style:name="P29" style:family="paragraph" style:parent-style-name="Standard">
      <style:paragraph-properties fo:margin-left="0cm" fo:margin-right="0cm" fo:text-align="justify" style:justify-single-word="false" fo:text-indent="1.249cm" style:auto-text-indent="false" style:writing-mode="lr-tb"/>
      <style:text-properties style:font-name="Times New Roman1" fo:font-size="12pt" officeooo:paragraph-rsid="002de9ff"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officeooo:paragraph-rsid="002de9ff" style:font-size-asian="12pt" style:font-size-complex="12pt"/>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0cm"/>
        </style:tab-stops>
      </style:paragraph-properties>
      <style:text-properties officeooo:paragraph-rsid="002de9ff"/>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officeooo:paragraph-rsid="002de9ff"/>
    </style:style>
    <style:style style:name="P33" style:family="paragraph" style:parent-style-name="Standard">
      <style:paragraph-properties fo:text-align="center" style:justify-single-word="false"/>
    </style:style>
    <style:style style:name="P34" style:family="paragraph" style:parent-style-name="Footer" style:master-page-name="First_20_Page">
      <style:paragraph-properties fo:text-align="end" style:justify-single-word="false" style:page-number="auto"/>
    </style:style>
    <style:style style:name="P35"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ffffff" style:writing-mode="lr-tb">
        <style:tab-stops>
          <style:tab-stop style:position="0cm"/>
        </style:tab-stops>
      </style:paragraph-properties>
      <style:text-properties style:font-name="Times New Roman1" fo:font-size="11.5pt" officeooo:paragraph-rsid="002de9ff" style:font-size-asian="11.5pt" style:font-size-complex="11.5pt"/>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5pt" officeooo:paragraph-rsid="002de9ff" style:font-size-asian="11.5pt" style:font-size-complex="11.5pt"/>
    </style:style>
    <style:style style:name="P38"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1" fo:font-size="11.5pt" officeooo:paragraph-rsid="002de9ff" style:font-size-asian="11.5pt" style:font-size-complex="11.5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style:font-name="Times New Roman1" fo:font-size="11.5pt" officeooo:paragraph-rsid="002de9ff" style:font-size-asian="11.5pt" style:font-size-complex="11.5pt"/>
    </style:style>
    <style:style style:name="P40"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1" fo:font-size="11.5pt" fo:font-weight="normal" officeooo:rsid="002f485a" officeooo:paragraph-rsid="002de9ff" style:font-size-asian="11.5pt" style:font-weight-asian="normal" style:font-size-complex="11.5pt" style:font-weight-complex="normal"/>
    </style:style>
    <style:style style:name="P41"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1" fo:font-size="11.5pt" fo:font-weight="normal" officeooo:rsid="0037117e" officeooo:paragraph-rsid="002de9ff" style:font-size-asian="11.5pt" style:font-weight-asian="normal" style:font-size-complex="11.5pt" style:font-weight-complex="normal"/>
    </style:style>
    <style:style style:name="P42"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1" fo:font-size="11.5pt" fo:font-weight="normal" officeooo:paragraph-rsid="002de9ff" style:font-size-asian="11.5pt" style:font-weight-asian="normal" style:font-size-complex="11.5pt" style:font-weight-complex="normal"/>
    </style:style>
    <style:style style:name="P43"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1.5pt" officeooo:paragraph-rsid="002de9ff" style:font-size-asian="11.5pt" style:font-size-complex="11.5pt"/>
    </style:style>
    <style:style style:name="P4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0cm"/>
        </style:tab-stops>
      </style:paragraph-properties>
      <style:text-properties officeooo:paragraph-rsid="002de9ff"/>
    </style:style>
    <style:style style:name="P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ab-stops>
          <style:tab-stop style:position="0cm"/>
        </style:tab-stops>
      </style:paragraph-properties>
      <style:text-properties fo:font-size="11pt" officeooo:paragraph-rsid="002de9ff" style:font-size-asian="11pt" style:font-size-complex="11pt"/>
    </style:style>
    <style:style style:name="T1" style:family="text">
      <style:text-properties fo:background-color="transparent" loext:char-shading-value="0"/>
    </style:style>
    <style:style style:name="T2" style:family="text">
      <style:text-properties officeooo:rsid="004d4f5e"/>
    </style:style>
    <style:style style:name="T3" style:family="text">
      <style:text-properties fo:font-weight="bold" style:font-weight-asian="bold"/>
    </style:style>
    <style:style style:name="T4" style:family="text">
      <style:text-properties fo:font-weight="bold" officeooo:rsid="0046520a" style:font-weight-asian="bold"/>
    </style:style>
    <style:style style:name="T5" style:family="text">
      <style:text-properties fo:language="en" fo:country="US" fo:font-weight="bold" officeooo:rsid="00314fe7" style:font-weight-asian="bold"/>
    </style:style>
    <style:style style:name="T6" style:family="text">
      <style:text-properties fo:language="en" fo:country="US" officeooo:rsid="0046520a"/>
    </style:style>
    <style:style style:name="T7" style:family="text">
      <style:text-properties fo:language="ru" fo:country="RU"/>
    </style:style>
    <style:style style:name="T8" style:family="text">
      <style:text-properties fo:language="ru" fo:country="RU" officeooo:rsid="00314fe7"/>
    </style:style>
    <style:style style:name="T9" style:family="text">
      <style:text-properties fo:language="ru" fo:country="RU" officeooo:rsid="0046520a"/>
    </style:style>
    <style:style style:name="T10" style:family="text">
      <style:text-properties officeooo:rsid="00314fe7"/>
    </style:style>
    <style:style style:name="T11" style:family="text">
      <style:text-properties officeooo:rsid="0046520a"/>
    </style:style>
    <style:style style:name="T12" style:family="text">
      <style:text-properties officeooo:rsid="004944c6"/>
    </style:style>
    <style:style style:name="T13" style:family="text">
      <style:text-properties style:font-name="Times New Roman1"/>
    </style:style>
    <style:style style:name="T14" style:family="text">
      <style:text-properties style:font-name="Times New Roman1" fo:font-size="11.5pt" style:font-size-asian="11.5pt" style:font-size-complex="11.5pt"/>
    </style:style>
    <style:style style:name="T15" style:family="text">
      <style:text-properties style:font-name="Times New Roman1" fo:font-size="11.5pt" style:font-size-asian="11.5pt" style:font-size-complex="11.5pt" style:font-weight-complex="bold"/>
    </style:style>
    <style:style style:name="T16" style:family="text">
      <style:text-properties style:font-name="Times New Roman1" fo:font-size="11.5pt" officeooo:rsid="004d2ef2" style:font-size-asian="11.5pt" style:font-size-complex="11.5pt"/>
    </style:style>
    <style:style style:name="T17" style:family="text">
      <style:text-properties style:font-name="Times New Roman1" fo:font-size="11.5pt" officeooo:rsid="003de820" style:font-size-asian="11.5pt" style:font-size-complex="11.5pt"/>
    </style:style>
    <style:style style:name="T18" style:family="text">
      <style:text-properties style:font-name="Times New Roman1" fo:font-size="11pt" style:font-size-asian="11pt" style:font-size-complex="11pt"/>
    </style:style>
    <style:style style:name="T19" style:family="text">
      <style:text-properties style:font-name="Times New Roman1" fo:font-size="11pt" officeooo:rsid="002db42f" style:font-size-asian="11pt" style:font-size-complex="11pt"/>
    </style:style>
    <style:style style:name="T20" style:family="text">
      <style:text-properties style:font-name="Times New Roman1" fo:font-size="11pt" officeooo:rsid="004944c6" style:font-size-asian="11pt" style:font-size-complex="11pt"/>
    </style:style>
    <style:style style:name="T21" style:family="text">
      <style:text-properties style:font-name="Times New Roman1" fo:font-size="11pt" style:font-size-asian="11pt" style:font-size-complex="11pt" style:font-weight-complex="bold"/>
    </style:style>
    <style:style style:name="T22" style:family="text">
      <style:text-properties style:font-name="Times New Roman1" fo:font-size="11pt" officeooo:rsid="004d2ef2" style:font-size-asian="11pt" style:font-size-complex="11pt"/>
    </style:style>
    <style:style style:name="T23" style:family="text">
      <style:text-properties style:font-name="Times New Roman1" fo:font-size="11pt" fo:font-weight="normal" style:font-size-asian="11pt" style:font-weight-asian="normal" style:font-size-complex="11pt" style:font-weight-complex="normal"/>
    </style:style>
    <style:style style:name="T24" style:family="text">
      <style:text-properties style:font-name="Times New Roman1" fo:font-size="11pt" fo:font-weight="normal" officeooo:rsid="002db42f" style:font-size-asian="11pt" style:font-weight-asian="normal" style:font-size-complex="11pt" style:font-weight-complex="normal"/>
    </style:style>
    <style:style style:name="T25" style:family="text">
      <style:text-properties style:font-name="Times New Roman1" fo:font-size="11pt" fo:font-weight="normal" officeooo:rsid="004944c6" style:font-size-asian="11pt" style:font-weight-asian="normal" style:font-size-complex="11pt" style:font-weight-complex="normal"/>
    </style:style>
    <style:style style:name="T26" style:family="text">
      <style:text-properties style:font-name="Times New Roman1" officeooo:rsid="002f485a"/>
    </style:style>
    <style:style style:name="T27" style:family="text">
      <style:text-properties style:font-name="Times New Roman1" fo:font-size="13pt" style:font-size-asian="13pt" style:font-size-complex="13pt"/>
    </style:style>
    <style:style style:name="T28" style:family="text">
      <style:text-properties style:font-name="Times New Roman1" fo:font-size="12pt" style:font-size-asian="12pt" style:font-size-complex="12pt"/>
    </style:style>
    <style:style style:name="T29" style:family="text">
      <style:text-properties style:font-name="Times New Roman1" fo:font-size="12pt" officeooo:rsid="004d4f5e" style:font-size-asian="12pt" style:font-size-complex="12pt"/>
    </style:style>
    <style:style style:name="T30" style:family="text">
      <style:text-properties style:font-name="Times New Roman1" fo:font-size="12pt" officeooo:rsid="0042545f" style:font-size-asian="12pt" style:font-size-complex="12pt"/>
    </style:style>
    <style:style style:name="T31" style:family="text">
      <style:text-properties style:font-name="Times New Roman1" officeooo:rsid="004d4f5e"/>
    </style:style>
    <style:style style:name="T32" style:family="text">
      <style:text-properties officeooo:rsid="00356c69"/>
    </style:style>
    <style:style style:name="T33" style:family="text">
      <style:text-properties officeooo:rsid="0037117e"/>
    </style:style>
    <style:style style:name="T34" style:family="text">
      <style:text-properties officeooo:rsid="004c0134"/>
    </style:style>
    <style:style style:name="T35" style:family="text">
      <style:text-properties fo:font-weight="normal" officeooo:rsid="0037117e" style:font-weight-asian="normal" style:font-weight-complex="normal"/>
    </style:style>
    <style:style style:name="T36" style:family="text">
      <style:text-properties fo:font-weight="normal" officeooo:rsid="004c0134" style:font-weight-asian="normal" style:font-weight-complex="normal"/>
    </style:style>
    <style:style style:name="T37" style:family="text">
      <style:text-properties fo:font-weight="normal" officeooo:rsid="00397e0b" style:font-weight-asian="normal" style:font-weight-complex="normal"/>
    </style:style>
    <style:style style:name="T38" style:family="text">
      <style:text-properties fo:font-weight="normal" officeooo:rsid="0030cc42" style:font-weight-asian="normal" style:font-weight-complex="normal"/>
    </style:style>
    <style:style style:name="T39" style:family="text">
      <style:text-properties fo:font-variant="normal" fo:text-transform="none" fo:color="#334059" loext:opacity="100%" style:font-name="Roboto" fo:font-size="9.75pt" fo:letter-spacing="normal" fo:font-style="normal" fo:font-weight="normal" officeooo:rsid="003de820" style:font-size-asian="11.5pt" style:font-size-complex="11.5pt"/>
    </style:style>
    <style:style style:name="T40" style:family="text">
      <style:text-properties fo:font-variant="normal" fo:text-transform="none" fo:color="#334059" loext:opacity="100%" style:font-name="Roboto" fo:font-size="14.25pt" fo:letter-spacing="normal" fo:font-style="normal" fo:font-weight="bold" style:font-size-asian="11.5pt" style:font-size-complex="11.5pt"/>
    </style:style>
    <style:style style:name="T41" style:family="text">
      <style:text-properties fo:font-variant="normal" fo:text-transform="none" fo:color="#000000" loext:opacity="100%" style:font-name="Times New Roman" fo:font-size="11pt" fo:letter-spacing="normal" fo:font-style="normal" fo:font-weight="normal" officeooo:rsid="004d2ef2" style:font-size-asian="11pt" style:font-size-complex="11pt"/>
    </style:style>
    <style:style style:name="T42" style:family="text">
      <style:text-properties fo:font-variant="normal" fo:text-transform="none" fo:color="#000000" loext:opacity="100%" style:font-name="Times New Roman" fo:font-size="11pt" fo:letter-spacing="normal" fo:language="ru" fo:country="RU" fo:font-style="normal" fo:font-weight="normal" officeooo:rsid="004d2ef2" style:font-size-asian="11pt" style:font-size-complex="11pt"/>
    </style:style>
    <style:style style:name="T43" style:family="text">
      <style:text-properties fo:font-variant="normal" fo:text-transform="none" fo:color="#1a0dab" loext:opacity="100%" style:font-name="Times New Roman" fo:font-size="11pt" fo:letter-spacing="normal" fo:font-style="normal" style:text-underline-style="solid" style:text-underline-width="auto" style:text-underline-color="font-color" fo:font-weight="normal" officeooo:rsid="004d2ef2" fo:background-color="transparent" loext:char-shading-value="0" style:font-size-asian="11pt" style:font-size-complex="11pt"/>
    </style:style>
    <style:style style:name="T44" style:family="text">
      <style:text-properties fo:font-size="11pt" style:font-size-asian="11pt" style:font-size-complex="11pt"/>
    </style:style>
    <style:style style:name="T45" style:family="text">
      <style:text-properties fo:color="#1a0dab" loext:opacity="100%" fo:font-size="11pt" style:text-underline-style="solid" style:text-underline-width="auto" style:text-underline-color="font-color" fo:background-color="transparent" loext:char-shading-value="0" style:font-size-asian="11pt" style:font-size-complex="11pt"/>
    </style:style>
    <style:style style:name="T46" style:family="text">
      <style:text-properties officeooo:rsid="0030cc42"/>
    </style:style>
    <style:style style:name="T47" style:family="text">
      <style:text-properties officeooo:rsid="003e4132"/>
    </style:style>
    <style:style style:name="T48" style:family="text">
      <style:text-properties officeooo:rsid="00443022"/>
    </style:style>
    <style:style style:name="T49" style:family="text">
      <style:text-properties officeooo:rsid="002dcc0a"/>
    </style:style>
    <style:style style:name="T50" style:family="text">
      <style:text-properties officeooo:rsid="002de9ff"/>
    </style:style>
    <style:style style:name="T51" style:family="text">
      <style:text-properties officeooo:rsid="0030ae8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017"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КУ ВО &quot;Центр безопасности дорожного движения Владимирской области&quot;&#10;Судогодское шоссе, д.5, г. Владимир, 600023&#10;&#10;ООО «ТРИО»&#10;602332, Владимирская область, м.р-н Селивановский, г.п. поселок Красная Горбатка,  ул. Озерная, д.1Б" text:name="KorrespondentOutgoing"/>
        <text:user-field-decl office:value-type="string" office:string-value="Заместитель руководителя управления - начальник отдела" text:name="PredsedatelDolj"/>
      </text:user-field-decls>
      <draw:frame draw:style-name="fr2" draw:name="Врезка2" text:anchor-type="page" text:anchor-page-number="1" svg:x="3.143cm" svg:y="7.632cm" svg:width="2cm" draw:z-index="2">
        <draw:text-box fo:min-height="0.499cm">
          <text:p text:style-name="P4"/>
        </draw:text-box>
      </draw:frame>
      <draw:frame draw:style-name="fr2" draw:name="Врезка4" text:anchor-type="page" text:anchor-page-number="1" svg:x="2.427cm" svg:y="8.731cm" svg:width="6.715cm" draw:z-index="3">
        <draw:text-box fo:min-height="0.642cm">
          <text:p text:style-name="P36"><text:user-field-get text:name="Annotation">Решение</text:user-field-get></text:p>
        </draw:text-box>
      </draw:frame>
      <draw:frame draw:style-name="fr2"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1"/>
          </table:table-cell>
        </table:table-row>
      </table:table>
      <text:p text:style-name="P2"/>
      <text:p text:style-name="P24">Р Е Ш Е Н И Е</text:p>
      <text:p text:style-name="P25">об отказе во включении информации в реестр <text:s text:c="10"/></text:p>
      <text:p text:style-name="P14"><text:span text:style-name="T3"><text:s text:c="5"/>недобросовестных <text:s/>поставщиков по делу № <text:s/></text:span><text:span text:style-name="T4">033/06/104-386 / 2023 </text:span><text:span text:style-name="T5"><text:s text:c="2"/></text:span></text:p>
      <text:p text:style-name="P20"><text:span text:style-name="T6">06</text:span><text:span text:style-name="T8"> </text:span><text:span text:style-name="T9">июня</text:span><text:span text:style-name="T7"> </text:span>2023 года<text:tab/> <text:s text:c="96"/>г. Владимир</text:p>
      <text:p text:style-name="P26">Результативная часть решения оглашена <text:span text:style-name="T10">0</text:span><text:span text:style-name="T11">6</text:span>.0<text:span text:style-name="T11">6</text:span>.2023</text:p>
      <text:p text:style-name="P14"/>
      <text:p text:style-name="P16">Комиссия Владимирского УФАС России по контролю в сфере закупок в составе: </text:p>
      <text:p text:style-name="P16"/>
      <text:p text:style-name="P32"><text:span text:style-name="T14">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text:span><text:span text:style-name="T15">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14">, рассмотрела обращение заказчика - </text:span><text:span text:style-name="T19">ГКУ «Центр безопасности движения Владимирский области» </text:span><text:span text:style-name="T20">о включении информации</text:span><text:span text:style-name="T19"> </text:span><text:span text:style-name="T21"><text:s text:c="2"/>об </text:span><text:span text:style-name="T23">ООО «</text:span><text:span text:style-name="T24">ТРИО</text:span><text:span text:style-name="T23">» </text:span><text:span text:style-name="T25">(далее — общество, исполнитель, поставщик) в реестр недобросовестных поставщиков (подрядчиков, исполнителей)</text:span><text:span text:style-name="T21"> </text:span><text:span text:style-name="T18">в виду уклонения от заключения контракта по электронному аукциону на </text:span><text:span text:style-name="T19">п</text:span><text:span text:style-name="T18">оставк</text:span><text:span text:style-name="T19">у</text:span><text:span text:style-name="T18"> топлива автомобильного АИ-92-К5 (извещение <text:s/>№ 0128200000123002410) </text:span><text:span text:style-name="T20">в открытом заседании в присутствии представителя заказчика … (доверенность от 22.11.2022 б/н), представителя ООО «Трио» .</text:span></text:p>
      <text:h text:style-name="P37" text:outline-level="2"><text:span text:style-name="T32">0</text:span><text:span text:style-name="T12">5</text:span>.0<text:span text:style-name="T12">6</text:span>.2023 в соответствии с Постановлением Правительства РФ от 30.06.2021 №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text:span text:style-name="T32">0</text:span><text:span text:style-name="T12">6</text:span>.0<text:span text:style-name="T12">6</text:span>.2023 . </text:h>
      <text:h text:style-name="P37" text:outline-level="2">В ходе рассмотрения дела, Комиссия Владимирского УФАС России</text:h>
      <text:p text:style-name="P19"><text:tab/>УСТАНОВИЛА:<text:tab/></text:p>
      <text:h text:style-name="P43" text:outline-level="2"><text:span text:style-name="T26">В</text:span><text:span text:style-name="T13">о Владимирское УФАС России поступило обращение </text:span><text:span text:style-name="T19">ГКУ «Центр безопасности движения Владимирский области» </text:span><text:span text:style-name="T20">о включении информации</text:span><text:span text:style-name="T19"> </text:span><text:span text:style-name="T21"><text:s text:c="2"/>об </text:span><text:span text:style-name="T23">ООО «</text:span><text:span text:style-name="T24">ТРИО</text:span><text:span text:style-name="T23">»</text:span><text:span text:style-name="T25"> в реестр недобросовестных поставщиков (подрядчиков, исполнителей)</text:span><text:span text:style-name="T21"> </text:span><text:span text:style-name="T18">в виду уклонения от заключения контракта по электронному аукциону на </text:span><text:span text:style-name="T19">п</text:span><text:span text:style-name="T18">оставк</text:span><text:span text:style-name="T19">у</text:span><text:span text:style-name="T18"> топлива автомобильного АИ-92-К5 (извещение <text:s/>№ 0128200000123002410).</text:span></text:h>
      <text:h text:style-name="P40" text:outline-level="2">Из обращения заказчика следует, <text:span text:style-name="T33">что победителем по рассматриваемому <text:s/>электронному аукциону признан</text:span><text:span text:style-name="T12">о ООО «Трио». </text:span><text:span text:style-name="T33"><text:s text:c="2"/></text:span></text:h>
      <text:h text:style-name="P40" text:outline-level="2"><text:span text:style-name="T33">Заказчиком </text:span><text:span text:style-name="T34">22</text:span><text:span text:style-name="T33">.0</text:span><text:span text:style-name="T34">5</text:span><text:span text:style-name="T33">.2023 размещен проект контракта. </text:span></text:h>
      <text:h text:style-name="P40" text:outline-level="2"><text:span text:style-name="T33">По состоянию на 2</text:span><text:span text:style-name="T34">9</text:span><text:span text:style-name="T33">.0</text:span><text:span text:style-name="T34">5</text:span><text:span text:style-name="T33">.2023 </text:span><text:span text:style-name="T34">в 23:59</text:span><text:span text:style-name="T33"> победитель в сроки, установленные части 3 статьи 51 </text:span><text:soft-page-break/><text:span text:style-name="T33">Закона о контрактной системе в сфере не разместил на электронной площадке подписанный со своей стороны проект контракта и им же не размещен протокол разногласий. </text:span></text:h>
      <text:h text:style-name="P41" text:outline-level="2">На основании части 6 статьи 51 Закона о контрактной системе в сфере закупок <text:span text:style-name="T34">ООО «Трио»</text:span> признан<text:span text:style-name="T34">о</text:span> уклонившимся от заключения контракта. </text:h>
      <text:h text:style-name="P38" text:outline-level="2"><text:span text:style-name="T36">Представитель ООО «Трио» пояснил, что общество</text:span><text:span text:style-name="T35"> не имел</text:span><text:span text:style-name="T36">о</text:span><text:span text:style-name="T35"> умысла уклоняться от заключения контракта,</text:span><text:span text:style-name="T37"> не подписание контракта произошло в виду </text:span><text:span text:style-name="T36">сбоя в системе. Однако, ООО «Трио» произвело оплату обеспечения контракта, путем перечисления денежной суммы на счет заказчика. </text:span><text:span text:style-name="T38"><text:s text:c="4"/></text:span></text:h>
      <text:h text:style-name="P42" text:outline-level="2">Проанализировав представленную информацию, Комиссия Владимирского УФАС России приходит к следующему. </text:h>
      <text:h text:style-name="P44" text:outline-level="2"><text:span text:style-name="T16">10</text:span><text:span text:style-name="T14">.</text:span><text:span text:style-name="T17">0</text:span><text:span text:style-name="T16">5</text:span><text:span text:style-name="T14">.202</text:span><text:span text:style-name="T17">3</text:span><text:span text:style-name="T14"> в </text:span><text:span text:style-name="T17">е</text:span><text:span text:style-name="T14">диной информационной системе опубликовано извещение о проведении электронного аукциона </text:span><text:span text:style-name="T16">№ 0128200000123002410 <text:s/>на поставку топлива автомобильного АИ-92-К5.</text:span><text:span text:style-name="T39"> </text:span></text:h>
      <text:h text:style-name="P44" text:outline-level="2"><text:span text:style-name="T14">Начальная (максимальная) цена контракта: <text:s/>998 000,00</text:span><text:span text:style-name="T40"> </text:span><text:span text:style-name="T14"><text:s/>руб</text:span><text:span text:style-name="T17">лей. </text:span></text:h>
      <text:p text:style-name="P31"><draw:frame draw:style-name="fr1" draw:name="Врезка1" text:anchor-type="char" svg:x="0cm" svg:width="0.767cm" draw:z-index="10"><draw:text-box fo:min-height="0.556cm"><text:p text:style-name="Text_20_body"/></draw:text-box></draw:frame><text:span text:style-name="T22">В соответствии с пунктом 1 части 3 статьи 51 Закона о контрактной системе в сфере закупок</text:span><text:span text:style-name="T41"> </text:span><text:span text:style-name="T42">н</text:span><text:span text:style-name="T41">е позднее пяти рабочих дней, следующих за днем размещения заказчиком в соответствии с </text:span><text:a xlink:type="simple" xlink:href="https://www.consultant.ru/document/cons_doc_LAW_448215/736577af29235547dee97f91d9593dae269c6fe9/#dst2621" text:style-name="Internet_20_link" text:visited-style-name="Visited_20_Internet_20_Link"><text:span text:style-name="T43">частью 2</text:span></text:a><text:span text:style-name="T41"> настоящей статьи проекта контракта, участник закупки, с которым заключается контракт, осуществляет одно из следующих действий:</text:span><text:bookmark text:name="dst2631"/><text:bookmark text:name="dst12172"/><text:span text:style-name="T44"> <text:s text:c="4"/></text:span></text:p>
      <text:p text:style-name="P45"><text:s text:c="8"/>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 При этом такой участник закупки:</text:p>
      <text:p text:style-name="P10"><draw:frame draw:style-name="fr1" draw:name="Врезка5" text:anchor-type="char" svg:x="0cm" svg:width="0.767cm" draw:z-index="11"><draw:text-box fo:min-height="0.556cm"><text:p text:style-name="Text_20_body"/></draw:text-box></draw:frame><text:span text:style-name="T44"><text:s/>а) в случаях, предусмотренных </text:span><text:a xlink:type="simple" xlink:href="https://www.consultant.ru/document/cons_doc_LAW_448215/61657e3f731b9c26e662efa54b60c51fd48fded0/#dst100437" text:style-name="Internet_20_link" text:visited-style-name="Visited_20_Internet_20_Link"><text:span text:style-name="T45">статьей 37</text:span></text:a><text:span text:style-name="T44"> настоящего Федерального закона, одновременно представляет заказчику информацию и документы, предусмотренные указанной статьей;</text:span></text:p>
      <text:p text:style-name="P6"><draw:frame draw:style-name="fr1" draw:name="Врезка6" text:anchor-type="char" svg:x="0cm" svg:width="0.767cm" draw:z-index="12"><draw:text-box fo:min-height="0.556cm"><text:p text:style-name="Text_20_body"/></draw:text-box></draw:frame><draw:frame draw:style-name="fr1" draw:name="Врезка7" text:anchor-type="char" svg:x="0cm" svg:width="0.767cm" draw:z-index="13"><draw:text-box fo:min-height="0.556cm"><text:p text:style-name="Text_20_body"/></draw:text-box></draw:frame><text:s/>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7"><text:s text:c="10"/>Частью 6 статьи 51 Закона о контрактной системе установлено, что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8">1) такой участник закупки считается уклонившимся от заключения контракта;</text:p>
      <text:p text:style-name="P18">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8">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8">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8">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p>
      <text:p text:style-name="P17"><text:span text:style-name="T2"><text:s text:c="11"/></text:span><text:span text:style-name="T51">22</text:span>.0<text:span text:style-name="T2">5</text:span>.2023 <text:s/><text:span text:style-name="T46">з</text:span>аказчиком в единой информационной системе в сфере закупок был размещен <text:span text:style-name="T47">проект контракта для подписания победителем. </text:span></text:p>
      <text:p text:style-name="P17"><text:s text:c="9"/><text:span text:style-name="T47">В установленный частью </text:span><text:span text:style-name="T2">3</text:span><text:span text:style-name="T47"> статьи 51 Закона о контрактной системе в сфере закупок срок </text:span><text:span text:style-name="T2">ООО «Трио» контракт не подписало, протокол разногласий не направило.</text:span><text:span text:style-name="T47"> </text:span></text:p>
      <text:p text:style-name="P17"><text:soft-page-break/><text:s text:c="9"/><text:span text:style-name="T47">Таким образом, в соответствии с пунктом 1 части 6 статьи 51 Закона о контрактной системе в сфере закупок </text:span><text:span text:style-name="T2">ООО «Трио»</text:span><text:span text:style-name="T47"> призна</text:span><text:span text:style-name="T2">но</text:span><text:span text:style-name="T47"> уклонившимся от заключения. </text:span></text:p>
      <text:p text:style-name="P17"><text:s text:c="6"/><text:span text:style-name="T51">30</text:span><text:span text:style-name="T47">.</text:span><text:span text:style-name="T51">05</text:span><text:span text:style-name="T47">.2023 в единой информационной системе размещен заказчиком протокол об уклонении участника закупки от заключения контракта.</text:span></text:p>
      <text:p text:style-name="P18">По мнению Комиссии Владимирского УФАС России, для включения <text:span text:style-name="T2">ООО «Трио»</text:span>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p>
      <text:p text:style-name="P28">Термин «уклонение от заключения контракта» предполагает не только формальное нарушение требований законодательства, но и отсутствие реального намерения заключить и исполнить контракт, в связи с чем для включения в реестр недобросовестных поставщиков по данному основанию, помимо факта нарушения, необходимо установить направленность воли и недобросовестный характер поведения победителя аукциона.</text:p>
      <text:p text:style-name="P29">Следовательно, 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30"><text:s text:c="6"/>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p>
      <text:p text:style-name="P9"><text:span text:style-name="T27"><text:s text:c="7"/></text:span><text:span text:style-name="T28">Конституционный Суд Российской Федерации в своих судебных актах неоднократно указывал, что применяемые государственными органами санкции, в том числе штрафного характера, должны отвечать требованиям Конституции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13-П, от 21.11.2002 №15-П).</text:span><text:span text:style-name="T27"> </text:span></text:p>
      <text:p text:style-name="P8"><text:span text:style-name="T27"><text:s text:c="6"/></text:span><text:span text:style-name="T28">В рассматриваемом случае в пользу отсутствия недобросовестных намерений победителя свидетельствует </text:span><text:span text:style-name="T29">факт перечисления обеспечения <text:s/>исполнения контракта, что подтверждает платежное поручение <text:s/>№ 308 от 24.05.2023</text:span><text:span text:style-name="T30"> </text:span></text:p>
      <text:p text:style-name="P12"><text:span text:style-name="T13"><text:s text:c="8"/>На основании того, что в действиях </text:span><text:span text:style-name="T31">ООО «Трио»</text:span><text:span text:style-name="T13">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отношении </text:span><text:span text:style-name="T31">ООО «Трио»</text:span><text:span text:style-name="T13"> в реестр недобросовестных поставщиков (подрядчиков, исполнителей).</text:span></text:p>
      <text:p text:style-name="P15">Оценив указанные обстоятельства, Комиссия Владимирского УФАС России приходит к выводу о наличии обстоятельств, указанных пп. "б" п. 14 Постановления № 1078, а также об отсутствии умышленного уклонения от подписания контракт<text:span text:style-name="T48">а победителем</text:span>, следовательно, отсутствуют основания для включения сведений об обществе в реестр недобросовестных поставщиков.</text:p>
      <text:p text:style-name="P15">На основании изложенного и <text:s/>руководствуясь статьей 104 Закона о контрактной системе в сфере закупок, Комиссия</text:p>
      <text:p text:style-name="P13">Р Е Ш И Л А:</text:p>
      <text:p text:style-name="P15">Отказать в удовлетворении обращения ГКУ «Центр безопасности движения Владимирский области» о включении информации <text:s text:c="2"/>об ООО «ТРИО» в реестр недобросовестных поставщиков (подрядчиков, исполнителей) в виду уклонения от заключения контракта по электронному аукциону на поставку топлива автомобильного АИ-92-К5 (извещение <text:s/>№ 0128200000123002410).</text:p>
      <text:p text:style-name="P27">Решение вступает в законную силу со дня его вынесения.</text:p>
      <text:p text:style-name="P27">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3"/>
      <text:p text:style-name="P33"/>
      <text:p text:style-name="P7"/>
      <text:p text:style-name="P7"/>
      <text:p text:style-name="P7"/>
      <text:p text:style-name="P7"/>
      <text:p text:style-name="Standard"/>
      <text:p text:style-name="P5"><text:soft-page-break/>Исп.<text:span text:style-name="T1"><text:user-field-get text:name="Ispolnitel">Антонова М.Н.</text:user-field-get></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017" text:name="ProjectNumber"/>
        </text:user-field-decls>
        <text:p text:style-name="MP1"><draw:frame draw:style-name="Mfr1" draw:name="SpdTextFrame" text:anchor-type="paragraph" svg:x="0cm" svg:y="0cm" svg:width="4.8cm" draw:z-index="7"><draw:text-box fo:min-height="0.6cm"><text:p text:style-name="MP2"><text:user-field-get text:name="ProjectNumber">2023-301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017" text:name="ProjectNumber"/>
        </text:user-field-decls>
        <text:p text:style-name="MP3"><draw:frame draw:style-name="Mfr2" draw:name="SpdBarcode" text:anchor-type="paragraph" svg:x="0cm" svg:width="4.2cm" svg:height="0.801cm" draw:z-index="8"><draw:image xlink:href="Pictures/10000000000000A1000000250FD662AB94E9E936.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301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Oc3j1wGORT3HzxPf7gxNOg==</meta:user-define>
    <meta:creation-date>2019-12-05T18:13:26.01</meta:creation-date>
    <meta:editing-duration>PT1H1M31S</meta:editing-duration>
    <meta:editing-cycles>33</meta:editing-cycles>
    <meta:generator>LibreOffice/7.5.2.2$Windows_X86_64 LibreOffice_project/53bb9681a964705cf672590721dbc85eb4d0c3a2</meta:generator>
    <dc:date>2023-06-09T14:23:30.348000000</dc:date>
    <meta:print-date>2019-12-05T19:08:40.18</meta:print-date>
    <meta:document-statistic meta:table-count="1" meta:image-count="3" meta:object-count="0" meta:page-count="4" meta:paragraph-count="51" meta:word-count="1309" meta:character-count="10654" meta:non-whitespace-character-count="9145"/>
    <meta:user-defined meta:name="OriginalContentHash">LBcE7vROf4rnMbYV0yDdKQ==</meta:user-defined>
    <meta:user-defined meta:name="PreviousContentHash">Oc3j1wGORT3HzxPf7gxNO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