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100000025A750893781DB5DD2.jpg" manifest:media-type="image/jpeg"/>
  <manifest:file-entry manifest:full-path="Pictures/1000000000000AB400000DDAD452A0EA1CDD8E76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23cm" fo:margin-left="0cm" fo:margin-right="-0.023cm" table:align="margins"/>
    </style:style>
    <style:style style:name="Таблица2.A" style:family="table-column">
      <style:table-column-properties style:column-width="6.101cm" style:rel-column-width="22184*"/>
    </style:style>
    <style:style style:name="Таблица2.B" style:family="table-column">
      <style:table-column-properties style:column-width="7.19cm" style:rel-column-width="26142*"/>
    </style:style>
    <style:style style:name="Таблица2.C" style:family="table-column">
      <style:table-column-properties style:column-width="4.733cm" style:rel-column-width="17209*"/>
    </style:style>
    <style:style style:name="Таблица2.1" style:family="table-row">
      <style:table-row-properties style:min-row-height="1.401cm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Table_20_Contents">
      <style:text-properties fo:font-size="14pt" officeooo:rsid="00337be2" officeooo:paragraph-rsid="0031ab32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4pt" officeooo:rsid="00337be2" officeooo:paragraph-rsid="0031ab32" style:font-size-asian="14pt" style:font-size-complex="14pt"/>
    </style:style>
    <style:style style:name="P7" style:family="paragraph" style:parent-style-name="Table_20_Contents">
      <style:text-properties fo:font-size="14pt" officeooo:paragraph-rsid="0031ab32" style:font-size-asian="14pt" style:font-size-complex="14pt"/>
    </style:style>
    <style:style style:name="P8" style:family="paragraph" style:parent-style-name="Normal_20__28_Web_29__3b_Знак2_3b_Обычный_20__28_Web_29__3b_Обычный_20__28_веб_29__20_Знак_20_Знак_3b_Знак_20_Знак_20_Знак_3b_Знак_20_Знак2_3b_Обычный_20__28_веб_29__20_Знак_20_Знак_20_Знак1_3b_Знак_20_Знак_20_Знак_20_Знак_20_Знак_3b_Обычный_20__28_веб_29__20_Знак_20_Знак_20_Знак_20_Знак_3b_Знак_20_Знак_20_Знак1_20_Знак_20_Знак_3b_Знак_20_Знак6_3b_Обычный_20__28_Web_29__20_Знак_20_Знак_20_Знак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9" style:family="paragraph" style:parent-style-name="Normal_20__28_Web_29__3b_Знак2_3b_Обычный_20__28_Web_29__3b_Обычный_20__28_веб_29__20_Знак_20_Знак_3b_Знак_20_Знак_20_Знак_3b_Знак_20_Знак2_3b_Обычный_20__28_веб_29__20_Знак_20_Знак_20_Знак1_3b_Знак_20_Знак_20_Знак_20_Знак_20_Знак_3b_Обычный_20__28_веб_29__20_Знак_20_Знак_20_Знак_20_Знак_3b_Знак_20_Знак_20_Знак1_20_Знак_20_Знак_3b_Знак_20_Знак6_3b_Обычный_20__28_Web_29__20_Знак_20_Знак_20_Знак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fo:font-size="14pt" style:font-size-asian="14pt" style:font-size-complex="14pt"/>
    </style:style>
    <style:style style:name="P10" style:family="paragraph" style:parent-style-name="Standard_20__28_user_29_">
      <style:paragraph-properties fo:margin-left="0cm" fo:margin-right="0cm" fo:text-align="justify" style:justify-single-word="false" fo:text-indent="1.251cm" style:auto-text-indent="false" style:writing-mode="lr-tb"/>
      <style:text-properties fo:font-size="14pt" style:font-size-asian="14pt" style:font-size-complex="14pt"/>
    </style:style>
    <style:style style:name="P11" style:family="paragraph" style:parent-style-name="Standard_20__28_user_29_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fo:font-size="14pt" style:font-size-asian="14pt" style:font-size-complex="14pt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fo:font-size="14pt" style:font-size-asian="14pt" style:font-size-complex="14pt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fo:font-size="14pt" style:font-size-asian="14pt" style:font-size-complex="14pt"/>
    </style:style>
    <style:style style:name="P14" style:family="paragraph" style:parent-style-name="Standard_20__28_user_29_">
      <style:paragraph-properties fo:margin-left="0cm" fo:margin-right="0cm" fo:text-align="justify" style:justify-single-word="false" fo:text-indent="1.251cm" style:auto-text-indent="false" style:writing-mode="lr-tb">
        <style:tab-stops>
          <style:tab-stop style:position="16.198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Standard_20__28_user_29_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fo:font-size="14pt" officeooo:paragraph-rsid="0034d9f0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7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fo:font-size="14pt" style:font-size-asian="14pt" style:font-size-complex="14pt"/>
    </style:style>
    <style:style style:name="P18" style:family="paragraph" style:parent-style-name="Table_20_Contents">
      <style:paragraph-properties fo:text-align="center" style:justify-single-word="false"/>
      <style:text-properties fo:font-size="14pt" officeooo:paragraph-rsid="0031ab32" style:font-size-asian="14pt" style:font-size-complex="14pt"/>
    </style:style>
    <style:style style:name="P19" style:family="paragraph" style:parent-style-name="Standard_20__28_user_29_">
      <style:paragraph-properties fo:margin-left="0cm" fo:margin-right="0cm" style:line-height-at-least="0.176cm" fo:text-align="justify" style:justify-single-word="false" fo:text-indent="1.251cm" style:auto-text-indent="false" style:writing-mode="lr-tb"/>
      <style:text-properties fo:font-size="14pt" style:font-size-asian="14pt" style:font-size-complex="14pt"/>
    </style:style>
    <style:style style:name="P20" style:family="paragraph" style:parent-style-name="Standard_20__28_user_29_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fo:font-size="14pt" officeooo:rsid="0034d9f0" officeooo:paragraph-rsid="0034d9f0" style:font-size-asian="14pt" style:font-size-complex="14pt"/>
    </style:style>
    <style:style style:name="P21" style:family="paragraph" style:parent-style-name="Table_20_Contents">
      <style:paragraph-properties fo:text-align="start" style:justify-single-word="false"/>
      <style:text-properties fo:font-size="14pt" officeooo:paragraph-rsid="0034d9f0" style:font-size-asian="14pt" style:font-size-complex="14pt"/>
    </style:style>
    <style:style style:name="P22" style:family="paragraph" style:parent-style-name="Table_20_Contents">
      <style:paragraph-properties fo:text-align="end" style:justify-single-word="false"/>
      <style:text-properties fo:font-size="14pt" officeooo:rsid="00378fa5" officeooo:paragraph-rsid="00378fa5" style:font-size-asian="14pt" style:font-size-complex="14pt"/>
    </style:style>
    <style:style style:name="P23" style:family="paragraph" style:parent-style-name="Table_20_Contents">
      <style:paragraph-properties fo:text-align="start" style:justify-single-word="false"/>
      <style:text-properties fo:font-size="14pt" officeooo:rsid="00378fa5" officeooo:paragraph-rsid="00378fa5" style:font-size-asian="14pt" style:font-size-complex="14pt"/>
    </style:style>
    <style:style style:name="P24" style:family="paragraph" style:parent-style-name="Standard_20__28_user_29_">
      <style:paragraph-properties fo:margin-left="0cm" fo:margin-right="0cm" fo:text-indent="0cm" style:auto-text-indent="false" style:writing-mode="lr-tb"/>
      <style:text-properties fo:font-size="14pt" style:font-size-asian="14pt" style:font-name-complex="Times New Roman1" style:font-size-complex="14pt"/>
    </style:style>
    <style:style style:name="P25" style:family="paragraph" style:parent-style-name="Обычный_20__28_веб_29_1" style:master-page-name="">
      <loext:graphic-properties draw:fill="none"/>
      <style:paragraph-properties fo:margin-left="0cm" fo:margin-right="0cm" fo:margin-top="0.423cm" fo:margin-bottom="0cm" style:contextual-spacing="false" fo:text-align="center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fo:font-size="14pt" style:font-size-asian="14pt" style:font-name-complex="Times New Roman1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text-align="center" style:justify-single-word="false"/>
      <style:text-properties fo:font-size="14pt" officeooo:paragraph-rsid="0031ab32" fo:background-color="#ffffff" style:font-size-asian="14pt" style:font-size-complex="14pt"/>
    </style:style>
    <style:style style:name="P27" style:family="paragraph" style:parent-style-name="Standard_20__28_user_29_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fo:font-size="14pt" fo:background-color="#ffffff" style:font-size-asian="14pt" style:font-size-complex="14pt"/>
    </style:style>
    <style:style style:name="P28" style:family="paragraph" style:parent-style-name="Standard_20__28_user_29_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fo:font-size="14pt" fo:font-style="italic" officeooo:rsid="0034d9f0" officeooo:paragraph-rsid="0034d9f0" style:font-size-asian="14pt" style:font-style-asian="italic" style:font-size-complex="14pt" style:font-style-complex="italic"/>
    </style:style>
    <style:style style:name="P29" style:family="paragraph" style:parent-style-name="Table_20_Contents">
      <style:paragraph-properties fo:text-align="start" style:justify-single-word="false"/>
      <style:text-properties fo:font-size="14pt" fo:font-weight="bold" officeooo:rsid="00329e0e" officeooo:paragraph-rsid="0034d9f0" style:font-size-asian="14pt" style:font-weight-asian="bold" style:font-size-complex="14pt" style:font-weight-complex="bold"/>
    </style:style>
    <style:style style:name="P30" style:family="paragraph" style:parent-style-name="Standard_20__28_user_29_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fo:font-size="14pt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31" style:family="paragraph" style:parent-style-name="Standard">
      <style:text-properties fo:font-size="11pt" style:font-size-asian="11pt" style:font-size-complex="11pt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fo:text-align="justify" style:justify-single-word="false"/>
      <style:text-properties officeooo:paragraph-rsid="0031ab32"/>
    </style:style>
    <style:style style:name="P34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fo:font-size="14pt" style:font-size-asian="14pt" style:font-size-complex="14pt"/>
    </style:style>
    <style:style style:name="P35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36" style:family="paragraph" style:parent-style-name="Standard" style:master-page-name="First_20_Page">
      <style:paragraph-properties style:page-number="auto"/>
      <style:text-properties fo:font-size="14pt" officeooo:rsid="00337be2" officeooo:paragraph-rsid="0031ab32" fo:background-color="transparent" style:font-size-asian="14pt" style:font-size-complex="14pt"/>
    </style:style>
    <style:style style:name="P37" style:family="paragraph" style:parent-style-name="Standard" style:master-page-name="First_20_Page">
      <style:paragraph-properties fo:text-align="end" style:justify-single-word="false" style:page-number="auto"/>
      <style:text-properties fo:font-size="14pt" officeooo:rsid="00378fa5" officeooo:paragraph-rsid="00378fa5" fo:background-color="transparent" style:font-size-asian="14pt" style:font-size-complex="14pt"/>
    </style:style>
    <style:style style:name="P38" style:family="paragraph" style:parent-style-name="Standard" style:master-page-name="First_20_Page">
      <style:paragraph-properties fo:text-align="center" style:justify-single-word="false" style:page-number="auto"/>
      <style:text-properties fo:font-size="14pt" officeooo:paragraph-rsid="0031ab32" fo:background-color="#ffffff" style:font-size-asian="14pt" style:font-size-complex="14pt"/>
    </style:style>
    <style:style style:name="P39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officeooo:rsid="0034d9f0"/>
    </style:style>
    <style:style style:name="T2" style:family="text">
      <style:text-properties style:font-name-complex="Times New Roman1"/>
    </style:style>
    <style:style style:name="T3" style:family="text">
      <style:text-properties officeooo:rsid="0034d9f0" style:font-name-complex="Times New Roman1"/>
    </style:style>
    <style:style style:name="T4" style:family="text">
      <style:text-properties officeooo:rsid="00378fa5" style:font-name-complex="Times New Roman1"/>
    </style:style>
    <style:style style:name="T5" style:family="text">
      <style:text-properties fo:font-style="italic" officeooo:rsid="0034d9f0" style:font-style-asian="italic" style:font-style-complex="italic"/>
    </style:style>
    <style:style style:name="T6" style:family="text">
      <style:text-properties fo:font-weight="bold" style:font-weight-asian="bold" style:font-name-complex="Times New Roman1"/>
    </style:style>
    <style:style style:name="T7" style:family="text">
      <style:text-properties fo:font-weight="bold" officeooo:rsid="0034d9f0" style:font-weight-asian="bold" style:font-name-complex="Times New Roman1"/>
    </style:style>
    <style:style style:name="T8" style:family="text">
      <style:text-properties style:language-asian="ru" style:country-asian="RU"/>
    </style:style>
    <style:style style:name="T9" style:family="text">
      <style:text-properties officeooo:rsid="0034d9f0" style:language-asian="ru" style:country-asian="RU"/>
    </style:style>
    <style:style style:name="T10" style:family="text">
      <style:text-properties officeooo:rsid="00378fa5" style:language-asian="ru" style:country-asian="RU"/>
    </style:style>
    <style:style style:name="T11" style:family="text">
      <style:text-properties style:letter-kerning="false" style:font-name-asian="Times New Roman1" style:language-asian="ru" style:country-asian="RU" style:font-name-complex="Times New Roman1" style:language-complex="ar" style:country-complex="SA"/>
    </style:style>
    <style:style style:name="T12" style:family="text">
      <style:text-properties officeooo:rsid="0034d9f0" style:letter-kerning="false" style:font-name-asian="Times New Roman1" style:language-asian="ru" style:country-asian="RU" style:font-name-complex="Times New Roman1" style:language-complex="ar" style:country-complex="SA"/>
    </style:style>
    <style:style style:name="T13" style:family="text">
      <style:text-properties officeooo:rsid="00378fa5" style:letter-kerning="false" style:font-name-asian="Times New Roman1" style:language-asian="ru" style:country-asian="RU" style:font-name-complex="Times New Roman1" style:language-complex="ar" style:country-complex="SA"/>
    </style:style>
    <style:style style:name="T14" style:family="text">
      <style:text-properties officeooo:rsid="00378fa5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12241" text:name="ProjectNumber"/>
        <text:user-field-decl office:value-type="string" office:string-value="Решение по делу №082/10/18.1-1500/2024" text:name="Annotation"/>
        <text:user-field-decl office:value-type="string" office:string-value="А.П. Рудакова" text:name="PredsedatelIOF"/>
        <text:user-field-decl office:value-type="string" office:string-value="+7 (499) 755-23-23 вн. 082-192" text:name="IspolnitelPhone"/>
        <text:user-field-decl office:value-type="string" office:string-value="Мельниченко В.Х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ООО &quot;Электронные торги России&quot;&#10;info@torgi82.ru&#10;&#10;ООО &quot;Барс&quot;&#10;Республика Татарстан, г. Казань, ул. Нурсултана Назарбаева, д. 35, к. 1, пом. 1, 420059&#10;&#10;kcbars@mail.ru&#10;&#10;ГУП РК &quot;Крымэнерго&quot;&#10;ул. Киевская, д. 74/6, &#10;г. Симферополь, Республика Крым, 295034&#10;kanc@crimea-energy.ru; kulaginavv@crimea-energy.ru; zakharovain@crimea" text:name="KorrespondentOutgoing"/>
        <text:user-field-decl office:value-type="string" office:string-value="Заместитель руководителя" text:name="PredsedatelDolj"/>
      </text:user-field-decls>
      <draw:frame draw:style-name="fr1" draw:name="Врезка2" text:anchor-type="page" text:anchor-page-number="1" svg:x="3.143cm" svg:y="7.632cm" svg:width="2cm" draw:z-index="1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2">
        <draw:text-box fo:min-height="1.799cm">
          <text:p text:style-name="P35"><text:user-field-get text:name="Annotation">Решение по делу №082/10/18.1-1500/2024</text:user-field-get></text:p>
        </draw:text-box>
      </draw:frame>
      <draw:frame draw:style-name="fr1" draw:name="Врезка3" text:anchor-type="page" text:anchor-page-number="1" svg:x="6.274cm" svg:y="7.639cm" svg:width="2.549cm" draw:z-index="3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D452A0EA1CDD8E76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9">Заказчик:</text:p>
            <text:p text:style-name="P23">*</text:p>
            <text:p text:style-name="P21"/>
            <text:p text:style-name="P29">Заявитель:</text:p>
            <text:p text:style-name="P23">*</text:p>
            <text:p text:style-name="P21"/>
            <text:p text:style-name="P29">Оператор электронной площадки:</text:p>
            <text:p text:style-name="P23">*</text:p>
          </table:table-cell>
        </table:table-row>
      </table:table>
      <text:p text:style-name="P2"/>
      <text:p text:style-name="P17"/>
      <text:p text:style-name="P17"><text:span text:style-name="T6">Решение <text:line-break/>по делу №082/10/18.1-</text:span><text:span text:style-name="T7">1500</text:span><text:span text:style-name="T6">/2024<text:line-break/>о результатах рассмотрения жалобы на действия <text:line-break/>заказчика при закупке товаров, работ, услуг в соответствии с <text:line-break/>Федеральным законом от 18.07.2011 №223-ФЗ «О закупках товаров, <text:line-break/>работ, услуг отдельными видами юридических лиц»</text:span></text:p>
      <text:p text:style-name="P24"/>
      <text:p text:style-name="P8">Резолютивная часть решение оглашена <text:span text:style-name="T9">16</text:span>.0<text:span text:style-name="T8">6</text:span>.202<text:span text:style-name="T8">4</text:span> <text:span text:style-name="T8"><text:s text:c="32"/></text:span>г. Симферополь</text:p>
      <text:p text:style-name="P8">Решение изготовлено в полном объеме <text:span text:style-name="T9">19</text:span>.0<text:span text:style-name="T8">7</text:span>.202<text:span text:style-name="T8">4</text:span></text:p>
      <text:p text:style-name="P24"/>
      <text:p text:style-name="P10">Комиссия по контролю в сфере закупок товаров, работ, услуг Межрегионального Управления Федеральной антимонопольной службы по Республике Крым и городу Севастополю (Крымское УФАС России) (далее – Комиссия) в составе:</text:p>
      <text:p text:style-name="P11"><text:span text:style-name="T11">председатель Комиссии – </text:span><text:span text:style-name="T12">заместитель руководителя</text:span><text:span text:style-name="T11"> Крымского УФАС России </text:span><text:span text:style-name="T13">*</text:span><text:span text:style-name="T12">,</text:span></text:p>
      <text:p text:style-name="P30">члены Комиссии:</text:p>
      <text:p text:style-name="P9"><text:span text:style-name="T9">заместитель </text:span><text:span text:style-name="T8">начальник</text:span><text:span text:style-name="T9">а</text:span><text:span text:style-name="T8"> отдела контроля закупок Крымского УФАС России Крымского УФАС России </text:span><text:span text:style-name="T10">*</text:span><text:span text:style-name="T8">,</text:span></text:p>
      <text:p text:style-name="P14">главный специалист-эксперт отдела контроля закупок Крымского УФАС России <text:span text:style-name="T14">*</text:span>,</text:p>
      <text:p text:style-name="P14">при участии посредством видеоконференц-связи представителей интересов:<text:tab/></text:p>
      <text:p text:style-name="P14"><text:span text:style-name="T2">- </text:span><text:span text:style-name="T4">*</text:span><text:span text:style-name="T2"> (далее – Заказчик) – </text:span><text:span text:style-name="T4">* </text:span><text:span text:style-name="T3">(</text:span><text:span text:style-name="T2">по доверенности),</text:span></text:p>
      <text:p text:style-name="P14"><text:span text:style-name="T2">- </text:span><text:span text:style-name="T4">*</text:span> (далее – Заявитель) – <text:span text:style-name="T14">*</text:span> <text:span text:style-name="T2">(по доверенности),</text:span></text:p>
      <text:p text:style-name="P19">рассмотрев посредством видеоконференц-связи жалобу Заявителя на действия Заказчика при проведении закупки «Оказание услуг по выполнению кадастровых работ и изготовлению технических планов на объекты недвижимого имущества» <text:soft-page-break/>(извещение № 32413706267) (далее – Закупка) в соответствии со статьей 18.1 Федерального закона от 26.07.2006 г. №135-ФЗ «О защите конкуренции» (далее - Закон о защите конкуренции),</text:p>
      <text:p text:style-name="P25">УСТАНОВИЛА:</text:p>
      <text:p text:style-name="P10"/>
      <text:p text:style-name="P11">В Крымское УФАС России поступила жалоба Заявителя на действия Заказчика при проведении Закупки.</text:p>
      <text:p text:style-name="P11">По мнению Заявителя, его права и законные интересы нарушены действиями комиссии Заказчика, отклонившего заявку <text:span text:style-name="T14">*</text:span>, в нарушение требований Федерального закона от 18.07.2011 №223-ФЗ «О закупках товаров, работ, услуг отдельными видами юридических лиц» (далее – Закон о закупках).</text:p>
      <text:p text:style-name="P20">Заказчик действовал в соответствии с Законом о закупках, в соответствии с Положением о закупке товаров, работ и услуг для нужд <text:span text:style-name="T14">*</text:span>, утвержденного приказом <text:span text:style-name="T14">*</text:span> от 07.06.2024 №1012 <text:s/>(далее – Положение о закупке), а также документации по проведению конкурса в электронной форме на право заключения договора на оказание услуг: «Оказание услуг по выполнению кадастровых работ и изготовлению технических планов на объекты недвижимого имущества» (далее — Документация).</text:p>
      <text:p text:style-name="P20">Согласно протоколу №32413706267/2 от 09.07.2024 рассмотрения и оценки вторых частей заявок на участие в конкурсе в электронной форме, заявка Заявителя №17908 была отклонена по следующим основаниям:</text:p>
      <text:p text:style-name="P28">«…В соответствии с разделом 29. части I. «ИНФОРМАЦИОННАЯ КАРТА ЗАКУПКИ» документации о закупке при рассмотрении заявок на участие в закупке заявка подлежит отклонению в следующих случаях:</text:p>
      <text:p text:style-name="P28">2) несоответствия участника закупки требованиям, установленным в извещении и документации в соответствии с разделом 11 Требования к Участникам процедуры закупки части!. ИНФОРМАЦИОННАЯ КАРТА ЗАКУПКИ документации.</text:p>
      <text:p text:style-name="P28">Разделом 12 «Требования к содержанию, форме, оформлению и составу заявки на участие в закупке» части I. «ИНФОРМАЦИОННАЯ КАРТА ЗАКУПКИ» извещении о проведении запроса котировок установлено:</text:p>
      <text:p text:style-name="P28">Предполагается, что участник закупки изучит все инструкции, формы, условия, технические условия и другую информацию, содержащуюся в извещении о закупке, а также разъяснения извещения о закупке в случае их наличия. Никакие претензии Заказчику закупки не будут приниматься на том основании, что участник закупки не понимал какие-либо вопросы. Ошибки, опечатки, неточности, допущенные участником при заполнении заявки, относятся на риск участника и в случае, если в результате таких ошибок, опечаток, неточностей устанавливается формальное (техническое) несоответствие заявки участника условиям извещения, такие заявки не допускаются к дальнейшему участию в закупке. Неполное представление информации, запрашиваемой в извещении о закупке, или же подача заявки, не отвечающей требованиям извещения о закупке является основанием для признания заявки не соответствующей требованиям извещения о закупке и отклонения участника от участия в закупке.</text:p>
      <text:p text:style-name="P28">Пунктом 11 части I. ИНФОРМАЦИОННАЯ КАРТА ЗАКУПКИ документации на закупку установлено требования к наличию у участника закупки кадровых <text:soft-page-break/>ресурсов в количестве не менее 10 сотрудников, которые вправе осуществлять кадастровую деятельность.</text:p>
      <text:p text:style-name="P28">Пунктом 2.5 п.12 части I. ИНФОРМАЦИОННАЯ КАРТА ЗАКУПКИ документации на закупку определен перечень документов, подтверждающих соответствие участника требованиям, установленным п.п. е) п. 11 документации на закупку в том числе:</text:p>
      <text:p text:style-name="P28">- выписка из реестра СРО кадастровых инженеров или сведения в иной форме, содержащие информацию, позволяющую установить наличие кадастрового инженера в реестре членов СРО кадастровых инженеров.</text:p>
      <text:p text:style-name="P28">В случае неполного представления документов, перечисленных в разделе 12. Требования к содержанию, форме, оформлению и составу заявки на участие в закупке части I. ИНФОРМАЦИОННАЯ КАРТА ЗАКУПКИ, Закупочная комиссия отклоняет заявку, поданную на участие в закупке.</text:p>
      <text:p text:style-name="P28">В составе заявки Участник предоставил подтверждающие документы о наличии 2 сотрудников, которые вправе осуществлять кадастровую деятельность.</text:p>
      <text:p text:style-name="P15"><text:span text:style-name="T5">Участник закупки не соответствует требованиям, установленным документацией на закупку…»</text:span><text:span text:style-name="T1"> (выдержка из протокола).</text:span></text:p>
      <text:p text:style-name="P11">Вместе с тем Комиссией <text:span text:style-name="T1">Крымского</text:span> УФАС России ранее был<text:span text:style-name="T1">а</text:span> рассмотрена правомерность <text:span text:style-name="T1">установления обязательного требования к участникам закупки о наличии в штате не менее 10 сотрудников, которые вправе осуществлять кадастровую деятельность (подпункт «е» пункта 11 части I Документации)</text:span>.</text:p>
      <text:p text:style-name="P11">По результатам рассмотрения жалобы от <text:span text:style-name="T1">01</text:span>.<text:span text:style-name="T1">07</text:span>.<text:span text:style-name="T1">2024</text:span> Комиссией было вынесено решение по делу <text:span text:style-name="T1">№082</text:span>/<text:span text:style-name="T1">10</text:span>/<text:span text:style-name="T1">18.1</text:span>-<text:span text:style-name="T1">1408</text:span>/<text:span text:style-name="T1">2024</text:span> о признании такой жалобы обоснованной и необходимости выдачи <text:span text:style-name="T1">Заказчику</text:span> обязательного для исполнения предписания о внесении изменений в документацию.</text:p>
      <text:p text:style-name="P11">В силу части 21 статьи 18.1 Закона о защите конкуренции Комиссия прекращает рассмотрение жалобы в случаях, предусмотренных пунктами 3 - 5 части 9 Закона о защите конкуренции.</text:p>
      <text:p text:style-name="P11">Так, в пункте 4 части 9 статьи 18.1 Закона о защите конкуренции предусмотрено основание для прекращения производства по жалобе в случае, если антимонопольным органом принято решение относительно обжалуемых актов и (или) действий (бездействия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11">В связи с чем, на основании части 21 статьи 18.1 Закона о защите конкуренции производство по настоящей жалобе подлежит прекращению, поскольку антимонопольным органом ранее было принято решение относительно обжалуемых действий Организатора торгов.</text:p>
      <text:p text:style-name="P11">На основании изложенного, Комиссия, руководствуясь частью 21 статьи 18.1 Закона о защите конкуренции,</text:p>
      <text:p text:style-name="P27"/>
      <text:p text:style-name="P16">РЕШИЛА:</text:p>
      <text:p text:style-name="P16"/>
      <text:p text:style-name="P12">Оставить жалобу без рассмотрения.</text:p>
      <text:p text:style-name="P13"><text:soft-page-break/>Настоящее решение может быть обжаловано в судебном порядке в течение трех месяцев со дня его принятия.</text:p>
      <text:p text:style-name="P13"/>
      <text:p text:style-name="P3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36">Председатель комиссии</text:p>
          </table:table-cell>
          <table:table-cell table:style-name="Таблица2.A1" office:value-type="string">
            <text:p text:style-name="P38"/>
            <text:p text:style-name="P26"/>
            <text:p text:style-name="P26"/>
            <text:p text:style-name="P26"/>
            <text:p text:style-name="P26"/>
          </table:table-cell>
          <table:table-cell table:style-name="Таблица2.A1" office:value-type="string">
            <text:p text:style-name="P37">*</text:p>
          </table:table-cell>
        </table:table-row>
        <table:table-row>
          <table:table-cell table:style-name="Таблица2.A1" office:value-type="string">
            <text:p text:style-name="P5">Члены комиссии:</text:p>
          </table:table-cell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7"/>
          </table:table-cell>
        </table:table-row>
        <table:table-row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2.A1" office:value-type="string">
            <text:p text:style-name="P22">*</text:p>
          </table:table-cell>
        </table:table-row>
        <table:table-row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2.A1" office:value-type="string">
            <text:p text:style-name="P22">*</text:p>
          </table:table-cell>
        </table:table-row>
      </table:table>
      <text:p text:style-name="P33"/>
      <text:p text:style-name="P32"/>
      <text:p text:style-name="P3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ru" fo:country="RU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ru" fo:country="RU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_3b_Знак2_3b_Обычный_20__28_Web_29__3b_Обычный_20__28_веб_29__20_Знак_20_Знак_3b_Знак_20_Знак_20_Знак_3b_Знак_20_Знак2_3b_Обычный_20__28_веб_29__20_Знак_20_Знак_20_Знак1_3b_Знак_20_Знак_20_Знак_20_Знак_20_Знак_3b_Обычный_20__28_веб_29__20_Знак_20_Знак_20_Знак_20_Знак_3b_Знак_20_Знак_20_Знак1_20_Знак_20_Знак_3b_Знак_20_Знак6_3b_Обычный_20__28_Web_29__20_Знак_20_Знак_20_Знак" style:display-name="Normal (Web);Знак2;Обычный (Web);Обычный (веб) Знак Знак;Знак Знак Знак;Знак Знак2;Обычный (веб) Знак Знак Знак1;Знак Знак Знак Знак Знак;Обычный (веб) Знак Знак Знак Знак;Знак Знак Знак1 Знак Знак;Знак Знак6;Обычный (Web) Знак Знак Знак" style:family="paragraph" style:parent-style-name="Standard_20__28_user_29_">
      <style:paragraph-properties fo:margin-top="0.176cm" fo:margin-bottom="0.21cm" style:contextual-spacing="false" fo:orphans="2" fo:widows="2"/>
      <style:text-properties style:font-name-complex="Times New Roman1" style:font-family-complex="'Times New Roman'" style:font-family-generic-complex="system" style:font-pitch-complex="variable" style:language-complex="ar" style:country-complex="SA"/>
    </style:style>
    <style:style style:name="Обычный_20__28_веб_29_1" style:display-name="Обычный (веб)1" style:family="paragraph" style:parent-style-name="Standard_20__28_user_29_">
      <style:paragraph-properties fo:margin-top="0.176cm" fo:margin-bottom="0.176cm" style:contextual-spacing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4-12241" text:name="ProjectNumber"/>
        </text:user-field-decls>
        <text:p text:style-name="MP1"><draw:frame draw:style-name="Mfr1" draw:name="SpdTextFrame" text:anchor-type="paragraph" svg:x="0cm" svg:y="0cm" svg:width="4.8cm" draw:z-index="6"><draw:text-box fo:min-height="0.6cm"><text:p text:style-name="MP2"><text:user-field-get text:name="ProjectNumber">2024-12241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4-12241" text:name="ProjectNumber"/>
        </text:user-field-decls>
        <text:p text:style-name="MP3"><draw:frame draw:style-name="Mfr2" draw:name="SpdBarcode" text:anchor-type="paragraph" svg:x="0cm" svg:width="4.2cm" svg:height="0.801cm" draw:z-index="7"><draw:image xlink:href="Pictures/10000000000000A100000025A750893781DB5DD2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8"><draw:text-box fo:min-height="0.6cm"><text:p text:style-name="Frame_20_contents"><text:user-field-get text:name="ProjectNumber">2024-12241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2-05T18:13:26.01</meta:creation-date>
    <meta:editing-duration>PT1H36M27S</meta:editing-duration>
    <meta:editing-cycles>37</meta:editing-cycles>
    <meta:generator>LibreOffice/7.5.2.2$Windows_X86_64 LibreOffice_project/53bb9681a964705cf672590721dbc85eb4d0c3a2</meta:generator>
    <dc:date>2024-07-19T18:07:58.531000000</dc:date>
    <meta:print-date>2019-12-05T19:08:40.18</meta:print-date>
    <meta:document-statistic meta:table-count="2" meta:image-count="2" meta:object-count="0" meta:page-count="4" meta:paragraph-count="50" meta:word-count="889" meta:character-count="6927" meta:non-whitespace-character-count="6040"/>
    <meta:user-defined meta:name="OriginalContentHash">0OaDxTH+vFUSySWZygZO+g==</meta:user-defined>
    <meta:user-defined meta:name="PreviousContentHash">0OaDxTH+vFUSySWZygZO+g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