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5C3E18E7B181555B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Основной_20_текст5">
      <style:paragraph-properties fo:margin-left="0cm" fo:margin-right="0.035cm" fo:margin-top="0cm" fo:margin-bottom="0.506cm" style:contextual-spacing="true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  <style:tab-stop style:position="14.252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msonormalcxspmiddle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Основной_20_текст5">
      <style:paragraph-properties fo:margin-left="0cm" fo:margin-right="0.035cm" fo:margin-top="0cm" fo:margin-bottom="0.506cm" style:contextual-spacing="true" fo:line-height="100%" fo:text-align="center" style:justify-single-word="false" fo:text-indent="0.953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Body_20_Text_20_Indent_20_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</style:style>
    <style:style style:name="P25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fo:color="#383838" loext:opacity="100%" fo:background-color="#ffffff" loext:char-shading-value="0" style:font-name-complex="Tahoma"/>
    </style:style>
    <style:style style:name="T3" style:family="text">
      <style:text-properties fo:color="#000000" loext:opacity="100%" style:font-name-asian="Calibri" style:font-name-complex="Calibri"/>
    </style:style>
    <style:style style:name="T4" style:family="text">
      <style:text-properties fo:color="#0000ff" loext:opacity="100%" style:font-name="Times New Roman" fo:font-size="11pt" style:font-size-asian="11pt" style:font-size-complex="11pt"/>
    </style:style>
    <style:style style:name="T5" style:family="text">
      <style:text-properties fo:language="en" fo:country="US" officeooo:rsid="003168b0"/>
    </style:style>
    <style:style style:name="T6" style:family="text">
      <style:text-properties officeooo:rsid="003168b0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3168b0"/>
    </style:style>
    <style:style style:name="T9" style:family="text">
      <style:text-properties officeooo:rsid="00332bb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958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Баранов С.С.&#10;127106, г.Москва, Москва, пр-д Нововладыкинский, д.1, к.2, кв.474&#10;seregabaranov2009@rambler.ru&#10;&#10;ГОСУДАРСТВЕННОЕ КАЗЕННОЕ УЧРЕЖДЕНИЕ ВЛАДИМИРСКОЙ ОБЛАСТИ &quot;ВЯЗНИКОВСКОЕ ЛЕСНИЧЕСТВО&quot;&#10;601430, Владимирская обл, Вязниковский р-н, Вязники г, УЛ МЕХАНИЗАТОРОВ (НОВОВЯЗНИКИ МКР.), Д.102Б&#10;viazlesn@yandex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088cm">
          <text:p text:style-name="P26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Standard"/>
      <text:p text:style-name="P15">Р Е Ш Е Н И Е</text:p>
      <text:p text:style-name="P15">по делу № 033/06/104-765/2023</text:p>
      <text:p text:style-name="P16">о включении информации в реестр недобросовестных <text:s/>поставщиков</text:p>
      <text:p text:style-name="P15">(подрядчиков, исполнителей)</text:p>
      <text:p text:style-name="P14"/>
      <text:p text:style-name="P19">23 октября <text:s/>2023года<text:tab/> <text:s text:c="103"/>г. Владимир</text:p>
      <text:p text:style-name="P19">Резолютивная часть решения оглашена <text:s/>23.10.2023 </text:p>
      <text:p text:style-name="P19"/>
      <text:p text:style-name="P10">Комиссия Владимирского УФАС России по контролю в сфере <text:s/>закупок (далее – Комиссия) </text:p>
      <text:p text:style-name="P11">на основании 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Правил ведения недобросовестных поставщиков (подрядчиков, исполнителей»), рассмотрела обращение заказчика – ГКУ ВО «Вязниковское лесничество» <text:s/>о включении информации об Индивидуальном предпринимателе <text:span text:style-name="T9">ФИО</text:span> (ИНН ) в реестр недобросовестных поставщиков (подрядчиков, исполнителей) в виду уклонения участника закупки от заключения контракта на поставку бензина автомобильного.</text:p>
      <text:p text:style-name="P11"><text:tab/> <text:s text:c="3"/>В ходе рассмотрения дела, Комиссия Владимирского УФАС России,</text:p>
      <text:p text:style-name="P15">У С Т А Н О В И Л А:</text:p>
      <text:p text:style-name="P7">18.10.2023 во Владимирское УФАС России поступило обращение заказчика ГКУ ВО «Вязниковское лесничество» <text:s/>о включении информации об Индивидуальном предпринимателе <text:span text:style-name="T9">ФИО</text:span> (далее ИП <text:span text:style-name="T9">ФИО</text:span>, поставщик) в реестр недобросовестных поставщиков (подрядчиков, исполнителей) в виду уклонения участника закупки от заключения контракта на поставку бензина автомобильного.</text:p>
      <text:p text:style-name="P6">Из обращения заказчика установлено, что в соответствии с протоколом подведения итогов электронного аукциона от 05.10.2023 № <text:span text:style-name="T3">0128200000123004890</text:span> победителем признана заявка с идентификационным номером заявки 230 (ИП <text:span text:style-name="T9">ФИО</text:span>.). </text:p>
      <text:p text:style-name="P7">В уставленный Законом о контрактной системе в сфере закупок срок победитель закупки (ИП <text:span text:style-name="T9">ФИО</text:span>) не подписал контракт на поставку бензина автомобильного.</text:p>
      <text:p text:style-name="P25">В соответствии с Законом о контрактной системе в сфере закупок Заказчиком направлено обращение во Владимирское УФАС о включении информации об участнике закупки в реестр недобросовестных поставщиков (подрядчиков, исполнителей). </text:p>
      <text:p text:style-name="P18">Рассмотрев материалы дела, Комиссия Владимирского УФАС России установила следующее.</text:p>
      <text:p text:style-name="P7">26.09.2023 в Единой информационной системе была размещена закупка путем проведения электронного аукциона на поставку бензина автомобильного.</text:p>
      <text:p text:style-name="P6">В соответствии с протоколом подведения итогов определения поставщика (подрядчика, исполнителя) от 05.10.2023 № <text:span text:style-name="T3">0128200000123004890</text:span> победителем признана заявка с идентификационным номером <text:soft-page-break/>заявки 230 (ИП <text:span text:style-name="T9">ФИО</text:span>). </text:p>
      <text:p text:style-name="P23"><text:span text:style-name="T1"><text:tab/>В соответствии с частью 2 статьи 51 Закона о контрактной системе в сфере закупок не позднее двух рабочих дней, следующих за днем размещения в единой информационной системе протоколов, указанных в </text:span><text:a xlink:type="simple" xlink:href="consultantplus://offline/ref=C8E49FDC1116FE04D8621B35EA962FC35B71AE1A9DFAB7230D8D16D2F282EA7463BA4525ABFA8A98EC222E2FF01320A8815070182291Y9nFM" text:style-name="Standard" text:visited-style-name="Standard"><text:span text:style-name="T4">части 1</text:span></text:a><text:span text:style-name="T1"> настоящей статьи заказчик формирует с использованием единой информационной системы и размещает в единой информационной системе (без размещения на официальном сайте) и на электронной площадке (с использованием единой информационной системы) без своей подписи проект контракта.</text:span></text:p>
      <text:p text:style-name="P7">09.10.2023 заказчик без своей подписи разместил проект контракта на поставку бензина автомобильного.</text:p>
      <text:p text:style-name="P24"><text:span text:style-name="T1">В силу п.2 ч.3 ст.51 Закона о контрактной системе в сфере закупок не позднее пяти рабочих дней, следующих за днем размещения заказчиком в соответствии с </text:span><text:a xlink:type="simple" xlink:href="consultantplus://offline/ref=89F5883522BC901B849C67D63418E847D6995ACFA05E275E3A95A9E1C214564BE420CE10B2F242ACA700B1EA6B8F25D375E0E4059BE8NDq5M" text:style-name="Standard" text:visited-style-name="Standard"><text:span text:style-name="T4">частью 2</text:span></text:a><text:span text:style-name="T1"> настоящей статьи проекта контракта, участник закупки, с которым заключается контракт, формирует, подписывает усиленной электронной подписью лица, имеющего право действовать от имени участника закупки, и размещает на электронной площадке и в единой информационной системе (с использованием электронной площадки, без размещения на официальном сайте) протокол разногласий .</text:span></text:p>
      <text:p text:style-name="P9">В установленный Законом о контрактной системе в сфере закупок срок (16.10.2023) контракт на поставку бензина автомобильного не подписан.</text:p>
      <text:p text:style-name="P9">17.10.2023 заказчиком был сформирован протокол о признании участника закупки уклонившимся от заключения контракта.</text:p>
      <text:p text:style-name="P9">17.10.2023 заказчиком в адрес Владимирского УФАС России было направлено обращение о включении информации в отношении ИП <text:s/>в реестр недобросовестных поставщиков.</text:p>
      <text:p text:style-name="P8">В ходе рассмотрения обращения заказчика Комиссией Владимирского УФАС России установлено, что победитель аукциона не мог подписать контракт в связи со смертью (свидетельство о смерти N <text:s/>от 07.10.2023).</text:p>
      <text:p text:style-name="P6">Исходя из изложенного, незаключение контракта связано не с противоправными действиями ИП <text:span text:style-name="T9">ФИО</text:span>, а явилось следствием непреодолимой силы, а именно смертью данного лица.</text:p>
      <text:p text:style-name="P9"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17">Р Е Ш И Л А:</text:p>
      <text:p text:style-name="P12">Отказать в удовлетворении обращения ГКУ ВО «Вязниковское лесничество» о включении информации об Индивидуальном предпринимателе <text:span text:style-name="T9">ФИО</text:span> (ИНН ) <text:s/>в реестр недобросовестных поставщиков (подрядчиков, исполнителей).</text:p>
      <text:p text:style-name="P21">Решение вступает в законную силу со дня его вынесения.</text:p>
      <text:p text:style-name="P22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20"/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text-indent="1.27cm" style:auto-text-indent="false">
        <style:tab-stops>
          <style:tab-stop style:position="0.794cm"/>
        </style:tab-stops>
      </style:paragraph-properties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958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595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958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5C3E18E7B181555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595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k8HO6HasphBEOcFN8l+g4Q==</meta:user-define>
    <meta:user-define meta:name="OriginalContentHash">bnDfJW93ZfrKcPN4m721rQ==</meta:user-define>
    <meta:creation-date>2019-12-05T18:13:26.01</meta:creation-date>
    <meta:editing-duration>PT56M56S</meta:editing-duration>
    <meta:editing-cycles>33</meta:editing-cycles>
    <meta:generator>LibreOffice/7.5.2.2$Windows_X86_64 LibreOffice_project/53bb9681a964705cf672590721dbc85eb4d0c3a2</meta:generator>
    <dc:date>2024-02-29T10:34:45.133000000</dc:date>
    <meta:print-date>2023-10-26T13:56:44.417000000</meta:print-date>
    <meta:document-statistic meta:table-count="1" meta:image-count="2" meta:object-count="0" meta:page-count="2" meta:paragraph-count="32" meta:word-count="640" meta:character-count="5098" meta:non-whitespace-character-count="4358"/>
    <meta:user-defined meta:name="OriginalContentHash">Geb031Yz4DNxERX/MNPttQ==</meta:user-defined>
    <meta:user-defined meta:name="PreviousContentHash">ryA4aYV2Veir2gouTJB0T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