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00000004CEE9AAA436E7DF1E4.jpg" manifest:media-type="image/jpeg"/>
  <manifest:file-entry manifest:full-path="Pictures/10000000000000A10000002523C33F92F4BA5A7A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3.967cm" style:rel-column-width="14424*"/>
    </style:style>
    <style:style style:name="Таблица2.B" style:family="table-column">
      <style:table-column-properties style:column-width="9.23cm" style:rel-column-width="33562*"/>
    </style:style>
    <style:style style:name="Таблица2.C" style:family="table-column">
      <style:table-column-properties style:column-width="4.826cm" style:rel-column-width="17549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393c9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393c9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4pt" officeooo:paragraph-rsid="003393c9" style:font-size-asian="14pt" style:font-size-complex="14pt"/>
    </style:style>
    <style:style style:name="P12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393c9" style:font-size-asian="14pt" style:font-size-complex="14pt"/>
    </style:style>
    <style:style style:name="P13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fo:font-size="14pt" officeooo:paragraph-rsid="003393c9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fo:font-size="14pt" officeooo:paragraph-rsid="003393c9" style:font-size-asian="14pt" style:font-size-complex="14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4pt" officeooo:paragraph-rsid="003393c9" style:font-size-asian="14pt" style:font-size-complex="14pt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393c9" style:font-size-asian="14pt" style:font-name-complex="Times New Roman1" style:font-size-complex="14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393c9"/>
    </style:style>
    <style:style style:name="P20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393c9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393c9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officeooo:paragraph-rsid="003393c9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393c9"/>
    </style:style>
    <style:style style:name="P24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officeooo:paragraph-rsid="003393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style:font-name="Times New Roman" fo:font-size="14pt" officeooo:paragraph-rsid="003393c9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393c9" style:font-size-asian="14pt" style:font-size-complex="14pt"/>
    </style:style>
    <style:style style:name="P27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393c9" style:font-size-asian="14pt" style:font-size-complex="14pt"/>
    </style:style>
    <style:style style:name="P28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style:font-name="Times New Roman" fo:font-size="14pt" officeooo:paragraph-rsid="003393c9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style:font-name="Times New Roman" fo:font-size="14pt" fo:font-weight="bold" officeooo:paragraph-rsid="003393c9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2" fo:font-size="14pt" officeooo:paragraph-rsid="003393c9" style:font-size-asian="14pt" style:font-size-complex="14pt"/>
    </style:style>
    <style:style style:name="P31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officeooo:paragraph-rsid="003393c9"/>
    </style:style>
    <style:style style:name="P32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officeooo:paragraph-rsid="003393c9"/>
    </style:style>
    <style:style style:name="P3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393c9" style:font-size-asian="14pt" style:font-size-complex="14pt"/>
    </style:style>
    <style:style style:name="P34" style:family="paragraph" style:parent-style-name="Table_20_Contents">
      <style:paragraph-properties fo:text-align="start" style:justify-single-word="false"/>
      <style:text-properties fo:font-size="14pt" officeooo:rsid="003859cc" officeooo:paragraph-rsid="003859cc" style:font-size-asian="14pt" style:font-size-complex="14pt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P3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imes New Roman" fo:font-size="14pt" fo:font-weight="bold" officeooo:paragraph-rsid="003393c9" style:font-size-asian="14pt" style:font-weight-asian="bold" style:font-size-complex="14pt"/>
    </style:style>
    <style:style style:name="P38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39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40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4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3" style:family="paragraph" style:parent-style-name="Standard"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T4" style:family="text">
      <style:text-properties style:font-name="Times New Roman2" fo:font-size="14pt" fo:language="ru" fo:country="RU" style:font-size-asian="14pt" style:language-asian="ru" style:country-asian="RU" style:font-size-complex="14pt" style:language-complex="ar" style:country-complex="SA"/>
    </style:style>
    <style:style style:name="T5" style:family="text">
      <style:text-properties style:font-name="Times New Roman2" fo:font-size="14pt" fo:language="ru" fo:country="RU" fo:font-weight="bold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T6" style:family="text">
      <style:text-properties style:font-name="Times New Roman2" fo:font-size="14pt" style:font-size-asian="14pt" style:font-size-complex="14pt"/>
    </style:style>
    <style:style style:name="T7" style:family="text">
      <style:text-properties style:font-name="Times New Roman2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2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2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2" fo:font-weight="bold" style:font-weight-asian="bold"/>
    </style:style>
    <style:style style:name="T11" style:family="text">
      <style:text-properties style:font-name="Times New Roman2" fo:font-weight="bold" style:font-weight-asian="bold" style:font-name-complex="Times New Roman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  <style:style style:name="T14" style:family="text">
      <style:text-properties style:font-name="Times New Roman" fo:font-size="14pt" style:font-name-asian="Calibri1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officeooo:rsid="0034ffca" style:font-size-asian="14pt" style:font-size-complex="14pt"/>
    </style:style>
    <style:style style:name="T17" style:family="text">
      <style:text-properties style:font-name="Times New Roman" fo:font-size="14pt" officeooo:rsid="00330175" style:font-size-asian="14pt" style:font-size-complex="14pt"/>
    </style:style>
    <style:style style:name="T18" style:family="text">
      <style:text-properties style:font-name="Times New Roman" fo:font-size="14pt" officeooo:rsid="003393c9" style:font-size-asian="14pt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bold" officeooo:rsid="0033c2a6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language-asian="ru" style:country-asian="RU" style:font-size-complex="14pt" style:language-complex="ar" style:country-complex="SA"/>
    </style:style>
    <style:style style:name="T22" style:family="text">
      <style:text-properties style:font-name="Times New Roman" fo:font-size="14pt" fo:language="ru" fo:country="RU" style:text-underline-style="solid" style:text-underline-width="auto" style:text-underline-color="font-color" officeooo:rsid="0033c2a6" style:font-size-asian="14pt" style:language-asian="ru" style:country-asian="RU" style:font-size-complex="14pt" style:language-complex="ar" style:country-complex="SA"/>
    </style:style>
    <style:style style:name="T23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4" style:family="text">
      <style:text-properties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Times New Roman" fo:font-weight="bold" style:font-weight-asian="bold"/>
    </style:style>
    <style:style style:name="T27" style:family="text">
      <style:text-properties fo:color="#000000" loext:opacity="100%" style:font-name="Times New Roman"/>
    </style:style>
    <style:style style:name="T28" style:family="text">
      <style:text-properties fo:color="#000000" loext:opacity="100%" style:font-name="Times New Roman" fo:font-size="14pt" style:font-size-asian="14pt" style:font-size-complex="14pt"/>
    </style:style>
    <style:style style:name="T29" style:family="text">
      <style:text-properties fo:color="#000000" loext:opacity="100%" style:font-name="Times New Roman" fo:font-size="14pt" officeooo:rsid="0034ffca" style:font-size-asian="14pt" style:font-size-complex="14pt"/>
    </style:style>
    <style:style style:name="T30" style:family="text">
      <style:text-properties fo:color="#000000" loext:opacity="100%" style:font-name="Times New Roman" fo:font-size="14pt" officeooo:rsid="003436f3" style:font-size-asian="14pt" style:font-size-complex="14pt"/>
    </style:style>
    <style:style style:name="T31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32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3" style:family="text">
      <style:text-properties fo:color="#000000" loext:opacity="100%" style:font-name="Times New Roman" officeooo:rsid="0033c2a6"/>
    </style:style>
    <style:style style:name="T34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5" style:family="text">
      <style:text-properties fo:color="#000000" loext:opacity="100%" style:font-name-complex="Times New Roman1"/>
    </style:style>
    <style:style style:name="T36" style:family="text">
      <style:text-properties fo:color="#ff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37" style:family="text">
      <style:text-properties style:font-name-complex="Times New Roman1"/>
    </style:style>
    <style:style style:name="T38" style:family="text">
      <style:text-properties fo:font-weight="bold" style:font-weight-asian="bold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T40" style:family="text">
      <style:text-properties officeooo:rsid="003859c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027" text:name="ProjectNumber"/>
        <text:user-field-decl office:value-type="string" office:string-value="Уведомление по делу 082/10/18.1-1416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Аблаева Т.Д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НО &quot;Региональный фонд капитального ремонта многоквартирных домов Республики Крым&quot;&#10;ул. Киевская, д. 1-А, г. Смферополь, Республика Крым&#10;info@kaprem82.ru; zk@kaprem82.ru&#10;&#10;ООО &quot;Арма-Групп&quot;&#10;298400, г.Бахчисарай, ул.Промышленная, д.1, каб.3&#10;klochkova.g@mail.ru&#10;&#10;Общество с ограниченной ответственностью «РТС-тендер»&#10;г. Москва, наб. Тараса Шевченко, д. 23А, сектор В, 25 этаж, 121151&#10;&#10;ko@rts-tender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6"><text:user-field-get text:name="Annotation">Уведомление по делу 082/10/18.1-1416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Заказчик:</text:p>
            <text:p text:style-name="P8"><text:span text:style-name="T40">*</text:span><text:line-break/><text:line-break/>Заявитель:</text:p>
            <text:p text:style-name="P34">*</text:p>
            <text:p text:style-name="P8"/>
            <text:p text:style-name="P8">Оператор электронной площадки:</text:p>
            <text:p text:style-name="P34">*</text:p>
          </table:table-cell>
        </table:table-row>
      </table:table>
      <text:p text:style-name="P2"/>
      <text:p text:style-name="Standard"/>
      <text:p text:style-name="Standard"/>
      <text:p text:style-name="P37">Уведомление</text:p>
      <text:p text:style-name="P29">о принятии жалобы к рассмотрению </text:p>
      <text:p text:style-name="P29">и приостановлении торгов </text:p>
      <text:p text:style-name="P29"/>
      <text:p text:style-name="P23"><text:span text:style-name="T14">Управление Федеральной антимонопольной службы по Республике Крым и городу Севастополю (</text:span><text:span text:style-name="T15">Крымское УФАС России) сообщает о поступлении жалобы Заявителя (вх. №4844-ЭП/23 от </text:span><text:span text:style-name="T16">19</text:span><text:span text:style-name="T28">.0</text:span><text:span text:style-name="T29">7</text:span><text:span text:style-name="T28">.202</text:span><text:span text:style-name="T30">3</text:span><text:span text:style-name="T15">) на действия Заказчика (Уполномоченного органа) при проведении </text:span><text:span text:style-name="T28">закупки «</text:span><text:span text:style-name="T31">на право заключения договора на оказание услуг и (или) выполнение работ по капитальному ремонту общего имущества многоквартирных домов, расположенных на территории Республики Крым.</text:span><text:span text:style-name="T15">» (извещение №2075700000123000</text:span><text:span text:style-name="T17">5</text:span><text:span text:style-name="T18">2</text:span><text:span text:style-name="T15">), рассмотрение которой состоится </text:span><text:span text:style-name="T20">25.07.2023</text:span><text:span text:style-name="T32"> </text:span><text:span text:style-name="Strong"><text:span text:style-name="T21">в 1</text:span></text:span><text:span text:style-name="Strong"><text:span text:style-name="T22">5</text:span></text:span><text:span text:style-name="Strong"><text:span text:style-name="T21">:</text:span></text:span><text:span text:style-name="Strong"><text:span text:style-name="T22">0</text:span></text:span><text:span text:style-name="Strong"><text:span text:style-name="T21">0 </text:span></text:span><text:span text:style-name="Strong"><text:span text:style-name="T23">по адресу:</text:span></text:span><text:span text:style-name="T28">г.Симферополь, ул. Александра Невского, 1, </text:span><text:span text:style-name="T15">каб. 515, </text:span><text:span text:style-name="T28">Крымское </text:span><text:span text:style-name="T15">УФАС России.</text:span></text:p>
      <text:p text:style-name="P14"><text:span text:style-name="T33">У</text:span><text:span text:style-name="T27">частие в заседании комиссии будет организовано посредством удаленного доступа через программу «TrueConf Server» по ссылке:</text:span></text:p>
      <text:p text:style-name="P31"><text:span text:style-name="Internet_20_link"><text:span text:style-name="T36">https://fas4.tconf.rt.ru/c/5222769413</text:span></text:span></text:p>
      <text:p text:style-name="P20"><text:span text:style-name="Strong"><text:span text:style-name="T23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13">в дистанционном режиме, а также с правом очного участия </text:span><text:span text:style-name="T15">представителей субъектов контроля, заявителя (далее - Стороны).</text:span></text:p>
      <text:p text:style-name="P27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8">Интернет-видеоконференции проходят непосредственно в браузере, на веб-странице портала видеоконференций, либо с использованием приложения для <text:soft-page-break/>мобильных телефонов.</text:p>
      <text:p text:style-name="P28">Стороны вправе принять очное участие в рассмотрении жалобы (обращения).</text:p>
      <text:p text:style-name="P32"><text:span text:style-name="T15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24">to82-secretar@fas.gov.ru</text:span></text:span></text:a><text:span text:style-name="T15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9"><text:span text:style-name="T15">В соответствии с частью 15 статьи 18.1 Федерального закона от 26.07.2006 №135-ФЗ «О защите конкуренции» </text:span><text:span text:style-name="T19">Заказчику (Уполномоченному органу) до заседания Комиссии</text:span><text:span text:style-name="T15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23">to82-secretar@fas.gov.ru</text:span></text:span></text:a><text:span text:style-name="T15"> следующие документы, подписанные ЭЦП:</text:span></text:p>
      <text:p text:style-name="P13"><text:span text:style-name="T25">1.</text:span> <text:span text:style-name="T25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9"><text:span text:style-name="T34">2. Документы и сведения по закупке, предусмотренные частью 15 статьи 18.1</text:span><text:span text:style-name="T25">Федерального закона от 26.07.2006 №135-ФЗ «О защите конкуренции» (с изменениями).</text:span></text:p>
      <text:p text:style-name="P25">3. Заверенную копию государственного контракта, в случае его заключения.</text:p>
      <text:p text:style-name="P25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26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26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26">7. Сведения (паспортные данные) о членах комиссии Заказчика, действующей при проведении процедуры закупки.</text:p>
      <text:p text:style-name="P26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26">9. Сведения (паспортные данные) о работниках контрактной службы Заказчика, действующей при проведении процедуры закупки.</text:p>
      <text:p text:style-name="P11"><text:span text:style-name="T12">10. З</text:span><text:span text:style-name="T27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2"><text:span text:style-name="T37">11. С</text:span><text:span text:style-name="T35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16"><text:soft-page-break/>12. Представить доказательства исполнения требования Крымского УФАС России о приостановлении торгов.</text:p>
      <text:p text:style-name="P15"><text:span text:style-name="T12">Обращаем внимание, что электронная почта Крымского УФАС России имеет ограничения по входящей корреспонденции не более</text:span><text:span text:style-name="T26"> 8 мегабайт</text:span><text:span text:style-name="T12">.</text:span></text:p>
      <text:p text:style-name="P22"><text:span text:style-name="T13">Заявителю</text:span><text:span text:style-name="Strong"><text:span text:style-name="T23">:</text:span></text:span></text:p>
      <text:p text:style-name="P26">1. Направить копию жалобы Заказчику.</text:p>
      <text:p text:style-name="P26">2. Предоставить копии документов, подтверждающие доводы жалобы.</text:p>
      <text:p text:style-name="P10"><text:span text:style-name="T12">Согласно </text:span><text:span text:style-name="T26">части 18 статьи 18.1 Федерального закона от 26.07.2006 №135-ФЗ «О </text:span><text:span text:style-name="T10">защите конкуренции»</text:span><text:span text:style-name="T2"> со дня направления уведомления, предусмотренного частью 11 настоящей статьи, </text:span><text:span text:style-name="T10">торги приостанавливаются до рассмотрения жалобы</text:span><text:span text:style-name="T2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30"><text:span text:style-name="T38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38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 </text:p>
      <text:p text:style-name="P30">В соответствии с частью 18 и частью 19 статьи 18.1 Федерального закона от 26.07.2006 №135-ФЗ «О защите конкуренции», торги приостанавливаются <text:span text:style-name="T39">только в части заключения договора</text:span>.</text:p>
      <text:p text:style-name="P21"><text:span text:style-name="T6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4">Кодекса Российской Федерации об административных правонарушениях (далее – </text:span></text:span><text:span text:style-name="T6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30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4"><text:span text:style-name="Strong"><text:span text:style-name="T3">Наряду с этим, </text:span></text:span><text:span text:style-name="T7">Крымское УФАС России</text:span><text:span text:style-name="Strong"><text:span text:style-name="T3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7">Крымского УФАС России </text:span><text:span text:style-name="Strong"><text:span text:style-name="T3">(</text:span></text:span><text:span text:style-name="T8">http://</text:span><text:span text:style-name="T9">solutions</text:span><text:span text:style-name="T8">.fas.gov.ru;</text:span><text:a xlink:type="simple" xlink:href="http://www.krym.fas.gov.ru/" text:style-name="Internet_20_link" text:visited-style-name="Visited_20_Internet_20_Link"><text:span text:style-name="Internet_20_link"><text:span text:style-name="T5">http://www.krym.fas.gov.ru</text:span></text:span></text:a><text:span text:style-name="Strong"><text:span text:style-name="T3">).</text:span></text:span></text:p>
      <text:p text:style-name="P24"><text:span text:style-name="Strong"><text:span text:style-name="T3">Напоминаем также, что в соответствии со статьей 19.7.2 </text:span></text:span><text:span text:style-name="T11">КоАП РФ</text:span><text:span text:style-name="Strong"><text:span text:style-name="T3">, непредставление или несвоевременное представление в </text:span></text:span><text:span text:style-name="T11">Крымское УФАС России</text:span><text:span text:style-name="Strong"><text:span text:style-name="T3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4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8"><text:user-field-get text:name="PredsedatelDolj">ВрИО руководителя управления</text:user-field-get></text:p>
          </table:table-cell>
          <table:covered-table-cell/>
          <table:table-cell table:style-name="Таблица2.A1" office:value-type="string">
            <text:p text:style-name="P39"><text:user-field-get text:name="PredsedatelIOF">А.П. Рудакова</text:user-field-get></text:p>
          </table:table-cell>
        </table:table-row>
        <table:table-row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1"/>
            <text:p text:style-name="P5"><text:soft-page-break/></text:p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41"/>
            <text:p text:style-name="P6"><text:soft-page-break/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18"/>
      <text:p text:style-name="P18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parametervalue" style:family="paragraph" style:parent-style-name="Standard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564cm" fo:orphans="0" fo:widows="0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027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602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027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23C33F92F4BA5A7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602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1M54S</meta:editing-duration>
    <meta:editing-cycles>32</meta:editing-cycles>
    <meta:generator>LibreOffice/7.5.2.2$Windows_X86_64 LibreOffice_project/53bb9681a964705cf672590721dbc85eb4d0c3a2</meta:generator>
    <dc:date>2023-07-24T14:55:33.929000000</dc:date>
    <meta:print-date>2019-12-05T19:08:40.18</meta:print-date>
    <meta:document-statistic meta:table-count="2" meta:image-count="3" meta:object-count="0" meta:page-count="4" meta:paragraph-count="45" meta:word-count="858" meta:character-count="7013" meta:non-whitespace-character-count="6193"/>
    <meta:user-defined meta:name="OriginalContentHash">IdFDnFsPvn7GpvTEmJuI2w==</meta:user-defined>
    <meta:user-defined meta:name="PreviousContentHash">pFrF1kzjUuue1xP//hTgl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