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9" style:list-style-name="WW8Num1">
      <style:paragraph-properties fo:text-align="center" style:justify-single-word="false" fo:orphans="0" fo:widows="0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-0.326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style:font-weight-complex="bold"/>
    </style:style>
    <style:style style:name="T2" style:family="text">
      <style:text-properties fo:font-variant="normal" fo:text-transform="none" fo:color="#000000" fo:letter-spacing="normal" fo:font-style="normal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ПРАВЛЕНИЕ ФЕДЕРАЛЬНОЙ АНТИМОНОПОЛЬНОЙ СЛУЖБЫ</text:p>
      <text:p text:style-name="P2">ПО КУРСКОЙ ОБЛАСТИ</text:p>
      <text:list xml:id="list8974965002880313924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9"><text:s text:c="9"/>О П Р Е Д Е Л Е Н И Е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>Об отложении рассмотр<text:span text:style-name="T1">ения дела №</text:span><text:span text:style-name="T2">046/05/21-312/2019</text:span></text:p>
      <text:p text:style-name="P4">и продлении срока рассмотрения дела</text:p>
      <text:p text:style-name="P5"/>
      <text:p text:style-name="P8">09 июля 2019 года<text:tab/><text:tab/><text:tab/><text:tab/> <text:s/><text:tab/> <text:s/><text:tab/> <text:s text:c="20"/><text:tab/> <text:s text:c="29"/>г.Курск</text:p>
      <text:p text:style-name="P8"><text:tab/></text:p>
      <text:p text:style-name="P8"><text:tab/>Комиссия Управления Федеральной антимонопольной службы по Курской области по рассмотрению дел о нарушениях антимонопольного законодательства в составе:</text:p>
      <text:p text:style-name="P7">(...)<text:tab/> <text:s text:c="7"/>- председатель Комиссии</text:p>
      <text:p text:style-name="P7">(...). <text:s text:c="6"/>- член Комиссии</text:p>
      <text:p text:style-name="P8">(...) - член Комиссии, рассмотрев дело №<text:span text:style-name="T3">046/05/21-312/2019</text:span> по признакам нарушения индивидуальным предпринимателем <text:span text:style-name="T4">(...)</text:span> п<text:span text:style-name="T5">.5 ч.2 ст.21 </text:span>ФЗ «О рекламе», в отсутствие ИП Асютина Р.Г. <text:span text:style-name="T6">(отсутствуют документы, подтверждающие надлежащее извещение о времени и месте рассмотрения дела),</text:span></text:p>
      <text:p text:style-name="P11">УСТАНОВИЛА:</text:p>
      <text:p text:style-name="P12">Рассмотрение дела по существу в данном заседании невозможно в связи с отсутствием документа, подтверждающего надлежащее извещение ИП (...) о месте и времени рассмотрения дела, а также документированной информации, необходимой Комиссии для всестороннего исследования обстоятельств дела и принятия по нему объективного решения.</text:p>
      <text:p text:style-name="P8"><text:tab/>В связи с изложенным, в соответствии с п.34 Правил рассмотрения антимонопольным органом дел, возбужденных по признакам нарушения законодательства РФ о рекламе, Комиссия</text:p>
      <text:p text:style-name="P6">ОПРЕДЕЛИЛА:</text:p>
      <text:p text:style-name="P8"><text:tab/>1. Отложить рассмотрение дела №<text:span text:style-name="T3">046/05/21-312/2019 </text:span>.</text:p>
      <text:p text:style-name="P8"><text:tab/>2. Назначить рассмотрение дела №<text:span text:style-name="T3">046/05/21-312/2019</text:span> на <text:span text:style-name="T7">20 августа 2019 года в 11 <text:s/>часов 00 минут <text:s/></text:span>по адресу: г.Курск, ул.Марата, 9, 2-й этаж, зал заседаний.</text:p>
      <text:p text:style-name="P8"><text:tab/>3. ИП (...) в срок до <text:span text:style-name="T7">13 августа 2019 года</text:span> представить в адрес управления Федеральной антимонопольной службы по Курской области следующую документированную информацию (надлежаще заверенные копии):</text:p>
      <text:p text:style-name="P8"><text:tab/>- копию свидетельства о государственной регистрации в качестве индивидуального предпринимателя;</text:p>
      <text:p text:style-name="P13">- копии договоров на производство и распространение рекламы «<text:span text:style-name="T8">Живое пиво от производителя. Пивоваренная компания «Канцлер». Чрезмерное употребление пива вредит Вашему здоровью (изображены бочка, бокал, рыба)</text:span>» и «<text:span text:style-name="T8">Напитки, снеки, рыба, квас, лимонад. Всегда рады Вам. Чрезмерное употребление пива вредит Вашему здоровью (изображены бочка, бокалы)</text:span>», размещенной на фасаде многоквартирного жилого дома, расположенного по адресу: г.Курск, ул.Энгельса, д.14, с приложением платежных документов, свидетельствующих об оплате производства и размещения вышеуказанной рекламы;</text:p>
      <text:p text:style-name="P13">- письменное объяснение по факту нарушения <text:s/><text:span text:style-name="T5">п.5 ч.2 ст.21 </text:span>ФЗ «О рекламе».</text:p>
      <text:p text:style-name="P13"/>
      <text:p text:style-name="P9"><text:tab/>Явка ИП (...) или его представителя с доверенностью на участие в рассмотрении дела обязательна. При себе иметь документ, удостоверяющий личность (паспорт).</text:p>
      <text:p text:style-name="P9"/>
      <text:p text:style-name="P8"><text:tab/></text:p>
      <text:p text:style-name="P8">Председатель Комиссии <text:tab/><text:tab/><text:tab/><text:tab/><text:tab/><text:tab/><text:tab/><text:tab/>(...) <text:s text:c="12"/></text:p>
      <text:p text:style-name="P8"/>
      <text:p text:style-name="P8">Члены Комиссии <text:tab/><text:tab/><text:tab/><text:tab/><text:tab/><text:tab/><text:tab/><text:tab/><text:tab/>(...) <text:s text:c="17"/></text:p>
      <text:p text:style-name="P10"/>
      <text:p text:style-name="P10"><text:tab/><text:tab/>(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0S</meta:editing-duration>
    <meta:editing-cycles>3</meta:editing-cycles>
    <meta:generator>OpenOffice/4.1.7$Win32 OpenOffice.org_project/417m1$Build-9800</meta:generator>
    <dc:date>2020-06-15T12:34:04.94</dc:date>
    <meta:document-statistic meta:table-count="0" meta:image-count="0" meta:object-count="0" meta:page-count="1" meta:paragraph-count="26" meta:word-count="331" meta:character-count="2671"/>
    <dc:creator>София  Баранникова</dc:creator>
    <meta:user-defined meta:name="Info 1"/>
    <meta:user-defined meta:name="Info 2"/>
    <meta:user-defined meta:name="Info 3"/>
    <meta:user-defined meta:name="Info 4"/>
  </office:meta>
</office:document-meta>
</file>