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B0EF642E34D2A2D5.jpg" manifest:media-type="image/jpeg"/>
  <manifest:file-entry manifest:full-path="Pictures/10000000000000A00000004CEE9AAA436E7DF1E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officeooo:rsid="00337be2" officeooo:paragraph-rsid="002f504f" style:font-size-asian="14pt" style:font-size-complex="14pt"/>
    </style:style>
    <style:style style:name="P7" style:family="paragraph" style:parent-style-name="Table_20_Contents">
      <style:text-properties fo:font-size="14pt" officeooo:rsid="00337be2" officeooo:paragraph-rsid="002f504f" style:font-size-asian="14pt" style:font-size-complex="14pt"/>
    </style:style>
    <style:style style:name="P8" style:family="paragraph" style:parent-style-name="Table_20_Contents">
      <style:text-properties fo:font-size="14pt" officeooo:paragraph-rsid="002f504f" style:font-size-asian="14pt" style:font-size-complex="14pt"/>
    </style:style>
    <style:style style:name="P9" style:family="paragraph" style:parent-style-name="Table_20_Contents">
      <style:text-properties fo:font-size="14pt" officeooo:rsid="0030abc0" officeooo:paragraph-rsid="0030abc0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rsid="0030abc0" officeooo:paragraph-rsid="0030abc0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2f504f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0abc0"/>
    </style:style>
    <style:style style:name="P18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19" style:family="paragraph" style:parent-style-name="Основной_20_текст5">
      <style:paragraph-properties fo:margin-left="0cm" fo:margin-right="0.035cm" fo:margin-top="0cm" fo:margin-bottom="0.506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fo:background-color="#ffffff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style="italic" fo:background-color="#ffffff" style:font-size-asian="12pt" style:font-style-asian="italic" style:font-size-complex="12pt"/>
    </style:style>
    <style:style style:name="P29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weight="bold" style:font-weight-asian="bold"/>
    </style:style>
    <style:style style:name="P30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.953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5" style:family="paragraph" style:parent-style-name="Standard" style:master-page-name="First_20_Page">
      <style:paragraph-properties style:page-number="auto"/>
      <style:text-properties fo:font-size="14pt" officeooo:rsid="00337be2" officeooo:paragraph-rsid="002f504f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04f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04f" fo:background-color="#ffffff" style:font-size-asian="14pt" style:font-size-complex="14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51aff"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0abc0" style:font-size-asian="12pt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officeooo:rsid="0030abc0" style:font-size-asian="12pt" style:font-size-complex="12pt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officeooo:rsid="0036423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355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Любимов Д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 «Городская клиническая больница №5 г. Владимира»&#10;600031, г.Владимир, ул. Добросельская , д. 38а   &#10;zakaz@gkb5.com&#10;&#10;ООО Медиана&#10;603111, Нижегородская область, г. Нижний Новгород, пер. Моторный, д. 2, к.1 &#10;mediana-nn@mail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4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24">Р Е Ш Е Н И Е</text:p>
      <text:p text:style-name="P25">по делу № 033/06/104-947/2023</text:p>
      <text:p text:style-name="P26">о включении информации в реестр недобросовестных поставщиков</text:p>
      <text:p text:style-name="P25">(подрядчиков, исполнителей)</text:p>
      <text:p text:style-name="P29"/>
      <text:p text:style-name="P33">22 декабря 2023 года<text:tab/> <text:s text:c="90"/>г. Владимир</text:p>
      <text:p text:style-name="P33">Резолютивная часть решения оглашена 22.12.2023 </text:p>
      <text:p text:style-name="P16"><text:span text:style-name="T2">Комиссия Владимирского УФАС России по контролю в сфере <text:s/>закупок (далее – Комиссия) </text:span><text:span text:style-name="T11">н</text:span><text:span text:style-name="T2">а основании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 в сфере закупок), Постановления Правительства РФ от 30.06.2021 № 1078 «Правил ведения недобросовестных поставщиков (подрядчиков, исполнителей»), рассмотрела обращение заказчика – ГБУЗ ВО «Городская клиническая больница № 5 <text:s text:c="33"/>г. Владимира» о включении информации об ООО «//////» (ИНН </text:span><text:span text:style-name="T9">,</text:span><text:span text:style-name="T2"> место нахождения:) в реестр недобросовестных поставщиков (подрядчиков, исполнителей) в виду уклонения участника закупки от заключения контракта по итогам проведения электронного аукциона на поставку товара «Насос инфузионный эластомерный» для нужд учреждения (закупка № 0128200000123006215), в присутствии представителя ГБУЗ ВО «Городская клиническая больница № 5 г. Владимира» <text:s/>и представителя ООО «///////».</text:span></text:p>
      <text:p text:style-name="P18"><text:span text:style-name="T10"><text:tab/> <text:s text:c="3"/></text:span><text:span text:style-name="T2">В ходе рассмотрения дела Комиссия Владимирского УФАС России</text:span><text:span text:style-name="T10">,</text:span></text:p>
      <text:p text:style-name="P30"/>
      <text:p text:style-name="P31">У С Т А Н О В И Л А:</text:p>
      <text:p text:style-name="P14"><text:span text:style-name="T4">15.12.2023 во Владимирское УФАС России поступило обращение заказчика - ГБУЗ ВО «Городская клиническая больница № 5 г. Владимира» о включении информации об ООО «///////» (ИНН </text:span><text:span text:style-name="T6">,</text:span><text:span text:style-name="T4"> место нахождения: ) в реестр недобросовестных поставщиков (подрядчиков, исполнителей) в виду уклонения участника закупки от заключения контракта по итогам проведения электронного аукциона на поставку товара «Насос инфузионный эластомерный» для нужд учреждения.</text:span></text:p>
      <text:p text:style-name="P21">Из обращения заказчика установлено, что в соответствии с протоколом подведения итогов электронного аукциона от 06.12.2023 №0128200000123006215 Общество признано победителем <text:soft-page-break/>аукциона. Заказчиком 07.12.2023 в соответствии с частью 2 статьи 51 Закона о контрактной системе в сфере закупок размещен проект договора в Единой информационной системе в сфере закупок (далее - ЕИС).</text:p>
      <text:p text:style-name="P21">15.12.2023 в ЕИС поступило уведомление об уклонении участника закупки от заключения договора. Поставщик в сроки, установленные частью 5 статьи 51 Закона о контрактной системе в сфере закупок, не разместил подписанный проект договора.</text:p>
      <text:p text:style-name="P23">По существу обращения представитель Общества пояснил следующее:</text:p>
      <text:p text:style-name="P21">06.12.2023 г. был размещен «Протокол подведения итогов определения поставщика (подрядчика, исполнителя) от 06.12.2023» для закупки №0128200000123006215, в соответствии с которым победителем электронного аукциона было признано ООО «///////» (идентификационный номер заявки 63) с предложением о цене контракта 144 154,88 руб. 07.12.2023 г. Заказчиком был размещен проект договора.</text:p>
      <text:p text:style-name="P21">08.12.2023 г. Общество произвело оплату обеспечения исполнения контракта в размере 22 064,52 руб., что подтверждается копией платежного поручения № 3459 от 08.12.2023 г. </text:p>
      <text:p text:style-name="P17"><text:span text:style-name="T4">13.12.2023 г. ответственное лицо за подписание контракта произвело необходимые для подписания договора действия на торговой площадке, но, из-за технических проблем договор подписан не был. Это могло быть связано с тем, что в организации ранее использовалась </text:span><text:span text:style-name="T7">электронн</text:span><text:span text:style-name="T8">ая </text:span><text:span text:style-name="T7">цифров</text:span><text:span text:style-name="T8">ая</text:span><text:span text:style-name="T4"> подписью </text:span><text:span text:style-name="T5">(далее — </text:span><text:span text:style-name="T4">ЭЦП</text:span><text:span text:style-name="T5">) </text:span><text:span text:style-name="T4">сроком действия до 12.12.2023 г., а договор был подписан ЭЦП, которая начала действовать с 13.12.2023 г. </text:span></text:p>
      <text:p text:style-name="P21">15.12.2023 г. в техническую поддержку торговой площадки АО «Сбербанк-АСТ» было направлено обращение с просьбой предоставить хронологию действий Общества с указанным договором на площадке. Ответ от торговой площадки не поступил. </text:p>
      <text:p text:style-name="P22">Из пояснений представителя ООО «//////», у Общества отсутствовал умысел на уклонение от исполнения контракта, наоборот, действуя добросовестно и в целях наиболее оптимального удовлетворения государственных нужд, Обществом сделаны все необходимые приготовления к исполнению контракта, и лишь технические обстоятельства стали препятствием для заключения и исполнения контракта.</text:p>
      <text:p text:style-name="P22">Представитель Общества просит отказать в удовлетворении обращения заказчика.</text:p>
      <text:p text:style-name="P15"><text:span text:style-name="T4"><text:s/></text:span><text:span text:style-name="T3">Рассмотрев материалы дела, Комиссия Владимирского УФАС России установила следующее.</text:span></text:p>
      <text:p text:style-name="P22">27.11.2023 в ЕИС была размещена закупка путем проведения электронного аукциона на поставку товара «Насос инфузионный эластомерный» для нужд ГБУЗ ВО «Городская клиническая больница № 5 г. Владимира».</text:p>
      <text:p text:style-name="P22">В соответствии с протоколом подведения итогов определения поставщика (подрядчика, исполнителя) 0128200000123006215 от 06.12.2023 победителем электронного аукциона признано ООО «Медиана».</text:p>
      <text:p text:style-name="P22">07.12.2023 заказчик без своей подписи разместил проект контракта на поставку товара «Насос инфузионный эластомерный». </text:p>
      <text:p text:style-name="P22">В силу пункта 2 части 3 статьи 51 Закона о контрактной системе в сфере закупок не позднее пяти рабочих дней, следующих за днем размещения заказчиком в соответствии с частью 2 настоящей статьи проекта контракта, участник закупки, с которым заключается контракт, формирует, подписывает усиленной электронной подписью лица, имеющего право действовать от имени участника закупки, и размещает на электронной площадке и в единой информационной системе (с использованием электронной площадки, без размещения на официальном сайте) протокол разногласий.</text:p>
      <text:p text:style-name="P22">Крайний срок для подписания контракта ООО «///////» 14.12.2023. Однако в установленный срок контракт Обществом подписан не был.</text:p>
      <text:p text:style-name="P23">В материалах дела содержится информация о попытке подписания 13.12.2023 г. контракта ЭЦП Обществом. При этом срок действия данной ЭЦП установлен с 13.12.2023 г. Также в материалах содержится платежное поручение от 08.12.2023г., подтверждающее перечисление Обществом суммы обеспечения контракта.</text:p>
      <text:p text:style-name="P20"><text:soft-page-break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Конституции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№ 13-П, от 21.11.2002 № 15-П).</text:p>
      <text:p text:style-name="P20">Таким образом, по мнению Комиссии Владимирского УФАС России, для включения в РНП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20">В рассматриваемом случае в пользу отсутствия недобросовестных намерений ООО «//////» свидетельствует факт внесения Обществом обеспечения исполнения контракта. Также имели место проблемы технического характера, которые воспрепятствовали подписанию контракта в установленный Законом о контрактной системе в сфере закупок срок.</text:p>
      <text:p text:style-name="P20"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32">Р Е Ш И Л А:</text:p>
      <text:p text:style-name="P19">Отказать в удовлетворении обращения ГБУЗ ВО «Городская клиническая больница № 5 <text:s text:c="9"/>г. Владимира» о включении информации об ООО «///////» (ИНН , место нахождения: ) в реестр недобросовестных поставщиков (подрядчиков, исполнителей).</text:p>
      <text:p text:style-name="P27">Решение вступает в законную силу со дня его вынесения.</text:p>
      <text:p text:style-name="P28"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5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9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13"/>
      <text:p text:style-name="P12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fo:line-height="0.448cm" fo:text-indent="-0.388cm" style:auto-text-indent="false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7355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735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7355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B0EF642E34D2A2D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735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mXel+HrGC00+nCUrQyibcw==</meta:user-define>
    <meta:user-define meta:name="OriginalContentHash">5tspf6krs0hnlcNA4N1hAA==</meta:user-define>
    <meta:creation-date>2019-12-05T18:13:26.01</meta:creation-date>
    <meta:editing-duration>PT1H1M18S</meta:editing-duration>
    <meta:editing-cycles>34</meta:editing-cycles>
    <meta:generator>LibreOffice/7.5.2.2$Windows_X86_64 LibreOffice_project/53bb9681a964705cf672590721dbc85eb4d0c3a2</meta:generator>
    <dc:date>2024-03-06T15:10:33.667000000</dc:date>
    <meta:print-date>2019-12-05T19:08:40.18</meta:print-date>
    <meta:document-statistic meta:table-count="2" meta:image-count="3" meta:object-count="0" meta:page-count="3" meta:paragraph-count="37" meta:word-count="942" meta:character-count="7503" meta:non-whitespace-character-count="6446"/>
    <meta:user-defined meta:name="OriginalContentHash">mXel+HrGC00+nCUrQyibcw==</meta:user-defined>
    <meta:user-defined meta:name="PreviousContentHash">5tspf6krs0hnlcNA4N1hA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