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C7A03C9C8850474D.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3pt" style:font-size-asian="13pt" style:font-size-complex="13pt"/>
    </style:style>
    <style:style style:name="P6"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font-size="13pt" style:font-size-asian="13pt" style:font-size-complex="13pt"/>
    </style:style>
    <style:style style:name="P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3pt" style:font-size-asian="13pt" style:font-size-complex="13pt"/>
    </style:style>
    <style:style style:name="P8" style:family="paragraph" style:parent-style-name="Iacaaiea">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fo:font-size="13pt" style:font-size-asian="13pt" style:font-size-complex="13pt"/>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writing-mode="lr-tb"/>
      <style:text-properties fo:font-size="13pt" style:font-size-asian="13pt" style:font-size-complex="13pt"/>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writing-mode="lr-tb"/>
      <style:text-properties fo:font-size="13pt" officeooo:paragraph-rsid="002e73f7" style:font-size-asian="13pt" style:font-size-complex="13pt"/>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fo:font-size="13pt" style:font-size-asian="13pt" style:font-size-complex="13pt"/>
    </style:style>
    <style:style style:name="P14" style:family="paragraph" style:parent-style-name="Standard">
      <style:paragraph-properties fo:text-align="center" style:justify-single-word="false"/>
      <style:text-properties fo:font-size="13pt" style:font-size-asian="13pt" style:font-size-complex="13pt"/>
    </style:style>
    <style:style style:name="P1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3pt" style:font-size-asian="13pt" style:font-size-complex="13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writing-mode="lr-tb"/>
    </style:style>
    <style:style style:name="P18"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writing-mode="lr-tb"/>
      <style:text-properties officeooo:paragraph-rsid="002d4d89"/>
    </style:style>
    <style:style style:name="P19"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3pt" fo:font-style="italic" style:font-size-asian="13pt" style:font-style-asian="italic" style:font-size-complex="13pt"/>
    </style:style>
    <style:style style:name="P20"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3pt" style:font-size-asian="13pt" style:font-size-complex="13pt"/>
    </style:style>
    <style:style style:name="P21"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3pt" fo:font-weight="normal" style:font-size-asian="13pt" style:font-weight-asian="normal" style:font-size-complex="13pt"/>
    </style:style>
    <style:style style:name="P22" style:family="paragraph" style:parent-style-name="Footer" style:master-page-name="First_20_Page">
      <style:paragraph-properties fo:text-align="end" style:justify-single-word="false" style:page-number="auto"/>
    </style:style>
    <style:style style:name="P23" style:family="paragraph" style:parent-style-name="Standard" style:master-page-name="First_20_Page">
      <style:paragraph-properties fo:text-align="justify" style:justify-single-word="false" style:page-number="auto"/>
      <style:text-properties fo:color="#000000" loext:opacity="100%" fo:font-size="10pt" fo:language="ru" fo:country="RU" fo:background-color="transparent" style:font-size-asian="10pt" style:font-size-complex="10pt"/>
    </style:style>
    <style:style style:name="P24" style:family="paragraph" style:parent-style-name="Standard">
      <style:paragraph-properties fo:margin-left="0cm" fo:margin-right="0cm" fo:margin-top="0cm" fo:margin-bottom="0cm" style:contextual-spacing="false" fo:text-indent="1cm" style:auto-text-indent="false" style:writing-mode="lr-tb"/>
      <style:text-properties fo:color="#000000" loext:opacity="100%" style:font-name="Times New Roman" fo:font-size="13pt" style:font-size-asian="13pt" style:font-size-complex="13pt"/>
    </style:style>
    <style:style style:name="P2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3pt" style:font-size-asian="13pt" style:font-size-complex="13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3pt" fo:font-style="italic" style:font-size-asian="13pt" style:font-style-asian="italic" style:font-size-complex="13pt"/>
    </style:style>
    <style:style style:name="P2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3pt" style:font-size-asian="13pt" style:font-size-complex="13pt"/>
    </style:style>
    <style:style style:name="P28"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3pt" style:font-size-asian="13pt" style:font-size-complex="13pt"/>
    </style:style>
    <style:style style:name="P29"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writing-mode="lr-tb"/>
      <style:text-properties style:font-name="Times New Roman" fo:font-size="13pt" style:font-size-asian="13pt" style:font-size-complex="13pt"/>
    </style:style>
    <style:style style:name="P30"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writing-mode="lr-tb"/>
      <style:text-properties style:font-name="Times New Roman" fo:font-size="13pt" officeooo:paragraph-rsid="002e73f7" style:font-size-asian="13pt" style:font-size-complex="13pt"/>
    </style:style>
    <style:style style:name="P31" style:family="paragraph" style:parent-style-name="Standard">
      <style:paragraph-properties fo:margin-left="0cm" fo:margin-right="0cm" fo:margin-top="0cm" fo:margin-bottom="0cm" style:contextual-spacing="false" fo:line-height="100%" fo:text-indent="1cm" style:auto-text-indent="false" style:writing-mode="lr-tb"/>
      <style:text-properties style:font-name="Times New Roman" fo:font-size="13pt" style:font-size-asian="13pt" style:font-size-complex="13pt"/>
    </style:style>
    <style:style style:name="P3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9pt" style:font-size-asian="9pt" style:font-size-complex="9pt"/>
    </style:style>
    <style:style style:name="P33"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8pt" style:font-size-asian="8pt" style:font-size-complex="8pt"/>
    </style:style>
    <style:style style:name="P34" style:family="paragraph" style:parent-style-name="Standard">
      <style:text-properties fo:font-size="8pt" style:font-size-asian="8pt" style:font-size-complex="8pt"/>
    </style:style>
    <style:style style:name="P35"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3pt" fo:font-weight="bold" style:font-size-asian="13pt" style:font-weight-asian="bold" style:font-size-complex="13pt"/>
    </style:style>
    <style:style style:name="P3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3pt" fo:font-style="italic" style:font-size-asian="13pt" style:font-style-asian="italic" style:font-size-complex="13pt"/>
    </style:style>
    <style:style style:name="P37"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text-properties style:font-name="Times New Roman" fo:font-size="13pt" style:font-size-asian="13pt" style:font-size-complex="13pt" style:font-weight-complex="bold"/>
    </style:style>
    <style:style style:name="P38"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ab-stops>
          <style:tab-stop style:position="1.251cm"/>
        </style:tab-stops>
      </style:paragraph-properties>
      <style:text-properties style:font-name="Times New Roman" fo:font-size="13pt" style:font-size-asian="13pt" style:font-size-complex="13pt" style:font-weight-complex="bold"/>
    </style:style>
    <style:style style:name="P39" style:family="paragraph" style:parent-style-name="msonormalcxspmiddle">
      <style:paragraph-properties fo:margin-left="0cm" fo:margin-right="0cm" fo:margin-top="0cm" fo:margin-bottom="0cm" style:contextual-spacing="false" fo:text-align="justify" style:justify-single-word="false" fo:text-indent="1.249cm" style:auto-text-indent="false" style:writing-mode="lr-tb"/>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normal" style:font-weight-asian="normal"/>
    </style:style>
    <style:style style:name="T4" style:family="text">
      <style:text-properties style:font-name="Times New Roman" fo:font-weight="normal" style:font-weight-asian="normal" style:font-weight-complex="normal"/>
    </style:style>
    <style:style style:name="T5" style:family="text">
      <style:text-properties style:font-name="Times New Roman" fo:font-weight="normal" officeooo:rsid="0030e716" style:font-weight-asian="normal"/>
    </style:style>
    <style:style style:name="T6" style:family="text">
      <style:text-properties style:font-name="Times New Roman" fo:font-style="italic" style:font-style-asian="italic"/>
    </style:style>
    <style:style style:name="T7" style:family="text">
      <style:text-properties style:font-name="Times New Roman" style:font-weight-complex="bold"/>
    </style:style>
    <style:style style:name="T8" style:family="text">
      <style:text-properties style:font-name="Times New Roman" fo:language="en" fo:country="US" style:font-weight-complex="bold"/>
    </style:style>
    <style:style style:name="T9" style:family="text">
      <style:text-properties style:font-name="Times New Roman" fo:language="en" fo:country="US" officeooo:rsid="002b79e3"/>
    </style:style>
    <style:style style:name="T10" style:family="text">
      <style:text-properties style:font-name="Times New Roman" fo:language="en" fo:country="US" fo:font-weight="normal" officeooo:rsid="002b79e3" style:font-weight-asian="normal"/>
    </style:style>
    <style:style style:name="T11" style:family="text">
      <style:text-properties style:font-name="Times New Roman" fo:language="ru" fo:country="RU" officeooo:rsid="002b79e3"/>
    </style:style>
    <style:style style:name="T12" style:family="text">
      <style:text-properties style:font-name="Times New Roman" fo:font-size="13pt" style:font-size-asian="13pt" style:font-size-complex="13pt"/>
    </style:style>
    <style:style style:name="T13" style:family="text">
      <style:text-properties style:font-name="Times New Roman" fo:font-size="13pt" style:font-size-asian="13pt" style:font-size-complex="13pt" style:font-weight-complex="bold"/>
    </style:style>
    <style:style style:name="T14" style:family="text">
      <style:text-properties style:font-name="Times New Roman" fo:font-size="13pt" style:letter-kerning="true" style:font-name-asian="Arial Unicode MS" style:font-size-asian="13pt" style:language-asian="ar" style:country-asian="SA" style:font-size-complex="13pt"/>
    </style:style>
    <style:style style:name="T15" style:family="text">
      <style:text-properties style:font-name="Times New Roman" fo:font-size="13pt" fo:language="ru" fo:country="RU" style:font-size-asian="13pt" style:language-asian="ru" style:country-asian="RU" style:font-size-complex="13pt" style:language-complex="ar" style:country-complex="SA"/>
    </style:style>
    <style:style style:name="T16" style:family="text">
      <style:text-properties style:font-name="Times New Roman" officeooo:rsid="002e73f7"/>
    </style:style>
    <style:style style:name="T17" style:family="text">
      <style:text-properties fo:color="#0000ff" loext:opacity="100%" style:font-name="Times New Roman" fo:font-size="13pt" style:font-size-asian="13pt" style:font-size-complex="13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4333" text:name="ProjectNumber"/>
        <text:user-field-decl office:value-type="string" office:string-value="решение по делу о нарушении законодательства  о контрактной системе в сфере закупок № 033/06/32-541/2023" text:name="Annotation"/>
        <text:user-field-decl office:value-type="string" office:string-value="М.В. Фомин"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бщество с ограниченной ответственностью&quot;Экофуд&quot;&#10;141202, Московская обл., г. Пушкино, ул. Институтская, д. 15А, оф. 304Б&#10;zakaz@ooo-ekofud.ru&#10;&#10;АО «Единая электронная торговая площадка»&#10;115114, г. Москва, ул. Кожевническая, д. 14, стр. 5&#10;&#10;&#10;info@roseltorg.ru; ko@roseltorg.ru&#10;&#10;Управление муниципального заказа администрации города Владимира&#10;улица Горького, д.40, г.Владимир, 600017&#10;munzakaz@vladimir-city.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3"><text:user-field-get text:name="Annotation">решение по делу о нарушении законодательства  о контрактной системе в сфере закупок № 033/06/32-541/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Standard"/>
      <text:p text:style-name="P11"/>
      <text:p text:style-name="P35"/>
      <text:p text:style-name="P35">Р Е Ш Е Н И Е</text:p>
      <text:p text:style-name="P35">по делу о нарушении законодательства <text:s text:c="106"/>о контрактной системе в сфере закупок</text:p>
      <text:p text:style-name="P35">№ 033/06/32-541/2023</text:p>
      <text:p text:style-name="P19"/>
      <text:p text:style-name="P19">09 августа <text:s/>2023 <text:s/>года<text:tab/> <text:s text:c="75"/>г. Владимир</text:p>
      <text:p text:style-name="P19">Резолютивная часть решения оглашена 09.08.2023 г. </text:p>
      <text:p text:style-name="P20"/>
      <text:p text:style-name="P39"><text:span text:style-name="T13">Комиссия Владимирского УФАС России по контролю в сфере закупок (далее – Комиссия) <text:s/>ведущего специалиста-эксперта, </text:span><text:span text:style-name="T12">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text:s/>рассмотрела жалобу Общества с ограниченной ответственностью «Экофуд» (ИНН </text:span><text:span text:style-name="T14">5038122913</text:span><text:span text:style-name="T12">, адрес местонахождения: 141202, Московская обл., г. Пушкино, ул. Институтская, д. 15А, оф. 304Б, далее - ООО «Экофуд», <text:s/>заявитель) на <text:s text:c="2"/>положения извещения <text:s/>открытого конкурса в электронной форме на поставку продуктов питания (№ закупки </text:span><text:a xlink:type="simple" xlink:href="https://zakupki.gov.ru/epz/order/notice/ok20/view/common-info.html?regNumber=0328300032823000617" office:target-frame-name="_blank" xlink:show="new" text:style-name="Internet_20_link" text:visited-style-name="Visited_20_Internet_20_Link"><text:span text:style-name="Internet_20_link"><text:span text:style-name="T15">0328300032823000617</text:span></text:span></text:a><text:span text:style-name="T12">) в присутствии представителя уполномоченного органа – Управления муниципального заказа администрации города Владимира, представителя заявителя.</text:span></text:p>
      <text:p text:style-name="P6"><text:span text:style-name="T3"><text:tab/>В ходе рассмотрения дела о нарушении законодательства в сфере закупок № 033/06/32-541/2023 Комиссия</text:span><text:span text:style-name="T4"> <text:s text:c="17"/></text:span></text:p>
      <text:p text:style-name="P38">УСТАНОВИЛА:</text:p>
      <text:p text:style-name="P21"><text:s text:c="2"/>04.08.2023 года во Владимирское УФАС России поступила жалоба ООО «Экофуд» на положения извещения открытого конкурса в электронной форме на поставку продуктов питания (№ закупки 0328300032823000617).</text:p>
      <text:p text:style-name="P27">Заявитель полагает, что заказчиком некорректно установлен критерий оценки заявок «Квалификация участников закупки, в том числе наличие у них финансовых <text:s/>ресурсов, <text:soft-page-break/>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p>
      <text:p text:style-name="P27">По мнению заявителя по данному критерию отсутствует информация о том, какое количество персонала необходимо заказчику, не указано минимальное и максимальное количество персонала и <text:s text:c="2"/>какие именно специалисты потребуются для исполнения контракта надлежащим образом. </text:p>
      <text:p text:style-name="P28"><text:s text:c="6"/>На основании изложенного, заявитель просит <text:s text:c="2"/>признать жалобу обоснованной и <text:s/>выдать предписание об устранении нарушений.</text:p>
      <text:p text:style-name="P21"><text:s/>Представитель уполномоченного органа выразил мнение о необоснованности жалобы, пояснил, что установленные заказчиками критерии оценки направлены <text:s/>на выявление лучших условий исполнения контракта и полностью соответствует требованиям Постановления Правительства РФ от 31.12.2021 N 2604 (ред. от 31.10.2022) «Об оценке заявок на участие в закупке товаров, работ, услуг для обеспечения государственных и муниципальных нужд, внесении изменений в пункт 4 постановления Правительства Российской Федерации от 20 декабря 2021 г. N 2369 и признании утратившими силу некоторых актов и отдельных положений некоторых актов Правительства Российской Федерации» (далее - Постановление № 2604).</text:p>
      <text:p text:style-name="P8"><text:span text:style-name="T2"><text:s text:c="3"/></text:span><text:span text:style-name="T11">З</text:span><text:span text:style-name="T2">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span></text:p>
      <text:p text:style-name="P8"><text:span text:style-name="T3"><text:s text:c="5"/></text:span><text:span text:style-name="T10">1</text:span><text:span text:style-name="T3">9.07.2023 </text:span><text:span text:style-name="T5">года </text:span><text:span text:style-name="T3"><text:s/>в единой информационной системе в сфере закупок (далее – ЕИС) размещено извещение N 0328300032823000617 <text:s/>на проведение открытого конкурса в электронной форме на поставку продуктов питания.</text:span></text:p>
      <text:p text:style-name="P29">Начальная максимальная цена контракта составляет 20 420 000,00 рублей.</text:p>
      <text:p text:style-name="P17"><text:span text:style-name="T12">В соответствии с </text:span><text:a xlink:type="simple" xlink:href="consultantplus://offline/ref=F59425C7AE7287348F6E2B35FCC1AD90892834429CBE57E987DAB318C12715BB2BE351C0671C7BDE9E2770639103190C6D38FB21CB5D257BLAJ3K" text:style-name="Standard" text:visited-style-name="Standard"><text:span text:style-name="T17">частью 1 статьи 8</text:span></text:a><text:span text:style-name="T12"> Закона о контрактной системе в сфере закупок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span></text:p>
      <text:p text:style-name="P17"><text:a xlink:type="simple" xlink:href="consultantplus://offline/ref=F59425C7AE7287348F6E2B35FCC1AD90892834429CBE57E987DAB318C12715BB2BE351C2601C7083C668713FD55F0A0C6C38F929D7L5JCK" text:style-name="Standard" text:visited-style-name="Standard"><text:span text:style-name="T17">Частью 2 статьи 8</text:span></text:a><text:span text:style-name="T12"> Закона о контрактной системе в сфере закупок установлено, что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text:span><text:a xlink:type="simple" xlink:href="consultantplus://offline/ref=F59425C7AE7287348F6E2B35FCC1AD90892834429CBE57E987DAB318C12715BB39E309CC671565D79F322632D7L5J5K" text:style-name="Standard" text:visited-style-name="Standard"><text:span text:style-name="T17">закона</text:span></text:a><text:span text:style-name="T12">, в том числе приводят к ограничению конкуренции, в частности к необоснованному ограничению числа участников закупок.</text:span></text:p>
      <text:p text:style-name="P18"><text:span text:style-name="T12">В соответствии с </text:span><text:a xlink:type="simple" xlink:href="consultantplus://offline/ref=F59425C7AE7287348F6E2B35FCC1AD90892834429CBE57E987DAB318C12715BB2BE351C0671C78D1912770639103190C6D38FB21CB5D257BLAJ3K" text:style-name="Standard" text:visited-style-name="Standard"><text:span text:style-name="T17">пунктом 4 части 1 статьи 32</text:span></text:a><text:span text:style-name="T12"> Закона о контрактной системе в сфере закупок для оценки заявок участников закупки заказчик использует в том числе следующий критерий: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text:span><text:soft-page-break/><text:span text:style-name="T12">квалификации.</text:span></text:p>
      <text:p text:style-name="P18"><text:span text:style-name="T12">В соответствии с </text:span><text:a xlink:type="simple" xlink:href="consultantplus://offline/ref=F59425C7AE7287348F6E2B35FCC1AD90892834429CBE57E987DAB318C12715BB2BE351C3651E7EDCC37D6067D8561D12642EE52BD55DL2J6K" text:style-name="Standard" text:visited-style-name="Standard"><text:span text:style-name="T17">частью 4 статьи 32</text:span></text:a><text:span text:style-name="T12"> Закона о контрактной системе в сфере закупок в извещении об осуществлении закупки, документации о закупке (в случае, если настоящим Федеральным </text:span><text:a xlink:type="simple" xlink:href="consultantplus://offline/ref=F59425C7AE7287348F6E2B35FCC1AD90892834429CBE57E987DAB318C12715BB39E309CC671565D79F322632D7L5J5K" text:style-name="Standard" text:visited-style-name="Standard"><text:span text:style-name="T17">законом</text:span></text:a><text:span text:style-name="T12"> предусмотрена документация о закупке) заказчик обязан указать используемые при определении поставщика (подрядчика, исполнителя) критерии и их величины значимости.</text:span></text:p>
      <text:p text:style-name="P17"><text:span text:style-name="T12">На основании </text:span><text:a xlink:type="simple" xlink:href="consultantplus://offline/ref=F59425C7AE7287348F6E2B35FCC1AD90892834429CBE57E987DAB318C12715BB2BE351C3651E7CDCC37D6067D8561D12642EE52BD55DL2J6K" text:style-name="Standard" text:visited-style-name="Standard"><text:span text:style-name="T17">части 8 статьи 32</text:span></text:a><text:span text:style-name="T12"> Закона о контрактной системе в сфере закупок порядок оценки заявок участников закупки, в том числе предельные величины значимости каждого критерия, устанавливается Правительством Российской Федерации. Заказчик для целей оценки заявок участников закупки в случае, если в соответствии с законодательством Российской Федерации установлены регулируемые цены (тарифы) на товары, работы, услуги, вправе не использовать критерии, указанные в </text:span><text:a xlink:type="simple" xlink:href="consultantplus://offline/ref=F59425C7AE7287348F6E2B35FCC1AD90892834429CBE57E987DAB318C12715BB2BE351C0651C78DCC37D6067D8561D12642EE52BD55DL2J6K" text:style-name="Standard" text:visited-style-name="Standard"><text:span text:style-name="T17">пунктах 1</text:span></text:a><text:span text:style-name="T12"> и </text:span><text:a xlink:type="simple" xlink:href="consultantplus://offline/ref=F59425C7AE7287348F6E2B35FCC1AD90892834429CBE57E987DAB318C12715BB2BE351C0671C78D1932770639103190C6D38FB21CB5D257BLAJ3K" text:style-name="Standard" text:visited-style-name="Standard"><text:span text:style-name="T17">2 части 1 настоящей статьи</text:span></text:a><text:span text:style-name="T12">.</text:span></text:p>
      <text:p text:style-name="P17"><text:a xlink:type="simple" xlink:href="consultantplus://offline/ref=F59425C7AE7287348F6E2B35FCC1AD90892A314893BF57E987DAB318C12715BB39E309CC671565D79F322632D7L5J5K" text:style-name="Standard" text:visited-style-name="Standard"><text:span text:style-name="T17">Постановлением</text:span></text:a><text:span text:style-name="T12"> Правительства РФ N 2604 от 31 декабря 2021 утверждено положение об оценке заявок на участие в закупке товаров, работ, услуг для обеспечения государственных и муниципальных нужд.</text:span></text:p>
      <text:p text:style-name="P17"><text:span text:style-name="T12">В соответствии с </text:span><text:a xlink:type="simple" xlink:href="consultantplus://offline/ref=F59425C7AE7287348F6E2B35FCC1AD90892A314893BF57E987DAB318C12715BB2BE351C0671C7AD6912770639103190C6D38FB21CB5D257BLAJ3K" text:style-name="Standard" text:visited-style-name="Standard"><text:span text:style-name="T17">пунктом 24</text:span></text:a><text:span text:style-name="T12"> Постановления Правительства РФ N 2604 для оценки заявок по критерию оценки "квалификация участников закупки" могут применяться, если иное не предусмотрено настоящим Положением, один или несколько из следующих показателей оценки:</text:span></text:p>
      <text:p text:style-name="P29">а) наличие у участников закупки финансовых ресурсов;</text:p>
      <text:p text:style-name="P29">б) наличие у участников закупки на праве собственности или ином законном основании оборудования и других материальных ресурсов;</text:p>
      <text:p text:style-name="P29">в) наличие у участников закупки опыта поставки товара, выполнения работы, оказания услуги, связанного с предметом контракта;</text:p>
      <text:p text:style-name="P29">г) наличие у участников закупки деловой репутации;</text:p>
      <text:p text:style-name="P29">д)наличие у участников закупки специалистов и иных работников определенного уровня квалификации.</text:p>
      <text:p text:style-name="P30">В Приложении N 5 к извещению об осуществлению рассматриваемой закупки содержится порядок рассмотрения и оценки заявок на участие в конкурсе.</text:p>
      <text:p text:style-name="P10"><text:span text:style-name="T16">В р</text:span><text:span text:style-name="T2">аздел II. Приложения N 5 Критерии и показатели оценки заявок на участие в закупке </text:span><text:span text:style-name="T16">указано:</text:span></text:p>
      <text:p text:style-name="P9"><text:span text:style-name="T6">Критерий 2</text:span><text:span text:style-name="T2"> Квалификация участников закупки, в том числе наличие у них финансовых ресурсов, оборудования и других материальных ресурсов на праве собственности или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text:span></text:p>
      <text:p text:style-name="P9"><text:span text:style-name="T6">Показателем по критерию </text:span><text:span text:style-name="T2">в том числе является: наличие у участников закупки специалистов определенного уровня квалификации. </text:span></text:p>
      <text:p text:style-name="P9"><text:span text:style-name="T6">Значимость показателя оценки</text:span><text:span text:style-name="T2">, процентов 80%.</text:span></text:p>
      <text:p text:style-name="P9"><text:span text:style-name="T6">Показатель оценки, детализирующий показатель оценки</text:span><text:span text:style-name="T2"> - характеристика квалификации участников закупки N 2 (одновременное наличие специалистов, их квалификация, необходимые для выполнения работ, являющихся объектом закупки, а именно: товаровед, продавец, работающих у участника закупки на дату подачи заявки и имеющих торговое образование)</text:span></text:p>
      <text:p text:style-name="P17"><text:span text:style-name="T12">Рассмотрев данный критерий (в том числе показатель по критерию), Комиссия приходит к выводу о том, что данный критерий в полном объеме соответствует положениям, содержащимся в </text:span><text:a xlink:type="simple" xlink:href="consultantplus://offline/ref=F59425C7AE7287348F6E2B35FCC1AD90892A314893BF57E987DAB318C12715BB39E309CC671565D79F322632D7L5J5K" text:style-name="Standard" text:visited-style-name="Standard"><text:span text:style-name="T17">Постановлении</text:span></text:a><text:span text:style-name="T12"> Правительства РФ N 2604 от 31 декабря </text:span><text:soft-page-break/><text:span text:style-name="T12">2021.</text:span></text:p>
      <text:p text:style-name="P29">Предусмотренный извещением критерий и порядок его оценки не препятствуют участию в конкурсе, не предрешают исход закупки, направлен на определение победителя конкурса - лица, наиболее соответствующего потребностям заказчика при поставке продуктов питания по объекту закупки.</text:p>
      <text:p text:style-name="P29">Комиссия также отмечает, что в рассматриваемом случае материалы дела N 033/06/32-541/2023 не содержат письменных, неоспоримых доказательств, которые свидетельствуют о том, что спорное положение фактически привело к ограничению количества участников закупки, а также нарушает права и законные интересы участников.</text:p>
      <text:p text:style-name="P17"><text:span text:style-name="T12">На основании изложенного, руководствуясь </text:span><text:a xlink:type="simple" xlink:href="consultantplus://offline/ref=F59425C7AE7287348F6E2B35FCC1AD90892834429CBE57E987DAB318C12715BB2BE351C2661D73DCC37D6067D8561D12642EE52BD55DL2J6K" text:style-name="Standard" text:visited-style-name="Standard"><text:span text:style-name="T17">частями 8 статьи 106</text:span></text:a><text:span text:style-name="T12">, </text:span><text:a xlink:type="simple" xlink:href="consultantplus://offline/ref=F59425C7AE7287348F6E2B35FCC1AD90892834429CBE57E987DAB318C12715BB2BE351C0661F7FDCC37D6067D8561D12642EE52BD55DL2J6K" text:style-name="Standard" text:visited-style-name="Standard"><text:span text:style-name="T17">пунктом 3 частью 15 статьи 99</text:span></text:a><text:span text:style-name="T12"> Закона о контрактной системе в сфере закупок, Комиссия Владимирского УФАС России</text:span></text:p>
      <text:p text:style-name="P31"><text:s/></text:p>
      <text:p text:style-name="P24"><text:s text:c="52"/>РЕШИЛА:</text:p>
      <text:p text:style-name="P7"><text:span text:style-name="T2"><text:s/></text:span><text:span text:style-name="T3">Признать </text:span><text:span text:style-name="T4">жалобу </text:span><text:span text:style-name="T3">ООО «Экофуд» на положения извещения открытого конкурса в электронной форме на поставку продуктов питания (№ закупки 0328300032823000617) по</text:span><text:span text:style-name="T4"> доводам, изложенным в ней, необоснованной.</text:span></text:p>
      <text:p text:style-name="P2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26"><text:s/></text:p>
      <text:p text:style-name="P32"><text:span text:style-name="T1"><text:s/></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3"/>
      <text:p text:style-name="P33"/>
      <text:p text:style-name="P34">тел.<text:user-field-get text:name="IspolnitelPhone"/><text:span text:style-name="T9">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4333" text:name="ProjectNumber"/>
        </text:user-field-decls>
        <text:p text:style-name="MP1"><draw:frame draw:style-name="Mfr1" draw:name="SpdTextFrame" text:anchor-type="paragraph" svg:x="0cm" svg:y="0cm" svg:width="4.8cm" draw:z-index="6"><draw:text-box fo:min-height="0.6cm"><text:p text:style-name="MP2"><text:user-field-get text:name="ProjectNumber">2023-433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4333" text:name="ProjectNumber"/>
        </text:user-field-decls>
        <text:p text:style-name="MP3"><draw:frame draw:style-name="Mfr2" draw:name="SpdBarcode" text:anchor-type="paragraph" svg:x="0cm" svg:width="4.2cm" svg:height="0.801cm" draw:z-index="7"><draw:image xlink:href="Pictures/10000000000000A100000025C7A03C9C8850474D.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433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T7GmJekqML03dxlSrNt3eQ==</meta:user-define>
    <meta:creation-date>2019-12-05T18:13:26.01</meta:creation-date>
    <meta:editing-duration>PT1H10M9S</meta:editing-duration>
    <meta:editing-cycles>39</meta:editing-cycles>
    <meta:generator>LibreOffice/7.5.2.2$Windows_X86_64 LibreOffice_project/53bb9681a964705cf672590721dbc85eb4d0c3a2</meta:generator>
    <dc:date>2023-08-14T15:47:00.801000000</dc:date>
    <meta:print-date>2019-12-05T19:08:40.18</meta:print-date>
    <meta:document-statistic meta:table-count="1" meta:image-count="2" meta:object-count="0" meta:page-count="4" meta:paragraph-count="49" meta:word-count="1202" meta:character-count="9609" meta:non-whitespace-character-count="8137"/>
    <meta:user-defined meta:name="OriginalContentHash">T7GmJekqML03dxlSrNt3eQ==</meta:user-defined>
    <meta:user-defined meta:name="PreviousContentHash">T7GmJekqML03dxlSrNt3e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