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b045c"/>
    </style:style>
    <style:style style:name="P3" style:family="paragraph" style:parent-style-name="Standard">
      <style:paragraph-properties fo:text-align="center" style:justify-single-word="false"/>
      <style:text-properties officeooo:paragraph-rsid="000bd8d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0b045c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0bd8d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ПРЕДЕЛЕНИЕ </text:p>
      <text:p text:style-name="P3">о возбуждении дела № 077/05/18-5325/2022 </text:p>
      <text:p text:style-name="P3">по признакам нарушения законодательства </text:p>
      <text:p text:style-name="P3">Российской Федерации о рекламе и назначении дела к рассмотрению </text:p>
      <text:p text:style-name="Standard"/>
      <text:p text:style-name="P1">«14» апреля 2022 года г. Москва </text:p>
      <text:p text:style-name="Standard"/>
      <text:p text:style-name="P4">Председатель Комиссии Управления Федеральной антимонопольной службы по городу Москве (далее — Московское УФАС России) по рассмотрению дел по признакам нарушения законодательства Российской Федерации о рекламе, заместитель руководителя &lt;...&gt;, рассмотрев заявление физического лица, а также материалы по признакам нарушения ООО «Клин.Ру» (ОГРН 5167746224520) части 1 статьи 18 Федерального закона от 13 марта 2006 года № 38-ФЗ «О рекламе» (далее — Закон о рекламе), </text:p>
      <text:p text:style-name="P4"/>
      <text:p text:style-name="P7">УСТАНОВИЛ: </text:p>
      <text:p text:style-name="P4"/>
      <text:p text:style-name="P4">В Московское УФАС России поступило заявление физического лица относительно распространения посредством телефонного звонка на телефонный номер &lt;...&gt; рекламы посредством телефонного звонка «...Здравствуйте, меня зовут Александра, я звоню из сервиса по доставке питьевой воды. Для вас выгодное предложение есть, уделите пару минут?», поступившего 08.02.2022 в 17:38 с телефонного номера +7 903 794-95-52. </text:p>
      <text:p text:style-name="P4">В соответствии с представленными сведениями и материалами, рассматриваемая реклама распространялась на основании договора на оказание услуг связи № 765326301 от 15.09.2020, заключенного между ПАО «Вымпелком» и ООО «Клин.ру» </text:p>
      <text:p text:style-name="P4">Поступление указанной рекламы на телефонный номер &lt;...&gt; подтверждается оператором абонента ПАО «Вымпелком». </text:p>
      <text:p text:style-name="P4">При распространении указанной рекламы усматриваются признаки нарушения части 1 статьи 18 Закона о рекламе, выразившегося в распространении рекламы по сетям электросвязи, в том числе посредством использования телефонной связи, в отсутствии согласия абонента на получение рекламы. </text:p>
      <text:p text:style-name="P4">На основании пункта 2 части 1 статьи 33, статьей 34, частей 1, 2 статьи 36 Закон о рекламе и в соответствии с пунктами 24, 25, 31, 33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- Правила), </text:p>
      <text:p text:style-name="P4"/>
      <text:p text:style-name="P7">ОПРЕДЕЛИЛ: </text:p>
      <text:p text:style-name="P4"/>
      <text:p text:style-name="P4">1. Принять решение о возбуждении дела № 077/05/18-5325/2022 по признакам нарушения законодательства Российской Федерации о рекламе, а именно части 1 статьи 18 Закона о рекламе.</text:p>
      <text:p text:style-name="P4">2. Признать лицами, участвующими в деле: лицо, в действиях которого содержатся признаки нарушения законодательства Российской Федерации о рекламе, — ООО «Клин.Ру» (ОГРН 5167746224520);</text:p>
      <text:p text:style-name="P4">заинтересованное лицо — ПАО «Вымпелком» (ОГРН 1027700166636). </text:p>
      <text:p text:style-name="P4">3. Назначить дело № 077/05/18- 5325/2022 к рассмотрению на 13 часов 30 минут «12» мая 2022 года по адресу: г. Москва, Мясницкий пр-д, д. 4, стр. 1, каб. 402 (вход со стороны Мясницкого проезда). </text:p>
      <text:p text:style-name="P5">В целях исполнения Указа Президента Российской Федерации от 11.05.2020 316 «Об определении порядка продления действия мер по обеспечению санитарноэпидемиологического благополучия населения в субъектах Российской Федерации в связи с распространением новой коронавирусной инфекции (COVID-19)», пункта 4.4 <text:soft-page-break/>санитарно-эпидемиологических правил, утвержденных постановлением Главного государственного санитарного врача Российской Федерации 15 от 22.05.2020, а также Поручения руководителя ФАС России 01-016-ИА/пр от 12.05.2020, а равно недопущения возобновления распространения новой коронавирусной инфекции (COVID-19), рассмотрение дела будет проходить дистанционно (посредством видеоконференцсвязи) и состоится 13 часов 30 минут «12» мая 2022 года. </text:p>
      <text:p text:style-name="P5">Для подключения к видеоконференцсвязи необходимо пройти по ссылке: https://fas6.tconf.rt.ru/c/7026580596 (либо ввести ее в поисковой строке браузера), и в назначенное время присоединиться к конференции удобным для вас способом. </text:p>
      <text:p text:style-name="P5"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p>
      <text:p text:style-name="P5">4. ООО «Клин.Ру» на основании статьи 34 Закона о рекламе, пункта 25 Правил представить в адрес Московского УФАС России не позднее, чем за один рабочий день до даты заседания Комиссии, продублировав их в электронной форме на электронную почту to77@fas.gov.ru и &lt;...&gt;, с ОБЯЗАТЕЛЬНЫМ указанием в теме письма номера дела (лимит размера одного письма — не более 15 мб):</text:p>
      <text:p text:style-name="P5">• копию свидетельства о внесении записи в Единый государственный реестр юридических лиц; </text:p>
      <text:p text:style-name="P6">• информацию о рекламодателе, рекламораспространителе (рекламораспространителях) рассматриваемой рекламы с указанием реквизитов и контактных данных таких лиц (наименование, место нахождения и государственный регистрационный номер записи о создании юридического лица, иные известные адреса, e-mail и контактные данные; либо фамилию, имя, отчество, паспортные данные, место нахождения, основной государственный регистрационный номер записи о государственной регистрации физического лица в качестве индивидуального предпринимателя, иные известные адреса, e-mail и контактные данные; либо фамилию, имя, отчество, адрес, паспортные данные, иные известные адреса, e-mail и контактные данные); </text:p>
      <text:p text:style-name="P6">• договор (договоры) на распространение рассматриваемой рекламы с рекламодателем, рекламораспространителем (рекламораспространителями) с приложением всех имеющихся дополнений, приложений, изменений и т. п.; платежные документы по оплате данных договоров; </text:p>
      <text:p text:style-name="P6">• иные договоры в отношении номера, с которого поступил спорный телефонный звонок, имеющиеся на момент поступления телефонного звонка (договоры об оказании услуг связи и т. п.), с приложением всех имеющихся дополнительных соглашений, приложений и т. п., включая платежные документы по оплате данных договоров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p>
      <text:p text:style-name="P6">• информацию о направлении рассматриваемой рекламы (звонка) на телефонный номер &lt;...&gt;в том числе в течение одного дня до и (или) после указанных даты и времени, с обязательным указанием места (субъекта, региона, города и т. п.) получения сообщения и приложением подтверждающих документов (например, детализация); </text:p>
      <text:p text:style-name="P6">• предварительное согласие заявителя, абонента на получение указанного телефонного звонка; </text:p>
      <text:p text:style-name="P6">• имеющуюся информацию об иных лицах, участвовавших в направлении (распространении) указанного телефонного звонка; </text:p>
      <text:p text:style-name="P6">• сведения о должностном лице (лицах), ответственном за размещение рассматриваемой рекламы; </text:p>
      <text:p text:style-name="P6">• копию приказа о назначении должностного лица (лиц) ответственных за размещение рассматриваемой рекламы; </text:p>
      <text:p text:style-name="P6"><text:soft-page-break/>• должностную инструкцию лица (лиц), ответственного за размещение указанной рекламы; </text:p>
      <text:p text:style-name="P6">• паспортные данные (фамилия, имя, отчество, серия, номер, место и дата выдачи, адрес регистрации) должностного лица (лиц), ответственного за размещение рассматриваемой рекламы; </text:p>
      <text:p text:style-name="P6">• трудовой договор с должностным лицом (лицами), ответственным за размещение рассматриваемой рекламы; </text:p>
      <text:p text:style-name="P6">• документально подтвержденную информацию о назначении административных наказаний за совершение правонарушений, ответственность за которые предусмотрена статьей 14.3 Кодекса Российской Федерации об административных правонарушениях, за период с 01.01.2020 по настоящее время (с приложением документов, подтверждающих исполнение постановлений о назначении указанных административных наказаний); </text:p>
      <text:p text:style-name="P6">• адрес электронной почты для дальнейшего направления на него процессуальных документов по делу; </text:p>
      <text:p text:style-name="P6">• 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 </text:p>
      <text:p text:style-name="P6">• 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 </text:p>
      <text:p text:style-name="P6">• письменные объяснения и дополнительные материалы по существу рассматриваемого дела. </text:p>
      <text:p text:style-name="P5">5. ПАО «Вымпелком» на основании статьи 34 Закона о рекламе, пункта 25 Правил представить в адрес Московского УФАС России не позднее, чем за один рабочий день до даты заседания Комиссии, продублировав их в электронной форме на электронную почту to77@fas.gov.ru и &lt;...&gt;, с ОБЯЗАТЕЛЬНЫМ указанием в теме письма номера дела (лимит размера одного письма — не более 15 мб):</text:p>
      <text:p text:style-name="P6">• адрес электронной почты для дальнейшего направления на него процессуальных документов по делу; </text:p>
      <text:p text:style-name="P6">• 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 </text:p>
      <text:p text:style-name="P6">• 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 </text:p>
      <text:p text:style-name="P6">• письменные объяснения и дополнительные материалы по существу рассматриваемого дела. </text:p>
      <text:p text:style-name="P6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объяснения о причинах его отсутствия. </text:p>
      <text:p text:style-name="P6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его Определения. </text:p>
      <text:p text:style-name="P6">Непредставление в Московское УФАС России документов и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, влечет за собой административную ответственность в соответствии с частью 6 статьи 19.8 Кодекса Российской Федерации об административных правонарушениях. </text:p>
      <text:p text:style-name="P6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<text:soft-page-break/>отсутствие. </text:p>
      <text:p text:style-name="P6">Ознакомление с материалами дела происходит в соответствии с Порядком ознакомления с материалами дела в Московском УФАС России, утвержденным приказом Московского УФАС России от 14.02.2019 № 29 (https://moscow.fas.gov.ru/page/6184). </text:p>
      <text:p text:style-name="P6">Инструкция для участника web-видео конференции размещена на официальном сайте Московского УФАС России (https://moscow.fas.gov.ru/page/17962). </text:p>
      <text:p text:style-name="P6">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4T18:13:41.861000000</dc:date>
    <meta:editing-duration>PT18M10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50" meta:word-count="1327" meta:character-count="10582" meta:non-whitespace-character-count="9253"/>
  </office:meta>
</office:document-meta>
</file>