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7E76B417B247281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685cm" fo:margin-left="9.299cm" style:page-number="auto" table:align="lef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33436e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officeooo:rsid="0033436e" officeooo:paragraph-rsid="0033436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436e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2609" officeooo:paragraph-rsid="00352609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font-weight="bold" officeooo:rsid="0033436e" officeooo:paragraph-rsid="0033436e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352609" officeooo:paragraph-rsid="00352609" style:font-size-asian="14pt" style:font-size-complex="14pt"/>
    </style:style>
    <style:style style:name="P34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5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3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3" style:family="text">
      <style:text-properties fo:language="ru" fo:country="RU" style:font-name-asian="SimSun" style:language-asian="ru" style:country-asian="RU" style:language-complex="ar" style:country-complex="SA"/>
    </style:style>
    <style:style style:name="T4" style:family="text">
      <style:text-properties fo:language="ru" fo:country="RU" style:font-name-asian="Calibri1" style:language-asian="en" style:country-asian="US" style:language-complex="ar" style:country-complex="SA"/>
    </style:style>
    <style:style style:name="T5" style:family="text">
      <style:text-properties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6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436e" style:font-weight-asian="bold" style:font-weight-complex="bold"/>
    </style:style>
    <style:style style:name="T10" style:family="text">
      <style:text-properties style:font-name-asian="Calibri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-asian="Calibri1" style:language-asian="en" style:country-asian="US"/>
    </style:style>
    <style:style style:name="T15" style:family="text">
      <style:text-properties fo:color="#000000" loext:opacity="100%" fo:font-size="12pt" style:font-size-asian="12pt" style:font-size-complex="12pt" style:language-complex="ar" style:country-complex="SA"/>
    </style:style>
    <style:style style:name="T16" style:family="text">
      <style:text-properties fo:color="#000000" loext:opacity="100%" style:language-complex="ar" style:country-complex="SA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 style:language-complex="ar" style:country-complex="SA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111111" loext:opacity="100%"/>
    </style:style>
    <style:style style:name="T21" style:family="text">
      <style:text-properties fo:color="#111111" loext:opacity="100%" officeooo:rsid="00352609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3436e" style:font-weight-asian="bold" style:font-weight-complex="bold"/>
    </style:style>
    <style:style style:name="T25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language="en" fo:country="US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5" style:family="text">
      <style:text-properties style:font-name="Times New Roman" fo:font-size="12pt" fo:language="ru" fo:country="RU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6" style:family="text">
      <style:text-properties style:font-name="Times New Roman" fo:font-size="12pt" fo:language="ru" fo:country="RU" fo:font-weight="bold" officeooo:rsid="0035260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37" style:family="text">
      <style:text-properties style:font-name-complex="Times New Roman1"/>
    </style:style>
    <style:style style:name="T38" style:family="text">
      <style:text-properties officeooo:rsid="0033436e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background-color="transparent" loext:char-shading-value="0" style:font-size-asian="11pt" style:font-size-complex="11pt"/>
    </style:style>
    <style:style style:name="T41" style:family="text">
      <style:text-properties officeooo:rsid="0035260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880" text:name="ProjectNumber"/>
        <text:user-field-decl office:value-type="string" office:string-value="Уведомление&#10;о принятии жалобы к рассмотрению&#10;и приостановлении торгов №082/10/18.1-1560/2024" text:name="Annotation"/>
        <text:user-field-decl office:value-type="string" office:string-value="А.М. Крыл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Краснодарского края &quot;Краевая техническая инвентаризация - Краевое БТИ&quot;&#10;adm@kubbti.ru&#10;&#10;ООО &quot;Электронные торги России&quot;&#10;info@torgi82.ru&#10;&#10;ГУП РК &quot;Крымэнерго&quot;&#10;ул. Киевская, д. 74/6, &#10;г. Симферополь, Республика Крым, 295034&#10;kanc@crimea-energy.ru; kulaginavv@crimea-energy.ru; zakharovain@crimea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явитель:</text:p>
            <text:p text:style-name="P10"><text:span text:style-name="T41">*</text:span><text:line-break/></text:p>
            <text:p text:style-name="P10"><text:span text:style-name="T9">Заказчик:</text:span><text:line-break/><text:a xlink:type="simple" xlink:href="mailto:zakharovain@crimea" text:style-name="Internet_20_link" text:visited-style-name="Visited_20_Internet_20_Link"><text:span text:style-name="T41">*</text:span></text:a></text:p>
            <text:p text:style-name="P10"/>
            <text:p text:style-name="P11">Оператор электронной площадки:</text:p>
            <text:p text:style-name="P33">*</text:p>
          </table:table-cell>
        </table:table-row>
      </table:table>
      <text:p text:style-name="P2"/>
      <text:p text:style-name="P25"><text:span text:style-name="Strong_20_Emphasis_20__28_WW_29_"><text:span text:style-name="T6">Уведомление</text:span></text:span></text:p>
      <text:p text:style-name="P26">о принятии жалобы к рассмотрению</text:p>
      <text:p text:style-name="P26">и приостановлении торгов №082/10/18.1-<text:span text:style-name="T38">1560</text:span>/2024</text:p>
      <text:p text:style-name="P36" loext:marker-style-name="T7"/>
      <text:p text:style-name="P19"><text:span text:style-name="T10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№<text:span text:style-name="T38">12385-ЭП/24</text:span> от <text:span text:style-name="T38">15</text:span>.07.2024) на действия Заказчика при проведении <text:span text:style-name="T11">закупки </text:span><text:span text:style-name="T21">*</text:span> (извещение<text:span text:style-name="T34"> </text:span><text:a xlink:type="simple" xlink:href="https://zakupki.gov.ru/epz/order/notice/notice223/common-info.html?noticeInfoId=16903653" office:target-frame-name="_blank" xlink:show="new" text:style-name="Internet_20_link" text:visited-style-name="Visited_20_Internet_20_Link"><text:span text:style-name="T36">*</text:span></text:a><text:span text:style-name="T34">)</text:span>, рассмотрение которой состоится <text:span text:style-name="T23">1</text:span><text:span text:style-name="T24">9</text:span><text:span text:style-name="T23">.07.2024</text:span><text:span text:style-name="T12"> </text:span><text:span text:style-name="Strong_20_Emphasis"><text:span text:style-name="T2">в 14:00 </text:span></text:span><text:span text:style-name="Strong_20_Emphasis"><text:span text:style-name="T3">по адресу: </text:span></text:span><text:span text:style-name="T13">г.Симферополь, ул. Александра Невского, 1, </text:span><text:span text:style-name="T8">каб. 515, </text:span><text:span text:style-name="T13">Крымское </text:span><text:span text:style-name="T8">УФАС России.</text:span></text:p>
      <text:p text:style-name="P20"><text:span text:style-name="T14">У</text:span><text:span text:style-name="T11">частие в заседании комиссии будет организовано посредством удаленного доступа через программу «TrueConf Server» по ссылке:</text:span></text:p>
      <text:p text:style-name="P21"/>
      <text:p text:style-name="P22"><text:span text:style-name="Internet_20_link_20__28_WW_29_"><text:span text:style-name="T25">https://fas4.tconf.rt.ru/c/6169747172</text:span></text:span></text:p>
      <text:p text:style-name="P15"/>
      <text:p text:style-name="P15"><text:span text:style-name="Strong_20_Emphasis"><text:span text:style-name="T3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7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4">Стороны вправе принять очное участие в рассмотрении жалобы (обращения).</text:p>
      <text:p text:style-name="P23"><text:span text:style-name="T2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15">to82-secretar@fas.gov.ru</text:span></text:span></text:a><text:span text:style-name="T2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<text:soft-page-break/>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WW_29_" text:visited-style-name="Internet_20_link_20__28_WW_29_"><text:span text:style-name="Internet_20_link_20__28_WW_29_"><text:span text:style-name="T16">to82-secretar@fas.gov.ru</text:span></text:span></text:a> следующие документы, подписанные ЭЦП:</text:p>
      <text:p text:style-name="P24"><text:span text:style-name="T27">1.</text:span><text:span text:style-name="T28"> </text:span><text:span text:style-name="T30">Возражение на жалобу</text:span><text:span text:style-name="T27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6"><text:span text:style-name="T17">2. Документы и сведения по закупке, предусмотренные частью 15 статьи 18.1</text:span><text:span text:style-name="T27">Федерального закона от 26.07.2006 №135-ФЗ «О защите конкуренции» (с изменениями).</text:span></text:p>
      <text:p text:style-name="P35">3. Заверенную копию государственного контракта, в случае его заключения.</text:p>
      <text:p text:style-name="P3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11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37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7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7">Обращаем внимание, что электронная почта Крымского УФАС России имеет ограничения по входящей корреспонденции не более<text:span text:style-name="T7"> 8 мегабайт</text:span>.</text:p>
      <text:p text:style-name="P27"><text:span text:style-name="T7">Заявителю</text:span><text:span text:style-name="Strong_20_Emphasis"><text:span text:style-name="T3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7">Согласно <text:span text:style-name="T7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7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7"><text:span text:style-name="T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7">не </text:span><text:soft-page-break/><text:span text:style-name="T7">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7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7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_20_Emphasis"><text:span text:style-name="T3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7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_20_Emphasis"><text:span text:style-name="T4">Наряду с этим, Межрегиональное </text:span></text:span><text:span text:style-name="T29">Крымское УФАС России</text:span><text:span text:style-name="Strong_20_Emphasis"><text:span text:style-name="T4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9">Крымского УФАС России </text:span><text:span text:style-name="Strong_20_Emphasis"><text:span text:style-name="T4">(</text:span></text:span><text:span text:style-name="T32">http://</text:span><text:span text:style-name="T33">solutions</text:span><text:span text:style-name="T32">.fas.gov.ru;</text:span><text:a xlink:type="simple" xlink:href="http://www.krym.fas.gov.ru/" text:style-name="Internet_20_link_20__28_WW_29_" text:visited-style-name="Internet_20_link_20__28_WW_29_"><text:span text:style-name="Internet_20_link_20__28_WW_29_"><text:span text:style-name="T18">http://www.krym.fas.gov.ru</text:span></text:span></text:a><text:span text:style-name="Strong_20_Emphasis"><text:span text:style-name="T4">).</text:span></text:span></text:p>
      <text:p text:style-name="P24"><text:span text:style-name="Strong_20_Emphasis"><text:span text:style-name="T5">Напоминаем также, что в соответствии со статьей 19.7.2 </text:span></text:span><text:span text:style-name="T31">КоАП РФ</text:span><text:span text:style-name="Strong_20_Emphasis"><text:span text:style-name="T5">, непредставление или несвоевременное представление в </text:span></text:span><text:span text:style-name="T31">Крымское УФАС России</text:span><text:span text:style-name="Strong_20_Emphasis"><text:span text:style-name="T5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30">*</text:p>
          </table:table-cell>
        </table:table-row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/>
            <text:p text:style-name="P6"/>
          </table:table-cell>
          <table:table-cell table:style-name="Таблица2.A1" office:value-type="string">
            <text:p text:style-name="P31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Standard"><text:span text:style-name="T40"/></text:p>
      <text:p text:style-name="P12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_20_Emphasis_20__28_WW_29_" style:display-name="Strong Emphasis (WW)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88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188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88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57E76B417B24728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188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4M20S</meta:editing-duration>
    <meta:editing-cycles>33</meta:editing-cycles>
    <meta:generator>LibreOffice/7.6.3.2$Windows_X86_64 LibreOffice_project/29d686fea9f6705b262d369fede658f824154cc0</meta:generator>
    <dc:date>2024-07-16T15:41:47.448000000</dc:date>
    <meta:print-date>2019-12-05T19:08:40.18</meta:print-date>
    <meta:document-statistic meta:table-count="2" meta:image-count="3" meta:object-count="0" meta:page-count="3" meta:paragraph-count="46" meta:word-count="894" meta:character-count="7385" meta:non-whitespace-character-count="6533"/>
    <meta:user-defined meta:name="OriginalContentHash">kboPNMnzbr9Jb8aZynKJzw==</meta:user-defined>
    <meta:user-defined meta:name="PreviousContentHash">kboPNMnzbr9Jb8aZynKJz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