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2BD89D3EB5F7A0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 style:master-page-name="First_20_Page">
      <style:paragraph-properties fo:text-align="end" style:justify-single-word="false" style:page-number="auto"/>
    </style:style>
    <style:style style:name="P3" style:family="paragraph" style:parent-style-name="Standard">
      <style:text-properties fo:font-size="9pt" officeooo:paragraph-rsid="000c12af" fo:background-color="transparen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3pt" officeooo:paragraph-rsid="000c12af" fo:background-color="transparent" style:font-size-asian="13pt" style:font-size-complex="13pt"/>
    </style:style>
    <style:style style:name="P5" style:family="paragraph" style:parent-style-name="Standard">
      <style:text-properties fo:font-size="13pt" officeooo:paragraph-rsid="000c12af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0c12a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officeooo:paragraph-rsid="000c12af" fo:background-color="#ffffff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officeooo:paragraph-rsid="000c12af" fo:background-color="transparent" style:font-size-asian="14pt" style:font-size-complex="14pt"/>
    </style:style>
    <style:style style:name="P9" style:family="paragraph" style:parent-style-name="Standard">
      <style:text-properties officeooo:paragraph-rsid="000c12af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3cm" style:auto-text-indent="false" fo:background-color="transparent"/>
      <style:text-properties fo:font-size="13pt" officeooo:paragraph-rsid="000c12af" fo:background-color="#ffffff" style:font-size-asian="13pt" style:font-size-complex="13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3cm" style:auto-text-indent="false" style:page-number="auto" fo:background-color="transparent"/>
      <style:text-properties fo:font-size="13pt" officeooo:paragraph-rsid="000c12af" fo:background-color="#ffffff" style:font-size-asian="13pt" style:font-size-complex="13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0c12af" fo:background-color="transparent" style:font-size-asian="13pt" style:font-size-complex="13pt"/>
    </style:style>
    <style:style style:name="P13" style:family="paragraph" style:parent-style-name="Standard" style:master-page-name="First_20_Page">
      <style:paragraph-properties style:page-number="auto"/>
      <style:text-properties fo:font-size="13pt" officeooo:paragraph-rsid="000c12af" fo:background-color="transparent" style:font-size-asian="13pt" style:font-size-complex="13pt"/>
    </style:style>
    <style:style style:name="P14" style:family="paragraph" style:parent-style-name="Standard" style:master-page-name="First_20_Page">
      <style:paragraph-properties style:page-number="auto"/>
      <style:text-properties fo:font-size="13pt" officeooo:paragraph-rsid="000c12af" fo:background-color="transparent" style:font-size-asian="13pt" style:font-size-complex="13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0c12af" fo:background-color="transparent" style:font-size-asian="13pt" style:font-size-complex="13pt"/>
    </style:style>
    <style:style style:name="P16" style:family="paragraph" style:parent-style-name="Standard" style:master-page-name="First_20_Page">
      <style:paragraph-properties style:page-number="auto"/>
      <style:text-properties fo:font-size="14pt" officeooo:paragraph-rsid="000c12af" fo:background-color="transparent" style:font-size-asian="14pt" style:font-size-complex="14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0c12af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0c12af" fo:background-color="#ffffff" style:font-size-asian="14pt" style:font-size-complex="14pt"/>
    </style:style>
    <style:style style:name="P19" style:family="paragraph" style:parent-style-name="Table_20_Contents">
      <style:text-properties fo:font-size="14pt" officeooo:paragraph-rsid="000c12af" style:font-size-asian="14pt" style:font-size-complex="14pt"/>
    </style:style>
    <style:style style:name="T1" style:family="text">
      <style:text-properties officeooo:rsid="002fe602"/>
    </style:style>
    <style:style style:name="T2" style:family="text">
      <style:text-properties officeooo:rsid="002fe07c"/>
    </style:style>
    <style:style style:name="T3" style:family="text">
      <style:text-properties officeooo:rsid="00352ac4"/>
    </style:style>
    <style:style style:name="T4" style:family="text">
      <style:text-properties officeooo:rsid="00319302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bold" officeooo:rsid="00390899" fo:background-color="transparent" loext:char-shading-value="0" style:font-weight-asian="bold" style:font-weight-complex="bold"/>
    </style:style>
    <style:style style:name="T7" style:family="text">
      <style:text-properties fo:font-weight="bold" officeooo:rsid="003101e1" fo:background-color="transparent" loext:char-shading-value="0" style:font-weight-asian="bold" style:font-weight-complex="bold"/>
    </style:style>
    <style:style style:name="T8" style:family="text">
      <style:text-properties fo:font-weight="bold" officeooo:rsid="003374c6" fo:background-color="transparent" loext:char-shading-value="0" style:font-weight-asian="bold" style:font-weight-complex="bold"/>
    </style:style>
    <style:style style:name="T9" style:family="text">
      <style:text-properties fo:font-weight="bold" officeooo:rsid="00374b2b" fo:background-color="transparent" loext:char-shading-value="0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378d9a"/>
    </style:style>
    <style:style style:name="T12" style:family="text">
      <style:text-properties officeooo:rsid="0031bb43"/>
    </style:style>
    <style:style style:name="T13" style:family="text">
      <style:text-properties officeooo:rsid="0032bf8b"/>
    </style:style>
    <style:style style:name="T14" style:family="text">
      <style:text-properties officeooo:rsid="002e5406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4172" text:name="ProjectNumber"/>
        <text:user-field-decl office:value-type="string" office:string-value="Врио руководителя" text:name="PredsedatelDolj"/>
        <text:user-field-decl office:value-type="string" office:string-value="И.Б. Никуйко" text:name="PredsedatelIOF"/>
      </text:user-field-decls>
      <text:p text:style-name="P4">Уведомление № 034/10/18.1-662/2024 о поступлении жалобы</text:p>
      <text:p text:style-name="P5"><text:span text:style-name="T1">2</text:span><text:span text:style-name="T2">8</text:span> <text:span text:style-name="T2">мая</text:span><text:span text:style-name="T1"> </text:span>202<text:span text:style-name="T1">4</text:span> года <text:s text:c="101"/>Волгоград</text:p>
      <text:p text:style-name="P5"/>
      <text:p text:style-name="P11"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<text:span text:style-name="T3">2</text:span><text:span text:style-name="T2">7</text:span>.<text:span text:style-name="T3">0</text:span><text:span text:style-name="T2">5</text:span>.202<text:span text:style-name="T3">4</text:span> (вх. № <text:span text:style-name="T2">5298</text:span><text:span text:style-name="T3">/24</text:span>) поступила жалоба <text:span text:style-name="T2">П. В.А,</text:span> (далее – Заявитель) на действия организатора торгов – Государственное казенное учреждение Волгоградской области «Центр организации закупок» (далее - <text:span text:style-name="T1">ГКУ ВО «Центр организации закупок»</text:span>) при <text:span text:style-name="T3">организации и </text:span>проведении аукциона <text:span text:style-name="T2">№ 218 </text:span>н<text:span text:style-name="T4">а п</text:span>раво заключения договор<text:span text:style-name="T2">а</text:span> аренды земельн<text:span text:style-name="T2">ого</text:span> участк<text:span text:style-name="T2">а</text:span> (извещение на сайте www.torgi.gov.ru № 21000027630000000574, лот № 1, далее - Аукцион).</text:p>
      <text:p text:style-name="P10"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p>
      <text:p text:style-name="P10"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 12 ст. 18.1 Закона о защите конкуренции).</text:p>
      <text:p text:style-name="P10">Согласно ч. 18, ч. 19 ст. 18.1 Закона о защите конкуренции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10">Информация о поступлении жалобы размещена на сайте www.volgograd.fas.gov.ru, www.torgi.gov.ru.</text:p>
      <text:p text:style-name="P10">Рассмотрение указанной жалобы состоится <text:span text:style-name="T6">0</text:span><text:span text:style-name="T7">3</text:span><text:span text:style-name="T5"> </text:span><text:span text:style-name="T7">июня</text:span><text:span text:style-name="T8"> </text:span><text:span text:style-name="T5">202</text:span><text:span text:style-name="T8">4</text:span><text:span text:style-name="T5"> года в </text:span><text:span text:style-name="T9">10</text:span><text:span text:style-name="T5"> часов 00</text:span><text:span text:style-name="T10"> минут </text:span>по адресу: Волгоград, ул. 7-я Гвардейская, 12, (левое крыло, 5 этаж, каб. № 14).</text:p>
      <text:p text:style-name="P10">Учитывая изложенное, в соответствии со ст. 18.1 Закона о защите конкуренции:</text:p>
      <text:p text:style-name="P10">1. <text:span text:style-name="T1">ГКУ ВО «Центр организации закупок»</text:span>:</text:p>
      <text:p text:style-name="P10">1.1 направить в Волгоградское УФАС России представителей с доверенностью на участие в рассмотрении дела.</text:p>
      <text:p text:style-name="P10">1.2 для всестороннего, полного, объективного и своевременного рассмотрения</text:p>
      <text:p text:style-name="P10">жалобы представить в Волгоградское УФАС России надлежащим образом заверенные копии документов и материалов:</text:p>
      <text:p text:style-name="P10">- письменные пояснения относительно доводов, изложенных в жалобе Заявителя;</text:p>
      <text:p text:style-name="P10"><text:soft-page-break/>- документы, свидетельствующие об извещении лиц, подавших заявки на участие в торгах, о факте поступления жалобы, ее содержании, месте и времени ее рассмотрения;</text:p>
      <text:p text:style-name="P10">- извещение, документацию о проведении аукциона (со всеми приложениями и изменениями), утвержденные соответствующим лицом, <text:span text:style-name="T11">информацию об размещении извещения, </text:span>все протоколы, составленные в ходе проведения аукциона, с информацией об их размещении, информацию о договорах, заключенных по результатам Аукциона (при наличии);</text:p>
      <text:p text:style-name="P10">- <text:span text:style-name="T12">заявку заявителя со всеми приложениями и дополнениями;</text:span></text:p>
      <text:p text:style-name="P10">- любую информацию, которая будет способствовать наиболее полному и всестороннему рассмотрению жалобы Заявителя.</text:p>
      <text:p text:style-name="P10">2. Заявителю представить любую информацию, которая будет способствовать наиболее полному и всестороннему рассмотрению жалобы.</text:p>
      <text:p text:style-name="P10">Приложение: копия жалобы Заявителя в адрес <text:span text:style-name="T1">ГКУ ВО «Центр организации закупок» </text:span><text:span text:style-name="T11">на </text:span><text:span text:style-name="T13">9</text:span><text:span text:style-name="T11"> л. в 1 экз.</text:span></text:p>
      <text:p text:style-name="P6"/>
      <text:p text:style-name="P9">Врио руководителя управления <text:s text:c="93"/>И.Б. Н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4172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2BD89D3EB5F7A025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1"><draw:text-box fo:min-height="0.6cm"><text:p text:style-name="Frame_20_contents"><text:user-field-get text:name="ProjectNumber">2024-4172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8T14:24:34.262000000</meta:creation-date>
    <dc:date>2024-05-28T14:26:08.197000000</dc:date>
    <meta:editing-duration>PT1M34S</meta:editing-duration>
    <meta:editing-cycles>1</meta:editing-cycles>
    <meta:document-statistic meta:table-count="0" meta:image-count="1" meta:object-count="0" meta:page-count="2" meta:paragraph-count="22" meta:word-count="483" meta:character-count="3794" meta:non-whitespace-character-count="3137"/>
    <meta:generator>LibreOffice/7.1.1.2$Windows_X86_64 LibreOffice_project/fe0b08f4af1bacafe4c7ecc87ce55bb426164676</meta:generator>
  </office:meta>
</office:document-meta>
</file>