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letter-spacing="normal" fo:language="ru" fo:country="RU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000000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5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1">19 </text:span><text:s/><text:span text:style-name="T1">мая</text:span> 2020 года<text:tab/></text:p>
      <text:p text:style-name="P2"><text:tab/><text:tab/> <text:s text:c="68"/><text:tab/> <text:s text:c="56"/></text:p>
      <text:p text:style-name="P2">О создании Комиссии</text:p>
      <text:p text:style-name="P2"/>
      <text:p text:style-name="P2"/>
      <text:p text:style-name="P2"/>
      <text:p text:style-name="P3">ПРИКАЗЫВАЮ:</text:p>
      <text:p text:style-name="P5"/>
      <text:p text:style-name="P5"><text:tab/>1. Для рассмотрения дела №<text:span text:style-name="T3">046/05/5-275/2020 </text:span>по признакам нарушения <text:s/><text:span text:style-name="T6">п.1 ч.3 ст.5 ФЗ «О рекламе» </text:span>в отношении И<text:span text:style-name="T1">П (...</text:span><text:span text:style-name="T3">)</text:span><text:span text:style-name="T2"> </text:span>создать Комиссию в составе:</text:p>
      <text:p text:style-name="P5"/>
      <text:p text:style-name="P4"><text:s text:c="30"/><text:span text:style-name="T1">(...</text:span><text:span text:style-name="T3">)</text:span><text:tab/> <text:s text:c="9"/>- председател<text:span text:style-name="T1">ь</text:span> Комиссии</text:p>
      <text:p text:style-name="P4"><text:tab/><text:tab/><text:tab/><text:span text:style-name="T1">(...</text:span><text:span text:style-name="T3">)</text:span><text:tab/><text:tab/>- заместитель председателя Комиссии</text:p>
      <text:p text:style-name="P4"><text:tab/><text:tab/><text:tab/><text:span text:style-name="T1">(...</text:span><text:span text:style-name="T3">)</text:span> <text:s text:c="8"/>- член Комиссии</text:p>
      <text:p text:style-name="P4"><text:tab/><text:tab/><text:tab/></text:p>
      <text:p text:style-name="P4"><text:tab/>2. Комиссии в срок до 1<text:span text:style-name="T1">9</text:span> м<text:span text:style-name="T1">ая </text:span>2020 года подготовить проект решения о возбуждении дела по признакам нарушения законодательства РФ о рекламе.</text:p>
      <text:p text:style-name="P4"/>
      <text:p text:style-name="P4"><text:tab/>3.Контроль за исполнением приказа оставляю за собой.</text:p>
      <text:p text:style-name="P4"/>
      <text:p text:style-name="P4"/>
      <text:p text:style-name="P4"/>
      <text:p text:style-name="P4"/>
      <text:p text:style-name="P4">Руководитель Курского УФАС России<text:tab/><text:tab/><text:tab/> <text:s text:c="9"/><text:tab/><text:tab/> <text:s text:c="5"/><text:span text:style-name="T1">(...</text:span><text:span text:style-name="T3">)</text:span></text:p>
      <text:p text:style-name="P2"/>
      <text:p text:style-name="P2"/>
      <text:p text:style-name="P2"/>
      <text:p text:style-name="P2"/>
      <text:p text:style-name="P2"/>
      <text:p text:style-name="P1">Приказ подготовила</text:p>
      <text:p text:style-name="P1">специалист-эксперт <text:tab/><text:tab/><text:tab/><text:tab/><text:tab/> <text:s text:c="2"/><text:tab/> <text:s text:c="34"/><text:span text:style-name="T7">(...</text:span><text:span text:style-name="T4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13S</meta:editing-duration>
    <meta:editing-cycles>9</meta:editing-cycles>
    <meta:generator>OpenOffice/4.1.7$Win32 OpenOffice.org_project/417m1$Build-9800</meta:generator>
    <dc:date>2020-06-22T17:06:36.82</dc:date>
    <dc:creator>София  Баранникова</dc:creator>
    <meta:document-statistic meta:table-count="0" meta:image-count="0" meta:object-count="0" meta:page-count="1" meta:paragraph-count="14" meta:word-count="81" meta:character-count="808"/>
    <meta:user-defined meta:name="Info 1"/>
    <meta:user-defined meta:name="Info 2"/>
    <meta:user-defined meta:name="Info 3"/>
    <meta:user-defined meta:name="Info 4"/>
  </office:meta>
</office:document-meta>
</file>