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D452A0EA1CDD8E76.jpg" manifest:media-type="image/jpeg"/>
  <manifest:file-entry manifest:full-path="Pictures/10000000000000A100000025511140ED5167F93C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265b6" officeooo:paragraph-rsid="003265b6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3" style:family="paragraph" style:parent-style-name="Table_20_Contents">
      <style:paragraph-properties fo:text-align="start" style:justify-single-word="false"/>
      <style:text-properties fo:font-size="12pt" fo:font-weight="bold" officeooo:rsid="003265b6" officeooo:paragraph-rsid="003265b6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3265b6" officeooo:paragraph-rsid="003265b6" style:font-size-asian="12pt" style:font-size-complex="12pt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8" style:family="paragraph" style:parent-style-name="Standard" style:master-page-name="First_20_Page">
      <style:paragraph-properties style:page-number="auto"/>
      <style:text-properties fo:font-size="14pt" officeooo:rsid="003265b6" officeooo:paragraph-rsid="003265b6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58fa" officeooo:paragraph-rsid="003658fa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33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34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35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36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3658fa" officeooo:paragraph-rsid="003658fa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58fa" fo:background-color="transparent" loext:char-shading-value="0"/>
    </style:style>
    <style:style style:name="T3" style:family="text">
      <style:text-properties officeooo:rsid="003265b6"/>
    </style:style>
    <style:style style:name="T4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5" style:family="text">
      <style:text-properties fo:language="ru" fo:country="RU" style:font-name-asian="SimSun" style:language-asian="ru" style:country-asian="RU" style:language-complex="ar" style:country-complex="SA"/>
    </style:style>
    <style:style style:name="T6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Calibri1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3265b6" style:font-weight-asian="bold"/>
    </style:style>
    <style:style style:name="T1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en" fo:country="US" style:text-underline-style="solid" style:text-underline-width="auto" style:text-underline-color="font-color" fo:font-weight="bold" officeooo:rsid="003265b6" style:font-weight-asian="bold" style:font-weight-complex="bold"/>
    </style:style>
    <style:style style:name="T15" style:family="text">
      <style:text-properties fo:language="en" fo:country="US" style:text-underline-style="solid" style:text-underline-width="auto" style:text-underline-color="font-color" officeooo:rsid="003265b6" style:font-name-asian="SimSun" style:language-asian="ru" style:country-asian="RU" style:language-complex="ar" style:country-complex="SA"/>
    </style:style>
    <style:style style:name="T16" style:family="text">
      <style:text-properties fo:language="en" fo:country="US" officeooo:rsid="003265b6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style:font-name-asian="Calibri1" style:language-asian="en" style:country-asian="US"/>
    </style:style>
    <style:style style:name="T2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2" style:family="text">
      <style:text-properties fo:color="#000000" loext:opacity="100%" style:font-name-complex="Times New Roman1"/>
    </style:style>
    <style:style style:name="T23" style:family="text">
      <style:text-properties fo:color="#000000" loext:opacity="100%" fo:language="en" fo:country="US"/>
    </style:style>
    <style:style style:name="T24" style:family="text">
      <style:text-properties fo:color="#111111" loext:opacity="100%"/>
    </style:style>
    <style:style style:name="T25" style:family="text">
      <style:text-properties fo:color="#111111" loext:opacity="100%" fo:language="en" fo:country="US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 style:language-complex="ar" style:country-complex="SA"/>
    </style:style>
    <style:style style:name="T31" style:family="text">
      <style:text-properties style:language-complex="ar" style:country-complex="SA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3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0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41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42" style:family="text">
      <style:text-properties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9521" text:name="ProjectNumber"/>
        <text:user-field-decl office:value-type="string" office:string-value="Уведомление о принятии жалобы к рассмотрению и приостановлении торгов №082/10/18.1-1200/2024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диная Электронная Торговая Площадка»&#10;г. Москва, ул.Кожевническая, д. 14, стр. 5, 115114&#10;ko@roseltorg.ru; info@roseltorg.ru&#10;&#10;ООО «ГЛОБАЛС АУДИТ»&#10;Свердловская область, г. Екатеринбург, ул. Луначарского, д. 31, оф.216, 620027&#10;sav_ur@bk.ru&#10;&#10;ГУП РК &quot;Крымтроллейбус&quot;&#10;Республика Крым, г. Симферополь, ул. Киевская, 78, 295034&#10;zakupki@crimeatroll.ru; priyomnaya@crimeatroll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*</text:p>
            <text:p text:style-name="P38">*</text:p>
            <text:p text:style-name="P38">*</text:p>
          </table:table-cell>
        </table:table-row>
      </table:table>
      <text:p text:style-name="P2"/>
      <text:p text:style-name="P20"><text:span text:style-name="Strong_20_Emphasis"><text:span text:style-name="T6">Уведомление</text:span></text:span></text:p>
      <text:p text:style-name="P20"><text:span text:style-name="T7">о принятии жалобы к рассмотрению</text:span><text:span text:style-name="T7"/></text:p>
      <text:p text:style-name="P20"><text:span text:style-name="T7">и приостановлении торгов №082/10/18.1-1</text:span><text:span text:style-name="T12">200</text:span><text:span text:style-name="T7">/2024</text:span></text:p>
      <text:p text:style-name="P21"/>
      <text:p text:style-name="P16"><text:span text:style-name="T9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 №<text:span text:style-name="T3">1</text:span><text:span text:style-name="T16">02</text:span><text:span text:style-name="T10">/2</text:span><text:span text:style-name="T16">02</text:span><text:span text:style-name="T10">4 от 0</text:span><text:span text:style-name="T16">6</text:span><text:span text:style-name="T10">.06.2024) на действия Заказчика при проведении </text:span><text:span text:style-name="T23">закупки </text:span><text:span text:style-name="T25">«</text:span><text:span text:style-name="T23">Оказание услуг по аудиту годовой бухгалтерской отчетности ГУП РК "Крымтроллейбус" за 2023 год</text:span><text:span text:style-name="T24">»</text:span> (извещение <text:span text:style-name="T11">№ 0575200000924000001</text:span>), рассмотрение которой состоится <text:span text:style-name="T27">1</text:span><text:span text:style-name="T14">1</text:span><text:span text:style-name="T27">.</text:span><text:span text:style-name="T13">06</text:span><text:span text:style-name="T27">.202</text:span><text:span text:style-name="T13">4</text:span><text:span text:style-name="T18"> </text:span><text:span text:style-name="Strong"><text:span text:style-name="T4">в 14:</text:span></text:span><text:span text:style-name="Strong"><text:span text:style-name="T15">2</text:span></text:span><text:span text:style-name="Strong"><text:span text:style-name="T4">0 </text:span></text:span><text:span text:style-name="Strong"><text:span text:style-name="T5">по адресу: </text:span></text:span><text:span text:style-name="T19">г.Симферополь, ул. Александра Невского, 1, </text:span><text:span text:style-name="T8">каб. 515, </text:span><text:span text:style-name="T19">Крымское </text:span><text:span text:style-name="T8">УФАС России.</text:span></text:p>
      <text:p text:style-name="P19"><text:span text:style-name="T20">У</text:span><text:span text:style-name="T17">частие в заседании комиссии будет организовано посредством удаленного доступа через программу «TrueConf Server» по ссылке:</text:span></text:p>
      <text:p text:style-name="P25"/>
      <text:p text:style-name="P26"><text:span text:style-name="Internet_20_link"><text:span text:style-name="T28">https://fas4.tconf.rt.ru/c/9452907196</text:span></text:span></text:p>
      <text:p text:style-name="P15"/>
      <text:p text:style-name="P15"><text:span text:style-name="Strong"><text:span text:style-name="T5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7">в дистанционном режиме, а также с правом очного участия </text:span>представителей субъектов контроля, заявителя (далее - Стороны).</text:p>
      <text:p text:style-name="P15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7"><text:span text:style-name="T29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29"/></text:p>
      <text:p text:style-name="P27"><text:span text:style-name="T29">Стороны вправе принять очное участие в рассмотрении жалобы (обращения).</text:span><text:span text:style-name="T29"/></text:p>
      <text:p text:style-name="P27"><text:span text:style-name="T29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30">to82-secretar@fas.gov.ru</text:span></text:span></text:a><text:span text:style-name="T29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4"><text:soft-page-break/>В соответствии с частью 15 статьи 18.1 Федерального закона от 26.07.2006 №135-ФЗ «О защите конкуренции» <text:span text:style-name="T26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1">to82-secretar@fas.gov.ru</text:span></text:span></text:a> следующие документы, подписанные ЭЦП:</text:p>
      <text:p text:style-name="P18"><text:span text:style-name="T32">1.</text:span><text:span text:style-name="T33"> </text:span><text:span text:style-name="T35">Возражение на жалобу</text:span><text:span text:style-name="T32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29"/></text:p>
      <text:p text:style-name="P32"><text:span text:style-name="T21">2. Документы и сведения по закупке, предусмотренные частью 15 статьи 18.1</text:span><text:span text:style-name="T32">Федерального закона от 26.07.2006 №135-ФЗ «О защите конкуренции» (с изменениями).</text:span><text:span text:style-name="T29"/></text:p>
      <text:p text:style-name="P18"><text:span text:style-name="T32">3. Заверенную копию государственного контракта, в случае его заключения.</text:span><text:span text:style-name="T32"/></text:p>
      <text:p text:style-name="P18"><text:span text:style-name="T32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32"/></text:p>
      <text:p text:style-name="P14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4">7. Сведения (паспортные данные) о членах комиссии Заказчика, действующей при проведении процедуры закупки.</text:p>
      <text:p text:style-name="P1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4">9. Сведения (паспортные данные) о работниках контрактной службы Заказчика, действующей при проведении процедуры закупки.</text:p>
      <text:p text:style-name="P14">10. З<text:span text:style-name="T1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7"><text:span text:style-name="T42">11. С</text:span><text:span text:style-name="T22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7"><text:span text:style-name="T42">12. Представить доказательства исполнения требования Крымского УФАС России о приостановлении торгов.</text:span><text:span text:style-name="T42"/></text:p>
      <text:p text:style-name="P17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2">Обращаем внимание, что электронная почта Крымского УФАС России имеет ограничения по входящей корреспонденции не более<text:span text:style-name="T7"> 8 мегабайт</text:span>.</text:p>
      <text:p text:style-name="P22"><text:span text:style-name="T7">Заявителю</text:span><text:span text:style-name="Strong"><text:span text:style-name="T5">:</text:span></text:span></text:p>
      <text:p text:style-name="P14">1. Направить копию жалобы Заказчику.</text:p>
      <text:p text:style-name="P14">2. Предоставить копии документов, подтверждающие доводы жалобы.</text:p>
      <text:p text:style-name="P13">Согласно <text:span text:style-name="T7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7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3"><text:span text:style-name="T7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<text:soft-page-break/>которому в порядке, установленном частью 11 настоящей статьи, направлено уведомление, <text:span text:style-name="T7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3">В соответствии с частью 18 и частью 19 статьи 18.1 Федерального закона от 26.07.2006 №135-ФЗ «О защите конкуренции», торги приостанавливаются <text:span text:style-name="T26">только в части заключения договора</text:span>.</text:p>
      <text:p text:style-name="P13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5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3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8"><text:span text:style-name="Strong"><text:span text:style-name="T40">Наряду с этим, Межрегиональное </text:span></text:span><text:span text:style-name="T34">Крымское УФАС России</text:span><text:span text:style-name="Strong"><text:span text:style-name="T40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4">Крымского УФАС России </text:span><text:span text:style-name="Strong"><text:span text:style-name="T40">(</text:span></text:span><text:span text:style-name="T38">http://</text:span><text:span text:style-name="T39">solutions</text:span><text:span text:style-name="T38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36">http://www.krym.fas.gov.ru</text:span></text:span></text:a><text:span text:style-name="Strong"><text:span text:style-name="T40">).</text:span></text:span></text:p>
      <text:p text:style-name="P18"><text:span text:style-name="Strong"><text:span text:style-name="T41">Напоминаем также, что в соответствии со статьей 19.7.2 </text:span></text:span><text:span text:style-name="T37">КоАП РФ</text:span><text:span text:style-name="Strong"><text:span text:style-name="T41">, непредставление или несвоевременное представление в </text:span></text:span><text:span text:style-name="T37">Крымское УФАС России</text:span><text:span text:style-name="Strong"><text:span text:style-name="T41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office:value-type="string">
            <text:p text:style-name="P30">*</text:p>
          </table:table-cell>
        </table:table-row>
        <table:table-row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1"/>
            <text:p text:style-name="P6"/>
            <text:p text:style-name="P6"/>
          </table:table-cell>
          <table:table-cell table:style-name="Таблица2.A1" office:value-type="string">
            <text:p text:style-name="P31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Standard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9521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952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9521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511140ED5167F93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952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4M46S</meta:editing-duration>
    <meta:editing-cycles>33</meta:editing-cycles>
    <meta:generator>LibreOffice/7.5.2.2$Windows_X86_64 LibreOffice_project/53bb9681a964705cf672590721dbc85eb4d0c3a2</meta:generator>
    <dc:date>2024-06-07T13:50:54.416000000</dc:date>
    <meta:print-date>2019-12-05T19:08:40.18</meta:print-date>
    <meta:document-statistic meta:table-count="2" meta:image-count="2" meta:object-count="0" meta:page-count="3" meta:paragraph-count="43" meta:word-count="897" meta:character-count="7399" meta:non-whitespace-character-count="6542"/>
    <meta:user-defined meta:name="OriginalContentHash">3KCDD8OjGuPqwWKTKiK/vQ==</meta:user-defined>
    <meta:user-defined meta:name="PreviousContentHash">3KCDD8OjGuPqwWKTKiK/v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