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4C647C4B38F8C0A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text-properties fo:font-size="14pt" fo:background-color="#ffffff"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2pt" style:font-size-asian="12pt" style:font-size-complex="12pt"/>
    </style:style>
    <style:style style:name="P10"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style:font-size-asian="12pt" style:font-size-complex="12pt"/>
    </style:style>
    <style:style style:name="P12" style:family="paragraph" style:parent-style-name="Основной_20_текст1">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style:contextual-spacing="true" fo:line-height="100%" fo:text-align="justify" style:justify-single-word="false" fo:orphans="0" fo:widows="0" fo:text-indent="1.376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2pt" style:font-size-asian="12pt" style:font-size-complex="12pt"/>
    </style:style>
    <style:style style:name="P16" style:family="paragraph" style:parent-style-name="Standard">
      <style:paragraph-properties fo:margin-left="0cm" fo:margin-right="0cm" fo:line-height="100%" fo:text-align="justify" style:justify-single-word="false" fo:text-indent="0.912cm" style:auto-text-indent="false" style:writing-mode="lr-tb"/>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style:contextual-spacing="true" fo:line-height="100%" fo:text-align="justify" style:justify-single-word="false" fo:text-indent="0.912cm" style:auto-text-indent="false" style:writing-mode="lr-tb"/>
      <style:text-properties style:font-name="Times New Roman" fo:font-size="12pt" style:font-size-asian="12pt" style:font-size-complex="12pt"/>
    </style:style>
    <style:style style:name="P18"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2pt" style:font-size-asian="12pt" style:font-size-complex="12pt"/>
    </style:style>
    <style:style style:name="P20" style:family="paragraph" style:parent-style-name="Основной_20_текст1">
      <style:paragraph-properties fo:margin-left="0cm" fo:margin-right="0cm" fo:line-height="100%" fo:text-indent="0cm" style:auto-text-indent="false" style:writing-mode="lr-tb"/>
      <style:text-properties style:font-name="Times New Roman" fo:font-size="12pt" style:font-size-asian="12pt" style:font-size-complex="12pt"/>
    </style:style>
    <style:style style:name="P2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officeooo:paragraph-rsid="002c4016"/>
    </style:style>
    <style:style style:name="P24" style:family="paragraph" style:parent-style-name="Standard">
      <style:paragraph-properties fo:text-align="justify" style:justify-single-word="false"/>
      <style:text-properties officeooo:rsid="002c4016" officeooo:paragraph-rsid="002c4016"/>
    </style:style>
    <style:style style:name="P25"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6"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7"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28"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29"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30"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2pt" style:font-size-asian="12pt" style:font-size-complex="12pt" style:font-weight-complex="bold"/>
    </style:style>
    <style:style style:name="P31"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2pt" style:font-size-asian="12pt" style:font-size-complex="12pt"/>
    </style:style>
    <style:style style:name="P3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2pt" officeooo:paragraph-rsid="002c4016" style:font-size-asian="12pt" style:font-size-complex="12pt"/>
    </style:style>
    <style:style style:name="P34"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2pt" style:font-size-asian="12pt" style:font-size-complex="12pt"/>
    </style:style>
    <style:style style:name="P35"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2pt" style:font-size-asian="12pt" style:font-size-complex="12pt" style:font-weight-complex="bold"/>
    </style:style>
    <style:style style:name="P3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37" style:family="paragraph" style:parent-style-name="Standard">
      <style:text-properties fo:font-size="11pt" style:font-size-asian="11pt" style:font-size-complex="11pt"/>
    </style:style>
    <style:style style:name="P38" style:family="paragraph" style:parent-style-name="Standard">
      <style:paragraph-properties fo:text-align="justify" style:justify-single-word="false"/>
      <style:text-properties officeooo:rsid="002c4016" officeooo:paragraph-rsid="002c4016"/>
    </style:style>
    <style:style style:name="P39"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ru" fo:country="RU" style:font-size-asian="12pt" style:language-asian="ru" style:country-asian="RU" style:font-size-complex="12pt" style:language-complex="ar" style:country-complex="SA"/>
    </style:style>
    <style:style style:name="T4" style:family="text">
      <style:text-properties fo:color="#000000" loext:opacity="100%"/>
    </style:style>
    <style:style style:name="T5" style:family="text">
      <style:text-properties fo:color="#000000" loext:opacity="100%" style:font-name="Times New Roman" fo:font-size="12pt" fo:font-style="italic" style:font-size-asian="12pt" style:font-style-asian="italic" style:font-size-complex="12pt"/>
    </style:style>
    <style:style style:name="T6" style:family="text">
      <style:text-properties fo:color="#334059" loext:opacity="100%" fo:background-color="#ffffff" loext:char-shading-value="0"/>
    </style:style>
    <style:style style:name="T7" style:family="text">
      <style:text-properties fo:color="#0000ff" loext:opacity="100%" style:font-name="Times New Roman" fo:font-size="12pt" style:font-size-asian="12pt" style:font-size-complex="12pt"/>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style:font-weight-complex="normal"/>
    </style:style>
    <style:style style:name="T11" style:family="text">
      <style:text-properties fo:font-weight="bold" style:font-weight-asian="bold"/>
    </style:style>
    <style:style style:name="T12" style:family="text">
      <style:text-properties style:font-weight-complex="bold"/>
    </style:style>
    <style:style style:name="T13" style:family="text">
      <style:text-properties fo:language="en" fo:country="US"/>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272" text:name="ProjectNumber"/>
        <text:user-field-decl office:value-type="string" office:string-value="решение 31-251" text:name="Annotation"/>
        <text:user-field-decl office:value-type="string" office:string-value="Д.В. Миронов"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убернатора Владимирской области&#10;г. Владимир, Октябрьский по-д, д.21&#10;post@avo.ru&#10;&#10;АО «Сбербанк - АСТ»&#10;119435, город Москва, Большой Саввинский пер, д. 12 стр. 9, эт/пом/ком 1/I/2&#10;&#10;Министерство имущественных и земельных отношений Владимирской области&#10;600000, г. Владимир, ул. Большая Московская, д. 68 &#10;mio@avo.ru&#10;&#10;ООО АКАДЕМИЯ НЕПРЕРЫВНОГО ОБРАЗОВАНИЯ &quot;СОВА&#10;394052, Воронежская область, Г. ВОРОНЕЖ, ПЕР. ЛЕТЧИКОВ, Д. 6"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32"><text:user-field-get text:name="Annotation">решение 31-251</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text:user-field-get text:name="KorrespondentOutgoing">Администрация Губернатора Владимирской области
г. Владимир, Октябрьский по-д, д.21
post@avo.ru

АО «Сбербанк - АСТ»
119435, город Москва, Большой Саввинский пер, д. 12 стр. 9, эт/пом/ком 1/I/2

Министерство имущественных и земельных отношений Владимирской области
600000, г. Владимир, ул. Большая Московская, д. 68 
mio@avo.ru

ООО АКАДЕМИЯ НЕПРЕРЫВНОГО ОБРАЗОВАНИЯ "СОВА
394052, Воронежская область, Г. ВОРОНЕЖ, ПЕР. ЛЕТЧИКОВ, Д. 6</text:user-field-get></text:p>
          </table:table-cell>
        </table:table-row>
      </table:table>
      <text:p text:style-name="P2"/>
      <text:p text:style-name="P28">Р Е Ш Е Н И Е</text:p>
      <text:p text:style-name="P28">по делу о нарушении законодательства <text:s text:c="106"/>о контрактной системе в сфере закупок</text:p>
      <text:p text:style-name="P28">№ 033/06/31-251/2024</text:p>
      <text:p text:style-name="P29"><text:s/>18 апреля <text:s/>2024 <text:s/>года<text:tab/> <text:s text:c="83"/>г. Владимир</text:p>
      <text:p text:style-name="P29">Резолютивная часть решения оглашена 18.04.2024. </text:p>
      <text:p text:style-name="P18"/>
      <text:p text:style-name="P31"><text:span text:style-name="T12">Комиссия Владимирского УФАС России по контролю в сфере закупок (далее – Комиссия) </text:span></text:p>
      <text:p text:style-name="P25">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рассмотрела жалобу ООО Академия непрерывного образования «СОВА» (г. Воронеж) на <text:s/>положения извещения о проведении открытого конкурса в электронной форме на оказание образовательных услуг по повышению квалификации муниципальных служащих во Владимирской области для нужд администрации Губернатора Владимирской области <text:s/>(извещение № 0128200000124001378), в открытом заседании, </text:p>
      <text:p text:style-name="P9"><text:span text:style-name="T8"><text:tab/>В ходе рассмотрения дела о нарушении законодательства в сфере закупок № 033/06/31-251/2024 Комиссия</text:span><text:span text:style-name="T10"> <text:s text:c="17"/></text:span></text:p>
      <text:p text:style-name="P30">УСТАНОВИЛА:</text:p>
      <text:p text:style-name="P10"><text:span text:style-name="T8">11.04.2024 года во Владимирское УФАС России поступила жалоба ООО Академия непрерывного образования «СОВА» (далее заявитель) на <text:s/>положения извещения о проведении открытого конкурса в электронной форме на оказание образовательных услуг по повышению квалификации муниципальных служащих во Владимирской области для нужд администрации Губернатора Владимирской области <text:s/>(извещение № 0128200000124001378).</text:span></text:p>
      <text:p text:style-name="P10"><text:span text:style-name="T8">Заявитель, в своей жалобе указывает, что <text:s/>установленный критерий <text:s/>оценки- <text:s/></text:span><text:span text:style-name="T9">«Квалификация 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к </text:span><text:span text:style-name="T8">оценке принимаются исключительно исполненные <text:s/></text:span><text:soft-page-break/><text:span text:style-name="T8">договора/контракты на оказание образовательных услуг по повышению квалификации для </text:span><text:span text:style-name="T9">нужд органов государственной власти, органов местного самоуправления, бюджетных или казенных учреждений»</text:span><text:span text:style-name="T8"> не соответствует законодательству о контрактной системе в сфере закупок. <text:s/></text:span></text:p>
      <text:p text:style-name="P27">В силу изложенного, заявитель просит признать жалобу обоснованной, признать заказчика нарушившим требования законодательства о контрактной системе в сфере закупок, выдать заказчику предписание об устранении допущенных нарушений.</text:p>
      <text:p text:style-name="P11"><text:s text:c="10"/>Представитель заказчика по существу доводов жалобы пояснил следующее.</text:p>
      <text:p text:style-name="P11"><text:s text:c="9"/>Предметом вышеуказанной закупки является оказание услуг по повышению квалификации муниципальных служащих во Владимирской области для нужд администрации Губернатора Владимирской области.</text:p>
      <text:p text:style-name="P11"><text:tab/>Таким образом, заказчиком установлен такой детализирующий показатель, как, исполненные договоры/контракты на оказание образовательных услуг по повышению квалификации для нужд органов государственной власти, органов местного самоуправления, бюджетных или казенных учреждений, при исполнении которых поставщиком (подрядчиком, исполнителем) исполнены требования об уплате неустоек (штрафов, пеней) (в случае начисления неустоек).</text:p>
      <text:p text:style-name="P11"><text:tab/> В силу изложенного, представитель заказчика полагает, что <text:s/>со стороны заказчика нарушений законодательства о контрактной системе в сфере закупок при проведении указанной закупки не допущено и просит признать жалобу необоснованной.</text:p>
      <text:p text:style-name="P11"><text:s text:c="12"/><text:span text:style-name="T11">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pan></text:p>
      <text:p text:style-name="P26"><text:s text:c="2"/>22.03.2024 на официальном сайте в Единой Информационной системе в сфере закупок размещено извещение о проведении открытого конкурса в электронной форме на <text:s/>оказание образовательных услуг по повышению квалификации муниципальных служащих во Владимирской области для нужд администрации Губернатора Владимирской области <text:s/>(извещение № 0128200000124001378).</text:p>
      <text:p text:style-name="P21">Начальная (максимальная) цена контракта <text:span text:style-name="T6">1 946 468,93 </text:span>рублей.</text:p>
      <text:p text:style-name="P26">В соответствии с пунктом 4 части 1 статьи 32 Закона о контрактной системе в сфере закупок для оценки заявок участников закупки заказчик использует следующие критерии: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13"><text:span text:style-name="T12">В силу части 8 статьи 32 Закона о контрактной системе в сфере закупок, установлено</text:span>, что порядок оценки заявок участников закупки, в том числе, предельные величины значимости каждого критерия, устанавливаются Правительством Российской Федерации.</text:p>
      <text:p text:style-name="P22"><text:span text:style-name="T2"><text:s/>Так, постановлением Правительства Российской Федерации от 31.12.2021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12.2021 N 2369 и признании утратившими силу некоторых актов и отдельных положений некоторых актов Правительства Российской Федерации" утверждено </text:span><text:a xlink:type="simple" xlink:href="consultantplus://offline/ref=003F99A1998A4E6C1A2E21C69CF7645F789C009466B4C90CE6EC1EED03306566DE5E9C5FB3BB1DE28A8C839D75A45056E1E94AC42092E856r8r7L" text:style-name="Internet_20_link" text:visited-style-name="Visited_20_Internet_20_Link"><text:span text:style-name="Internet_20_link"><text:span text:style-name="T3">положение</text:span></text:span></text:a><text:span text:style-name="T2"> об оценке заявок на участие в закупке товаров, работ, услуг для обеспечения государственных и муниципальных нужд (далее - постановление Правительства от 31.12.2021 N 2604).</text:span></text:p>
      <text:p text:style-name="P14">В соответствии с пунктом 3 постановления Правительства от 31.12.2021 №2604 для оценки заявок в соответствии с настоящим Положением применяются следующие критерии оценки:</text:p>
      <text:p text:style-name="P15">а) цена контракта, сумма цен единиц товара, работы, услуги;</text:p>
      <text:p text:style-name="P15">б) расходы;</text:p>
      <text:p text:style-name="P15">в) характеристики объекта закупки;</text:p>
      <text:p text:style-name="P15">г) квалификация участников закупки.</text:p>
      <text:p text:style-name="P15">Заказчиками в приложении №4 к извещению об осуществлении закупки установлен, один из критериев оценки- «квалификация участников закупки».</text:p>
      <text:p text:style-name="P15"><text:soft-page-break/>В силу раздела <text:span text:style-name="T13">V</text:span>, пункта 24 постановления Правительства от 31.12.2021 №2604 для оценки заявок по критерию оценки "квалификация участников закупки" могут применяться, если иное не предусмотрено настоящим Положением, один или несколько из следующих показателей оценки:</text:p>
      <text:p text:style-name="P15">а) наличие у участников закупки финансовых ресурсов;</text:p>
      <text:p text:style-name="P15">б) наличие у участников закупки на праве собственности или ином законном основании оборудования и других материальных ресурсов;</text:p>
      <text:p text:style-name="P15">в) наличие у участников закупки опыта поставки товара, выполнения работы, оказания услуги, связанного с предметом контракта;</text:p>
      <text:p text:style-name="P15">г) наличие у участников закупки деловой репутации;</text:p>
      <text:p text:style-name="P15">д) наличие у участников закупки специалистов и иных работников определенного уровня квалификации.</text:p>
      <text:p text:style-name="P14">В соответствии с приложением №5 к извещению об осуществлении закупки заказчиками по критерию оценки «квалификация участников закупки» установлены, в том числе, в качестве показателя оценки – «наличие у участников закупки опыта оказания услуг, связанного с предметом контракта».</text:p>
      <text:p text:style-name="P23"><text:span text:style-name="T2">Пункт 28 постановления Правительства от 31.12.2021 №2604 гласит, что в случае применения показателя оценки, предусмотренного </text:span><text:a xlink:type="simple" xlink:href="https://login.consultant.ru/link/?req=doc&amp;base=LAW&amp;n=430960&amp;dst=100119" text:style-name="Standard" text:visited-style-name="Standard"><text:span text:style-name="T7">подпунктом "в" пункта 24</text:span></text:a><text:span text:style-name="T2"> настоящего Положения:</text:span></text:p>
      <text:p text:style-name="P33">а) применяются один или несколько из следующих детализирующих показателей оценки:</text:p>
      <text:p text:style-name="P33">общая цена исполненных участником закупки договоров;</text:p>
      <text:p text:style-name="P33">общее количество исполненных участником закупки договоров;</text:p>
      <text:p text:style-name="P33">наибольшая цена одного из исполненных участником закупки договоров;</text:p>
      <text:p text:style-name="P15">Заказчиком установлен детализирующий показатель- «общая цена исполненных участником закупки договоров».</text:p>
      <text:p text:style-name="P16">В соответствии с разделом <text:span text:style-name="T13">III</text:span> указанного приложения установлено, что предмет договора/контракта, оцениваемого по детализирующему показателю, сопоставим с предметом контракта, заключаемого по результатам определения исполнителя на оказание образовательных услуг по повышению квалификации государственных гражданских служащих Владимирской области для нужд Администрации Губернатора <text:s/>Владимирской области. К оценке принимаются исключительно исполненные договоры/контракты на оказание образовательных услуг по повышению квалификации для нужд органов государственной власти, органов местного самоуправления, бюджетных или казенных учреждений, при исполнении которых поставщиком (подрядчиком, исполнителем) исполнены требования об уплате неустоек (штрафов, пеней) (в случае начисления неустоек).</text:p>
      <text:p text:style-name="P17">Как указывает заказчик, услуги по повышению квалификации оказываются муниципальным служащим во Владимирской области для нужд администрации Губернатора Владимирской области.</text:p>
      <text:p text:style-name="P26">С учетом изложенного, действия заказчика, по установлению <text:s/>вышеназванных показателей, не противоречат требованиям Постановления Правительства РФ от 31.12.2021 №2604.</text:p>
      <text:p text:style-name="P3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9"/>
      <text:p text:style-name="P19"/>
      <text:p text:style-name="P19"><text:span text:style-name="T4">РЕШИЛА:</text:span></text:p>
      <text:p text:style-name="P10"><text:span text:style-name="T8"><text:s text:c="6"/>1.Признать </text:span><text:span text:style-name="T9">жалобу </text:span><text:span text:style-name="T8">ООО Академия непрерывного образования «СОВА» на <text:s/>положения извещения о проведении открытого конкурса в электронной форме на оказание образовательных услуг по повышению квалификации муниципальных служащих во Владимирской области для нужд администрации Губернатора Владимирской области <text:s/>(извещение № 0128200000124001378) по</text:span><text:span text:style-name="T9"> доводам, изложенным в ней, необоснованной.</text:span></text:p>
      <text:p text:style-name="P36"/>
      <text:p text:style-name="P36"><text:span text:style-name="T5">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span><text:span text:style-name="T5"/></text:p>
      <text:p text:style-name="Standard"/>
      <text:p text:style-name="P6"><text:soft-page-break/></text:p>
      <text:p text:style-name="P5"/>
      <text:p text:style-name="P7"/>
      <text:p text:style-name="P24"/>
      <text:p text:style-name="P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Roboto1" style:font-family-asian="Roboto"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Основной_20_текст1" style:display-name="Основной текст1" style:family="paragraph" style:parent-style-name="Standard">
      <style:paragraph-properties fo:margin-left="0cm" fo:margin-right="0cm" fo:margin-top="0cm" fo:margin-bottom="0cm" style:contextual-spacing="false" fo:line-height="100%" fo:orphans="0" fo:widows="0" fo:text-indent="0.706cm" style:auto-text-indent="false"/>
      <style:text-properties fo:color="#000000" loext:opacity="100%" fo:font-size="14pt"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272" text:name="ProjectNumber"/>
        </text:user-field-decls>
        <text:p text:style-name="MP1"><draw:frame draw:style-name="Mfr1" draw:name="SpdTextFrame" text:anchor-type="paragraph" svg:x="0cm" svg:y="0cm" svg:width="4.8cm" draw:z-index="6"><draw:text-box fo:min-height="0.6cm"><text:p text:style-name="MP2"><text:user-field-get text:name="ProjectNumber">2024-227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272" text:name="ProjectNumber"/>
        </text:user-field-decls>
        <text:p text:style-name="MP3"><draw:frame draw:style-name="Mfr2" draw:name="SpdBarcode" text:anchor-type="paragraph" svg:x="0cm" svg:width="4.2cm" svg:height="0.801cm" draw:z-index="7"><draw:image xlink:href="Pictures/10000000000000A1000000254C647C4B38F8C0A4.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227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E0dU8mYdi/ZS1vqMWhgEbA==</meta:user-define>
    <meta:creation-date>2019-12-05T18:13:26.01</meta:creation-date>
    <meta:editing-duration>PT56M27S</meta:editing-duration>
    <meta:editing-cycles>30</meta:editing-cycles>
    <meta:generator>LibreOffice/7.5.2.2$Windows_X86_64 LibreOffice_project/53bb9681a964705cf672590721dbc85eb4d0c3a2</meta:generator>
    <dc:date>2024-04-23T16:01:57.116000000</dc:date>
    <meta:print-date>2019-12-05T19:08:40.18</meta:print-date>
    <meta:document-statistic meta:table-count="1" meta:image-count="2" meta:object-count="0" meta:page-count="4" meta:paragraph-count="52" meta:word-count="1165" meta:character-count="9714" meta:non-whitespace-character-count="8303"/>
    <meta:user-defined meta:name="OriginalContentHash">E0dU8mYdi/ZS1vqMWhgEbA==</meta:user-defined>
    <meta:user-defined meta:name="PreviousContentHash">E0dU8mYdi/ZS1vqMWhgEb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