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Raleway" svg:font-family="Raleway, sans-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hyphenation-ladder-count="no-limit">
        <style:tab-stops>
          <style:tab-stop style:position="8.544cm" style:type="center"/>
          <style:tab-stop style:position="17.09cm" style:type="right"/>
        </style:tab-stops>
      </style:paragraph-properties>
      <style:text-properties style:font-name="Calibri" fo:font-size="11pt" style:font-name-asian="Calibri1" style:font-size-asian="11pt" style:font-name-complex="Calibri1" style:font-size-complex="11pt" fo:hyphenate="false" fo:hyphenation-remain-char-count="2" fo:hyphenation-push-char-count="2" loext:hyphenation-no-caps="false"/>
    </style:style>
    <style:style style:name="P2" style:family="paragraph" style:parent-style-name="Normal_20__28_Web_29_">
      <style:paragraph-properties fo:margin-top="0cm" fo:margin-bottom="0.494cm" style:contextual-spacing="false" fo:text-align="justify" style:justify-single-word="false"/>
    </style:style>
    <style:style style:name="P3" style:family="paragraph" style:parent-style-name="Normal_20__28_Web_29_">
      <style:paragraph-properties fo:margin-top="0.494cm" fo:margin-bottom="0.494cm" style:contextual-spacing="false" fo:text-align="justify" style:justify-single-word="false"/>
    </style:style>
    <style:style style:name="P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5" style:family="paragraph" style:parent-style-name="List_20_Paragraph">
      <style:paragraph-properties fo:margin-left="1.27cm" fo:margin-right="0cm" fo:text-indent="1.251cm" style:auto-text-indent="false"/>
    </style:style>
    <style:style style:name="P6" style:family="paragraph" style:parent-style-name="List_20_Paragraph">
      <style:text-properties style:font-name-asian="Calibri1" style:language-asian="en" style:country-asian="US"/>
    </style:style>
    <style:style style:name="P7" style:family="paragraph" style:parent-style-name="Normal_20__28_Web_29_">
      <style:paragraph-properties fo:margin-top="0.212cm" fo:margin-bottom="0.106cm" style:contextual-spacing="false"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0.635cm" fo:margin-right="0cm" fo:text-indent="0cm" style:auto-text-indent="false"/>
    </style:style>
    <style:style style:name="P10" style:family="paragraph" style:parent-style-name="Standard">
      <style:paragraph-properties fo:margin-top="0.494cm" fo:margin-bottom="0.494cm" style:contextual-spacing="false"/>
    </style:style>
    <style:style style:name="P11" style:family="paragraph" style:parent-style-name="List_20_Paragraph" style:list-style-name="WWNum8"/>
    <style:style style:name="P12" style:family="paragraph" style:parent-style-name="List_20_Paragraph" style:list-style-name="WWNum8">
      <style:text-properties officeooo:paragraph-rsid="0003276b"/>
    </style:style>
    <style:style style:name="P13" style:family="paragraph" style:parent-style-name="List_20_Paragraph" style:list-style-name="WWNum8">
      <style:paragraph-properties fo:margin-left="0cm" fo:margin-right="0cm" fo:text-indent="0cm" style:auto-text-indent="false"/>
    </style:style>
    <style:style style:name="P14" style:family="paragraph" style:parent-style-name="List_20_Paragraph" style:list-style-name="WWNum8">
      <style:paragraph-properties fo:text-align="justify" style:justify-single-word="false"/>
      <style:text-properties fo:font-weight="bold" style:font-weight-asian="bold"/>
    </style:style>
    <style:style style:name="P15" style:family="paragraph" style:parent-style-name="List_20_Paragraph">
      <style:text-properties fo:letter-spacing="-0.011cm"/>
    </style:style>
    <style:style style:name="P16" style:family="paragraph" style:parent-style-name="List_20_Paragraph">
      <style:paragraph-properties fo:margin-left="1.27cm" fo:margin-right="0cm" fo:text-indent="1.251cm" style:auto-text-indent="false"/>
      <style:text-properties fo:letter-spacing="-0.011cm"/>
    </style:style>
    <style:style style:name="P17" style:family="paragraph" style:parent-style-name="List_20_Paragraph" style:list-style-name="WWNum3"/>
    <style:style style:name="P18" style:family="paragraph" style:parent-style-name="List_20_Paragraph" style:list-style-name="WWNum3">
      <style:text-properties officeooo:paragraph-rsid="0003276b"/>
    </style:style>
    <style:style style:name="P19" style:family="paragraph" style:parent-style-name="List_20_Paragraph" style:list-style-name="WWNum7">
      <style:paragraph-properties fo:margin-top="0.494cm" fo:margin-bottom="0cm" style:contextual-spacing="true"/>
    </style:style>
    <style:style style:name="P20" style:family="paragraph" style:parent-style-name="List_20_Paragraph" style:list-style-name="WWNum7">
      <style:paragraph-properties fo:margin-top="0cm" fo:margin-bottom="0.494cm" style:contextual-spacing="true"/>
    </style:style>
    <style:style style:name="P21" style:family="paragraph" style:parent-style-name="Normal_20__28_Web_29_">
      <style:paragraph-properties fo:margin-top="0.212cm" fo:margin-bottom="0.106cm" style:contextual-spacing="false" fo:text-align="center" style:justify-single-word="false"/>
      <style:text-properties fo:font-size="14pt" fo:font-weight="bold" style:font-size-asian="14pt" style:font-weight-asian="bold" style:font-size-complex="14pt"/>
    </style:style>
    <style:style style:name="P22" style:family="paragraph" style:parent-style-name="Normal_20__28_Web_29_" style:list-style-name="WWNum8">
      <style:paragraph-properties fo:margin-top="0.212cm" fo:margin-bottom="0.106cm" style:contextual-spacing="false"/>
    </style:style>
    <style:style style:name="P23" style:family="paragraph" style:parent-style-name="Normal_20__28_Web_29_" style:list-style-name="WWNum8">
      <style:paragraph-properties fo:margin-top="0.212cm" fo:margin-bottom="0cm" style:contextual-spacing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3276b" style:font-weight-asian="bold"/>
    </style:style>
    <style:style style:name="T3" style:family="text">
      <style:text-properties fo:letter-spacing="-0.011cm"/>
    </style:style>
    <style:style style:name="T4" style:family="text">
      <style:text-properties fo:font-variant="normal" fo:text-transform="none" fo:color="#000000" loext:opacity="100%" fo:letter-spacing="normal"/>
    </style:style>
    <style:style style:name="T5" style:family="text">
      <style:text-properties fo:font-variant="normal" fo:text-transform="none" fo:color="#000000" loext:opacity="100%" style:font-name="Raleway" fo:font-size="11.1999998092651pt" fo:letter-spacing="normal" fo:font-style="normal" fo:font-weight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officeooo:rsid="0003276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Исх. № </text:span><text:span text:style-name="T2">1</text:span></text:p>
      <text:p text:style-name="P3"><text:span text:style-name="T1">дата: </text:span><text:span text:style-name="T2">10</text:span><text:span text:style-name="T1">.0</text:span><text:span text:style-name="T2">5</text:span><text:span text:style-name="T1">.2023г.</text:span></text:p>
      <text:p text:style-name="P8">Куда: Управление Федеральной антимонопольной службы</text:p>
      <text:p text:style-name="P8">по Республике Адыгея </text:p>
      <text:p text:style-name="P8">385000, Республика Адыгея, г.Майкоп, ул.Ленина,40</text:p>
      <text:p text:style-name="P8"/>
      <text:p text:style-name="P8">От кого: <text:s/>&lt;..&gt;</text:p>
      <text:p text:style-name="P8"/>
      <text:p text:style-name="P7">Жалоба на документацию электронного аукциона на право заключения договора аренды земельного участка, находящегося в государственной собственности</text:p>
      <text:p text:style-name="P7"/>
      <text:list xml:id="list1661127374" text:style-name="WWNum8">
        <text:list-item>
          <text:p text:style-name="P14">Организация, осуществляющая размещение заказа</text:p>
        </text:list-item>
      </text:list>
      <text:p text:style-name="P4"><text:span text:style-name="T1">(Заказчик): </text:span>АДМИНИСТРАЦИЯ МУНИЦИПАЛЬНОГО ОБРАЗОВАНИЯ "МАЙКОПСКИЙ РАЙОН", Юридический адрес: 385730, РЕСПУБЛИКА АДЫГЕЯ, Р-Н МАЙКОПСКИЙ, П ТУЛЬСКИЙ, УЛ. СОВЕТСКАЯ д. Д.42; почтовый адрес: 385730, Респ Адыгея, Майкопский р-н, п Тульский, ул Советская д. 42, тел: +78777721237, e-mail: <text:a xlink:type="simple" xlink:href="mailto:e.zelenskaya@egov01.ru" text:style-name="Internet_20_link" text:visited-style-name="Visited_20_Internet_20_Link"><text:span text:style-name="Internet_20_link">e.zelenskaya@egov01.ru</text:span></text:a>, ИНН 0104005758, КПП 010401001.</text:p>
      <text:list xml:id="list155028624415278" text:continue-numbering="true" text:style-name="WWNum8">
        <text:list-item>
          <text:p text:style-name="P22"><text:span text:style-name="T1">Участник размещения заказа (заявитель)</text:span>: &lt;..&gt;</text:p>
        </text:list-item>
        <text:list-item>
          <text:p text:style-name="P23"><text:span text:style-name="T1">Адрес официального сайта на котором размещена информация о закупке</text:span>: <text:a xlink:type="simple" xlink:href="https://torgi.gov.ru/" text:style-name="Internet_20_link" text:visited-style-name="Visited_20_Internet_20_Link"><text:span text:style-name="Internet_20_link">https://torgi.gov.ru/</text:span></text:a> <text:s/></text:p>
        </text:list-item>
        <text:list-item>
          <text:p text:style-name="P11"><text:span text:style-name="T1">Адрес электронной площадки в информационно-телекоммуникационной сети "Интернет": </text:span><text:a xlink:type="simple" xlink:href="https://www.sberbank-ast.ru/" text:style-name="Internet_20_link" text:visited-style-name="Visited_20_Internet_20_Link"><text:span text:style-name="Internet_20_link"><text:span text:style-name="T1">https://www.sberbank-ast.ru/</text:span></text:span></text:a><text:span text:style-name="T1"> </text:span></text:p>
        </text:list-item>
        <text:list-item>
          <text:p text:style-name="P11"><text:span text:style-name="T1">Номер извещения</text:span>: <text:span text:style-name="T4">№ </text:span><text:span text:style-name="T5">22000013480000000045</text:span></text:p>
        </text:list-item>
        <text:list-item>
          <text:p text:style-name="P12"><text:span text:style-name="T1">Наименование аукциона</text:span>: земельный участок с кадастровым номером <text:span text:style-name="T6">01:04:0200131:157</text:span>, площадью <text:span text:style-name="T7">1000 </text:span>кв.м., категории земель «земли населенных пунктов», расположенный по адресу (местоположение): Республика Адыгея, Майкопский район, п. Тульский, ул. Луговая, с видом разрешенного использования «индивидуальные жилые дома»</text:p>
        </text:list-item>
        <text:list-item>
          <text:p text:style-name="P11"><text:span text:style-name="T1">Обжалуемые действия комиссии по осуществлению закупок, которые, по мнению Заявителя нарушены</text:span>: действия Организатора торгов по включению в проект договора следующего условия (п.9.3): «При досрочном расторжении договора аренды земельного участка, в случае предусмотренном пунктом 1 статьи 39.20 Земельного кодекса Российской Федерации (исключительное право на приобретение земельных участков в собственность или в аренду имеют граждане, юридические лица, являющиеся собственниками зданий, сооружений, расположенных на таких земельных участках) возлагается обязанность на Арендатора внести денежные средства в размере равном арендной плате за оставшийся срок аренды, установленный пунктом 2.1. Договора»</text:p>
        </text:list-item>
        <text:list-item>
          <text:p text:style-name="P11"><text:span text:style-name="T1">Доводы жалобы</text:span>:<text:span text:style-name="T3"> <text:s/>АДМИНИСТРАЦИЕЙ МУНИЦИПАЛЬНОГО ОБРАЗОВАНИЯ "МАЙКОПСКИЙ РАЙОН" в проект договора аренды земельного участка, находящегося</text:span></text:p>
        </text:list-item>
      </text:list>
      <text:p text:style-name="P15">в государственной собственности включен п. 9.3, в соответствии с которым при досрочном расторжении договора аренды земельного участка, в случае предусмотренном пунктом 1 статьи 39.20 Земельного кодекса Российской Федерации (исключительное право на приобретение земельных участков в собственность или в аренду имеют граждане, юридические лица, являющиеся собственниками зданий, сооружений, расположенных на таких земельных участках) возлагается обязанность на Арендатора внести денежные средства в размере равном арендной плате за оставшийся срок аренды, установленный пунктом 2.1. Договора. В соответствии с извещением, срок аренды составляет 20 лет. </text:p>
      <text:p text:style-name="P5"><text:span text:style-name="T3">В соответствии с пунктом 1 статьи 39.20 Земельного кодекса Российской Федерации (исключительное право на приобретение земельных участков в собственность или в аренду имеют граждане, юридические лица, являющиеся собственниками зданий, сооружений, расположенных на таких земельных участках) досрочное расторжение договора аренды </text:span><text:soft-page-break/><text:span text:style-name="T3">земельного участка в данном случае отсутствует, так как для подачи собственником объекта недвижимости, заявления о предоставлении в собственность земельного участка путем приобретения за плату без торгов не требуется расторжение договора аренды. Он действует до тех пор, пока не зарегистрировано право собственности на земельный участок. До этой даты и платится арендная плата. А договор аренды прекращается ни в связи с расторжением или односторонним отказом от его исполнения, а в связи с совпадением должника и кредитора в одном лице.</text:span></text:p>
      <text:p text:style-name="P5"><text:span text:style-name="T3">Во-вторых, согласно п.10 Постановления Пленума Верховного Суда РФ от 22.11.2016 N 54 «О некоторых вопросах применения общих положений Гражданского кодекса Российской Федерации об обязательствах и их исполнении». По общему правилу право на односторонний отказ от исполнения обязательства либо на изменение его условий должно быть предусмотрено ГК РФ, другими законами и иными правовыми актами (пункт 1 статьи 310 ГК РФ).</text:span> <text:span text:style-name="T3">Право на односторонний отказ от исполнения обязательства либо на изменение его условий может быть предусмотрено договором для лиц, осуществляющих предпринимательскую деятельность, в отношениях между собой, а также для лица, не осуществляющего предпринимательскую деятельность, по отношению к лицу, осуществляющему предпринимательскую деятельность (абзац первый пункта 2 статьи 310 ГК РФ).</text:span></text:p>
      <text:p text:style-name="P16">Согласно п.15 указанного Постановления, предусмотренное диспозитивной нормой или договором право на односторонний отказ от исполнения обязательства, связанного с осуществлением его сторонами предпринимательской деятельности, или на одностороннее изменение условий такого обязательства может быть обусловлено по соглашению сторон необходимостью выплаты определенной денежной суммы другой стороне обязательства (пункт 3 статьи 310 ГК РФ).</text:p>
      <text:p text:style-name="P16">Если право на односторонний отказ от исполнения обязательства или на одностороннее изменение условий обязательства установлено императивной нормой, например абзацем вторым пункта 2 статьи 610 ГК РФ, то включение в договор условия о выплате денежной суммы в случае осуществления стороной этого права не допускается (пункт 1 статьи 422 ГК РФ). Такое условие договора является ничтожным, поскольку оно противоречит существу законодательного регулирования соответствующего вида обязательства (пункт 2 статьи 168 и статья 180 ГК РФ).</text:p>
      <text:p text:style-name="P16">Равным образом, по смыслу пункта 3 статьи 310 ГК РФ не допускается взимание платы за односторонний отказ от исполнения обязательства или одностороннее изменение его условий, вызванные неисполнением или ненадлежащим исполнением обязательства другой его стороной.</text:p>
      <text:p text:style-name="P16">Право требовать от Администрации передачи в собственность земельного участка под зданием является императивной нормой, а значит включение в договор условия о выплате денежной суммы в случае, предусмотренном пунктом 1 статьи 39.20 Земельного кодекса Российской Федерации, не допускается.</text:p>
      <text:p text:style-name="P16">А также, досрочного расторжения договора аренды не происходит. Обязательство прекращается совпадением должника и кредитора в одном лице. Поэтому Администрация не вправе требовать плату за расторжение, в том числе, с учетом того, что ни Администрация, ни я не осуществляем предпринимательскую деятельность.</text:p>
      <text:p text:style-name="P5"><text:span text:style-name="T3">К тому же, в соответствии со ст. 388 НК РФ, которая определяет круг налогоплательщиков в земельной сфере, <text:s/>арендатор не имеет перед государством обязанностей по выплате земельного налога, хотя и пользуется участком. Во время аренды законным владельцем остается хозяин, он и выплачивает Российской Федерации налог раз в один год в соответствии с положениями Налогового кодекса, в данном случае, пока участок находится в аренде, плательщиком налога является АДМИНИСТРАЦИЯ МУНИЦИПАЛЬНОГО ОБРАЗОВАНИЯ "МАЙКОПСКИЙ РАЙОН". После выкупа арендатором,</text:span> <text:span text:style-name="T3">в соответствии с пунктом 1 статьи 39.20 Земельного кодекса Российской Федерации, земельного участка в собственность, налогоплательщиком уже будет являться собственник земельного участка, а не Администрация. В соответствии с п.9.3 проекта контракта</text:span> на бывшего арендатора, а теперь собственника участка, <text:span text:style-name="T3">возлагается обязанность внести денежные средства в размере равном арендной плате за оставшийся срок аренды, из которых Администрация и должна весь срок аренды, который составляет 20 лет, платить земельный налог за арендатора. Но так как собственником, с момента выкупа, является уже бывший <text:s/>арендатор, делать Администрация этого не будет, что является неосновательным обогащением.</text:span></text:p>
      <text:p text:style-name="P6"><text:soft-page-break/></text:p>
      <text:list xml:id="list155028265176957" text:continue-numbering="true" text:style-name="WWNum8">
        <text:list-item>
          <text:p text:style-name="P13"><text:span text:style-name="Strong">На основании вышеизложенного прошу:</text:span></text:p>
        </text:list-item>
      </text:list>
      <text:list xml:id="list1105310229" text:style-name="WWNum3">
        <text:list-item>
          <text:p text:style-name="P18">Провести внеплановую проверку электронного аукциона на право заключения договора аренды земельного участка, находящегося в государственной собственности <text:bookmark-start text:name="_GoBack"/><text:span text:style-name="T4">№</text:span><text:span text:style-name="T5">22000013480000000045</text:span><text:bookmark-end text:name="_GoBack"/>, размещенного на общероссийском сайте <text:s/>https://torgi.gov.ru/ <text:s/>и деятельности Заказчика, направленную на выявление нарушений законности включения п.9.3 в проект договора</text:p>
        </text:list-item>
        <text:list-item>
          <text:p text:style-name="P17">Приостановить торги до рассмотрения настоящей жалобы по существу.</text:p>
        </text:list-item>
      </text:list>
      <text:p text:style-name="Standard"><text:s text:c="6"/>3. Обязать Заказчика привести документацию в соответствие с требованиями текущего</text:p>
      <text:p text:style-name="P9">Законодательства, путем исключения п.9.3 из проекта договора аренды земельного участка</text:p>
      <text:p text:style-name="P10">Приложения:</text:p>
      <text:list xml:id="list2585185962" text:style-name="WWNum7">
        <text:list-item>
          <text:p text:style-name="P19">Проект договора аренды земельного участка</text:p>
        </text:list-item>
        <text:list-item>
          <text:p text:style-name="P20">Извещение о проведении аукциона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Raleway" svg:font-family="Raleway, sans-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2" style:display-name="Heading 2" style:family="paragraph" style:parent-style-name="Standard" loext:linked-style-name="Заголовок_20_2_20_Знак" style:default-outline-level="2" style:list-style-name="" style:class="text">
      <style:paragraph-properties fo:margin-top="0.494cm" fo:margin-bottom="0.494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lk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eft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Unresolved_20_Mention" style:display-name="Unresolved Mention" style:family="text" style:parent-style-name="Default_20_Paragraph_20_Font">
      <style:text-properties fo:color="#808080" loext:opacity="100%" fo:background-color="#e6e6e6"/>
    </style:style>
    <style:style style:name="contractor-dialog_5f_inn" style:display-name="contractor-dialog_inn" style:family="text" style:parent-style-name="Default_20_Paragraph_20_Font"/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color="#000000" loext:opacity="100%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-asian="Times New Roman1" style:font-family-asian="'Times New Roman'" style:font-family-generic-asian="system" style:font-pitch-asian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color="#000000" loext:opacity="100%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1cm" fo:text-indent="-0.635cm" fo:margin-left="2.11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1cm" fo:text-indent="-0.318cm" fo:margin-left="3.3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1cm" fo:text-indent="-0.635cm" fo:margin-left="4.651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1cm" fo:text-indent="-0.635cm" fo:margin-left="5.92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191cm" fo:text-indent="-0.318cm" fo:margin-left="7.19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461cm" fo:text-indent="-0.635cm" fo:margin-left="8.461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1cm" fo:text-indent="-0.635cm" fo:margin-left="9.73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01cm" fo:text-indent="-0.318cm" fo:margin-left="11.0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974cm" fo:text-indent="-0.767cm" fo:margin-left="0.974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11cm" fo:text-indent="-0.635cm" fo:margin-left="2.111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1cm" fo:text-indent="-0.318cm" fo:margin-left="3.3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1cm" fo:text-indent="-0.635cm" fo:margin-left="4.651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21cm" fo:text-indent="-0.635cm" fo:margin-left="5.921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191cm" fo:text-indent="-0.318cm" fo:margin-left="7.191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461cm" fo:text-indent="-0.635cm" fo:margin-left="8.461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31cm" fo:text-indent="-0.635cm" fo:margin-left="9.731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01cm" fo:text-indent="-0.318cm" fo:margin-left="11.0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hyphenation-ladder-count="no-limit">
        <style:tab-stops>
          <style:tab-stop style:position="8.544cm" style:type="center"/>
          <style:tab-stop style:position="17.09cm" style:type="right"/>
        </style:tab-stops>
      </style:paragraph-properties>
      <style:text-properties style:font-name="Calibri" fo:font-size="11pt" style:font-name-asian="Calibri1" style:font-size-asian="11pt" style:font-name-complex="Calibri1" style:font-size-complex="11pt" fo:hyphenate="false" fo:hyphenation-remain-char-count="2" fo:hyphenation-push-char-count="2" loext:hyphenation-no-caps="false"/>
    </style:style>
    <style:page-layout style:name="Mpm1">
      <style:page-layout-properties fo:page-width="21.001cm" fo:page-height="29.7cm" style:num-format="1" style:print-orientation="portrait" fo:margin-top="1.249cm" fo:margin-bottom="0.318cm" fo:margin-left="1.905cm" fo:margin-right="0.99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exey</meta:initial-creator>
    <meta:editing-cycles>15</meta:editing-cycles>
    <meta:creation-date>2023-04-18T10:09:00</meta:creation-date>
    <dc:date>2023-05-12T15:50:27.518000000</dc:date>
    <meta:editing-duration>PT3H22M44S</meta:editing-duration>
    <meta:generator>LibreOffice/7.3.3.2$Windows_X86_64 LibreOffice_project/d1d0ea68f081ee2800a922cac8f79445e4603348</meta:generator>
    <meta:document-statistic meta:table-count="0" meta:image-count="0" meta:object-count="0" meta:page-count="3" meta:paragraph-count="33" meta:word-count="1030" meta:character-count="8209" meta:non-whitespace-character-count="7208"/>
    <meta:user-defined meta:name="AppVersion">16.0000</meta:user-defined>
    <meta:user-defined meta:name="Company">SPecialiST RePack</meta:user-defined>
    <meta:template xlink:type="simple" xlink:actuate="onRequest" xlink:title="Normal" xlink:href=""/>
  </office:meta>
</office:document-meta>
</file>