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91A459BE35998456.jpg" manifest:media-type="image/jpeg"/>
  <manifest:file-entry manifest:full-path="Pictures/1000000000000AB400000DDAD452A0EA1CDD8E76.jpg" manifest:media-type="image/jpeg"/>
  <manifest:file-entry manifest:full-path="Pictures/10000000000000A00000004CEE9AAA436E7DF1E4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685cm" fo:margin-left="9.299cm" table:align="left"/>
    </style:style>
    <style:style style:name="Таблица1.A" style:family="table-column">
      <style:table-column-properties style:column-width="8.685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3.967cm" style:rel-column-width="14424*"/>
    </style:style>
    <style:style style:name="Таблица2.B" style:family="table-column">
      <style:table-column-properties style:column-width="10.414cm" style:rel-column-width="37866*"/>
    </style:style>
    <style:style style:name="Таблица2.C" style:family="table-column">
      <style:table-column-properties style:column-width="3.642cm" style:rel-column-width="13245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officeooo:paragraph-rsid="00326159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officeooo:rsid="00326159" officeooo:paragraph-rsid="00326159" style:font-size-asian="14pt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26159"/>
    </style:style>
    <style:style style:name="P14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26159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26159"/>
    </style:style>
    <style:style style:name="P1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officeooo:paragraph-rsid="00326159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26159"/>
    </style:style>
    <style:style style:name="P18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  <style:text-properties style:font-name="Times New Roman" officeooo:paragraph-rsid="00326159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  <style:text-properties style:font-name="Times New Roman" officeooo:paragraph-rsid="00326159"/>
    </style:style>
    <style:style style:name="P20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officeooo:paragraph-rsid="00326159"/>
    </style:style>
    <style:style style:name="P21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style:font-name="Times New Roman" officeooo:paragraph-rsid="00326159"/>
    </style:style>
    <style:style style:name="P22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officeooo:paragraph-rsid="00326159"/>
    </style:style>
    <style:style style:name="P23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4pt" officeooo:paragraph-rsid="00326159" style:font-size-asian="14pt" style:font-name-complex="Times New Roman1" style:font-size-complex="14pt"/>
    </style:style>
    <style:style style:name="P24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style:font-name="Times New Roman" fo:font-size="14pt" officeooo:paragraph-rsid="00326159" style:font-size-asian="14pt" style:font-name-complex="Times New Roman1" style:font-size-complex="14pt"/>
    </style:style>
    <style:style style:name="P25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26159" style:font-size-asian="14pt" style:font-size-complex="14pt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  <style:text-properties style:font-name="Times New Roman" fo:font-size="14pt" officeooo:paragraph-rsid="00326159" style:font-size-asian="14pt" style:font-size-complex="14pt"/>
    </style:style>
    <style:style style:name="P27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  <style:text-properties style:font-name="Times New Roman" fo:font-size="14pt" officeooo:paragraph-rsid="00326159" style:font-size-asian="14pt" style:font-size-complex="14pt"/>
    </style:style>
    <style:style style:name="P28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style:font-name="Times New Roman" fo:font-size="14pt" fo:font-weight="bold" officeooo:paragraph-rsid="00326159" style:font-size-asian="14pt" style:font-weight-asian="bold" style:font-size-complex="14pt"/>
    </style:style>
    <style:style style:name="P29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style:font-name="Times New Roman" fo:font-size="14pt" fo:font-weight="bold" officeooo:paragraph-rsid="00326159" style:font-size-asian="14pt" style:font-weight-asian="bold" style:font-size-complex="14pt"/>
    </style:style>
    <style:style style:name="P30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style:font-name="Times New Roman" officeooo:paragraph-rsid="00326159"/>
    </style:style>
    <style:style style:name="P31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font-name="Times New Roman" officeooo:paragraph-rsid="00326159"/>
    </style:style>
    <style:style style:name="P32" style:family="paragraph" style:parent-style-name="No_20_Spacing">
      <style:paragraph-properties fo:margin-left="0cm" fo:margin-right="0cm" fo:text-indent="1.501cm" style:auto-text-indent="false" style:writing-mode="lr-tb"/>
      <style:text-properties officeooo:paragraph-rsid="00326159"/>
    </style:style>
    <style:style style:name="P33" style:family="paragraph" style:parent-style-name="Standard">
      <style:text-properties fo:font-size="6pt" style:font-size-asian="6pt" style:font-size-complex="6pt"/>
    </style:style>
    <style:style style:name="P34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officeooo:paragraph-rsid="00326159"/>
    </style:style>
    <style:style style:name="P35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  <style:text-properties officeooo:paragraph-rsid="00326159"/>
    </style:style>
    <style:style style:name="P36" style:family="paragraph" style:parent-style-name="No_20_Spacing">
      <style:paragraph-properties fo:margin-left="0cm" fo:margin-right="0cm" fo:text-indent="1.501cm" style:auto-text-indent="false" style:writing-mode="lr-tb"/>
      <style:text-properties officeooo:paragraph-rsid="00326159"/>
    </style:style>
    <style:style style:name="P37" style:family="paragraph" style:parent-style-name="Table_20_Contents">
      <style:paragraph-properties fo:text-align="start" style:justify-single-word="false"/>
      <style:text-properties fo:font-size="14pt" officeooo:paragraph-rsid="003697bb" style:font-size-asian="14pt" style:font-size-complex="14pt"/>
    </style:style>
    <style:style style:name="P38" style:family="paragraph" style:parent-style-name="Table_20_Contents">
      <style:paragraph-properties fo:text-align="start" style:justify-single-word="false"/>
      <style:text-properties fo:font-size="14pt" officeooo:rsid="003697bb" officeooo:paragraph-rsid="003697bb" style:font-size-asian="14pt" style:font-size-complex="14pt"/>
    </style:style>
    <style:style style:name="P39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style:font-name="Times New Roman" fo:font-size="14pt" officeooo:paragraph-rsid="00326159" style:font-size-asian="14pt" style:font-size-complex="14pt"/>
    </style:style>
    <style:style style:name="P40" style:family="paragraph" style:parent-style-name="Text_20_body" style:master-page-name="First_20_Page">
      <style:paragraph-properties style:page-number="auto"/>
    </style:style>
    <style:style style:name="P41" style:family="paragraph" style:parent-style-name="Footer" style:master-page-name="First_20_Page">
      <style:paragraph-properties fo:text-align="end" style:justify-single-word="false" style:page-number="auto"/>
    </style:style>
    <style:style style:name="P4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3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44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45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4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7" style:family="paragraph" style:parent-style-name="Standard">
      <style:text-properties fo:font-size="6pt" officeooo:rsid="003697bb" officeooo:paragraph-rsid="003697bb" style:font-size-asian="6pt" style:font-size-complex="6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26159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Times New Roman1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fo:language="ru" fo:country="RU" style:letter-kerning="true" style:font-name-asian="SimSun" style:font-size-asian="14pt" style:language-asian="ru" style:country-asian="RU" style:font-size-complex="14pt" style:language-complex="ar" style:country-complex="SA"/>
    </style:style>
    <style:style style:name="T9" style:family="text">
      <style:text-properties style:font-name="Times New Roman" fo:font-size="14pt" fo:language="ru" fo:country="RU" style:text-underline-style="solid" style:text-underline-width="auto" style:text-underline-color="font-color" style:font-name-asian="SimSun" style:font-size-asian="14pt" style:language-asian="ru" style:country-asian="RU" style:font-size-complex="14pt" style:language-complex="ar" style:country-complex="SA"/>
    </style:style>
    <style:style style:name="T10" style:family="text">
      <style:text-properties style:font-name="Times New Roman" fo:font-size="14pt" fo:language="ru" fo:country="RU" style:font-name-asian="SimSun" style:font-size-asian="14pt" style:language-asian="ru" style:country-asian="RU" style:font-size-complex="14pt" style:language-complex="ar" style:country-complex="SA"/>
    </style:style>
    <style:style style:name="T11" style:family="text">
      <style:text-properties style:font-name="Times New Roman" fo:font-size="14pt" fo:language="ru" fo:country="RU" style:font-name-asian="Calibri1" style:font-size-asian="14pt" style:language-asian="en" style:country-asian="US" style:font-size-complex="14pt" style:language-complex="ar" style:country-complex="SA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font-size-asian="14pt" style:font-size-complex="14pt" style:language-complex="ar" style:country-complex="SA"/>
    </style:style>
    <style:style style:name="T14" style:family="text">
      <style:text-properties style:font-name="Times New Roman" fo:font-size="14pt" officeooo:rsid="00326159" style:font-size-asian="14pt" style:font-size-complex="14pt"/>
    </style:style>
    <style:style style:name="T1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size-complex="14pt" style:language-complex="ar" style:country-complex="SA"/>
    </style:style>
    <style:style style:name="T1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0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2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language="en" fo:country="US" style:text-underline-style="solid" style:text-underline-width="auto" style:text-underline-color="font-color" fo:font-weight="bold" officeooo:rsid="00319ed0" style:font-size-asian="14pt" style:font-weight-asian="bold" style:font-size-complex="14pt" style:font-weight-complex="bold"/>
    </style:style>
    <style:style style:name="T24" style:family="text">
      <style:text-properties style:font-name="Times New Roman" fo:font-size="14pt" fo:language="en" fo:country="US" style:text-underline-style="solid" style:text-underline-width="auto" style:text-underline-color="font-color" fo:font-weight="bold" officeooo:rsid="00326159" style:font-size-asian="14pt" style:font-weight-asian="bold" style:font-size-complex="14pt" style:font-weight-complex="bold"/>
    </style:style>
    <style:style style:name="T25" style:family="text">
      <style:text-properties style:font-name="Times New Roman" fo:font-size="14pt" fo:language="en" fo:country="US" style:text-underline-style="solid" style:text-underline-width="auto" style:text-underline-color="font-color" officeooo:rsid="00326159" style:font-name-asian="SimSun" style:font-size-asian="14pt" style:language-asian="ru" style:country-asian="RU" style:font-size-complex="14pt" style:language-complex="ar" style:country-complex="SA"/>
    </style:style>
    <style:style style:name="T26" style:family="text">
      <style:text-properties style:font-name="Times New Roman" fo:font-size="14pt" style:font-name-asian="Calibri1" style:font-size-asian="14pt" style:font-size-complex="14pt"/>
    </style:style>
    <style:style style:name="T27" style:family="text">
      <style:text-properties fo:color="#000000" loext:opacity="100%" fo:font-size="14pt" style:font-size-asian="14pt" style:font-size-complex="14pt"/>
    </style:style>
    <style:style style:name="T28" style:family="text">
      <style:text-properties fo:color="#000000" loext:opacity="100%" fo:font-size="14pt" officeooo:rsid="00326159" style:font-size-asian="14pt" style:font-size-complex="14pt"/>
    </style:style>
    <style:style style:name="T29" style:family="text">
      <style:text-properties fo:color="#000000" loext:opacity="100%" fo:font-size="14pt" style:font-size-asian="14pt" style:font-name-complex="Times New Roman1" style:font-size-complex="14pt"/>
    </style:style>
    <style:style style:name="T30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1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2" style:family="text">
      <style:text-properties fo:color="#000000" loext:opacity="100%" style:font-name="Times New Roman" fo:font-size="14pt" style:font-size-asian="14pt" style:font-size-complex="14pt"/>
    </style:style>
    <style:style style:name="T33" style:family="text">
      <style:text-properties fo:color="#ff0000" loext:opacity="100%" style:font-name="Times New Roman" fo:font-size="18pt" style:font-size-asian="18pt" style:font-size-complex="18pt" style:language-complex="ar" style:country-complex="SA"/>
    </style:style>
    <style:style style:name="T34" style:family="text">
      <style:text-properties officeooo:rsid="003697bb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5672" text:name="ProjectNumber"/>
        <text:user-field-decl office:value-type="string" office:string-value="Уведомление по делу 082/10/18.1-1357/2023" text:name="Annotation"/>
        <text:user-field-decl office:value-type="string" office:string-value="А.П. Рудакова" text:name="PredsedatelIOF"/>
        <text:user-field-decl office:value-type="string" office:string-value="+7 (499) 755-23-23 вн. 082-123" text:name="IspolnitelPhone"/>
        <text:user-field-decl office:value-type="string" office:string-value="Аблаева Т.Д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бщество с ограниченной ответственностью «РТС-тендер»&#10;г. Москва, наб. Тараса Шевченко, д. 23А, сектор В, 25 этаж, 121151&#10;&#10;ko@rts-tender.ru&#10;&#10;ООО РД &quot;Единство&quot;&#10;125493, г. Москва, вн.тер.г. муниципальный округ Головинский, улица Смольная, д. 2, помещение 6Н/10&#10;EdinstvoRGD@mail.ru&#10;&#10;ГУП РК &quot;Крымавтотранс&quot;&#10;295000, РЕСПУБЛИКА КРЫМ, Г.. СИМФЕРОПОЛЬ, УЛ. СЕВАСТОПОЛЬСКАЯ, Д. 20А&#10;zabirova.krim@gmail.com" text:name="KorrespondentOutgoing"/>
        <text:user-field-decl office:value-type="string" office:string-value="ВрИО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42"><text:user-field-get text:name="Annotation">Уведомление по делу 082/10/18.1-1357/2023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ext:p text:style-name="P4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1">Заявитель:</text:p>
            <text:p text:style-name="P10"><text:span text:style-name="T34">*</text:span><text:line-break/><text:line-break/><text:span text:style-name="T2">Заказчик:</text:span></text:p>
            <text:p text:style-name="P37"><text:a xlink:type="simple" xlink:href="mailto:zabirova.krim@gmail.com" text:style-name="Internet_20_link" text:visited-style-name="Visited_20_Internet_20_Link"><text:span text:style-name="T34">*</text:span></text:a></text:p>
            <text:p text:style-name="P9"/>
            <text:p text:style-name="P11">Оператор электронной площадки:</text:p>
            <text:p text:style-name="P38">*</text:p>
            <text:p text:style-name="P9"/>
          </table:table-cell>
        </table:table-row>
      </table:table>
      <text:p text:style-name="P2"/>
      <text:p text:style-name="Standard"/>
      <text:p text:style-name="P28">Уведомление</text:p>
      <text:p text:style-name="P29">о принятии жалобы к рассмотрению</text:p>
      <text:p text:style-name="P29">и приостановлении торгов</text:p>
      <text:p text:style-name="P29"/>
      <text:p text:style-name="P17"><text:span text:style-name="T26">Управление Федеральной антимонопольной службы по Республике Крым и городу Севастополю (</text:span><text:span text:style-name="T12">Крымское УФАС России) сообщает о поступлении жалобы Заявителя (вх.</text:span><text:span text:style-name="T32"> 4621-ЭП/23 от 17.07.2023</text:span><text:span text:style-name="T12">) на действия Заказчика (Уполномоченного органа) при проведении </text:span><text:span text:style-name="T32">закупки</text:span><text:span text:style-name="Strong"><text:span text:style-name="T8"> «Техническое обслуживание автоматической пожарной сигнализации, систем оповещения и управления эвакуацией при пожаре на объектах ГУП РК «Крымавтотранс» с круглосуточным контролем на пульте пожнаблюдения» </text:span></text:span><text:span text:style-name="T12">(извещение </text:span><text:span text:style-name="T14">№32312569239</text:span><text:span text:style-name="Strong"><text:span text:style-name="T8">)</text:span></text:span><text:span text:style-name="T12">, рассмотрение которой состоится</text:span><text:span text:style-name="T20"> </text:span><text:span text:style-name="T24">21</text:span><text:span text:style-name="T22">.0</text:span><text:span text:style-name="T23">7</text:span><text:span text:style-name="T22">.2023</text:span><text:span text:style-name="T31"> </text:span><text:span text:style-name="Strong"><text:span text:style-name="T9">в 1</text:span></text:span><text:span text:style-name="Strong"><text:span text:style-name="T25">4</text:span></text:span><text:span text:style-name="Strong"><text:span text:style-name="T9">:</text:span></text:span><text:span text:style-name="Strong"><text:span text:style-name="T25">0</text:span></text:span><text:span text:style-name="Strong"><text:span text:style-name="T9">0 </text:span></text:span><text:span text:style-name="Strong"><text:span text:style-name="T10">по адресу:</text:span></text:span><text:span text:style-name="T32">г.Симферополь, ул. Александра Невского, 1, </text:span><text:span text:style-name="T12">каб. 515, </text:span><text:span text:style-name="T32">Крымское </text:span><text:span text:style-name="T12">УФАС России.</text:span></text:p>
      <text:p text:style-name="P30"><text:span text:style-name="T28">У</text:span><text:span text:style-name="T27">частие в заседании комиссии будет организовано посредством удаленного доступа через программу «TrueConf Server» по ссылке:</text:span></text:p>
      <text:p text:style-name="P34"><text:span text:style-name="Internet_20_link"><text:span text:style-name="T33">https://fas4.tconf.rt.ru/c/2664815093</text:span></text:span></text:p>
      <text:p text:style-name="P14"><text:span text:style-name="Strong"><text:span text:style-name="T10">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16">в дистанционном режиме, а также с правом очного участия </text:span><text:span text:style-name="T12">представителей субъектов контроля, заявителя (далее - Стороны).</text:span></text:p>
      <text:p text:style-name="P39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7">Интернет-видеоконференции проходят непосредственно в браузере, на веб-странице портала видеоконференций, либо с использованием приложения для <text:soft-page-break/>мобильных телефонов.</text:p>
      <text:p text:style-name="P27">Стороны вправе принять очное участие в рассмотрении жалобы (обращения).</text:p>
      <text:p text:style-name="P35"><text:span text:style-name="T12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13">to82-secretar@fas.gov.ru</text:span></text:span></text:a><text:span text:style-name="T12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3"><text:span text:style-name="T12">В соответствии с частью 15 статьи 18.1 Федерального закона от 26.07.2006 №135-ФЗ «О защите конкуренции» </text:span><text:span text:style-name="T19">Заказчику (Уполномоченному органу) до заседания Комиссии</text:span><text:span text:style-name="T12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13">to82-secretar@fas.gov.ru</text:span></text:span></text:a><text:span text:style-name="T12"> следующие документы, подписанные ЭЦП:</text:span></text:p>
      <text:p text:style-name="P22"><text:span text:style-name="T4">1.</text:span><text:span text:style-name="T3"> </text:span><text:span text:style-name="T4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8"><text:span text:style-name="T30">2. Документы и сведения по закупке, предусмотренные частью 15 статьи 18.1</text:span><text:span text:style-name="T4">Федерального закона от 26.07.2006 №135-ФЗ «О защите конкуренции» (с изменениями).</text:span></text:p>
      <text:p text:style-name="P23">3. Заверенную копию государственного контракта, в случае его заключения.</text:p>
      <text:p text:style-name="P23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25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25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25">7. Сведения (паспортные данные) о членах комиссии Заказчика, действующей при проведении процедуры закупки.</text:p>
      <text:p text:style-name="P25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25">9. Сведения (паспортные данные) о работниках контрактной службы Заказчика, действующей при проведении процедуры закупки.</text:p>
      <text:p text:style-name="P20"><text:span text:style-name="T3">10. З</text:span><text:span text:style-name="T27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21"><text:span text:style-name="T4">11. С</text:span><text:span text:style-name="T29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24"><text:soft-page-break/>12. Представить доказательства исполнения требования Крымского УФАС России о приостановлении торгов.</text:p>
      <text:p text:style-name="P31"><text:span text:style-name="T3">Обращаем внимание, что электронная почта Крымского УФАС России имеет ограничения по входящей корреспонденции не более</text:span><text:span text:style-name="T6"> 8 мегабайт</text:span><text:span text:style-name="T3">.</text:span></text:p>
      <text:p text:style-name="P16"><text:span text:style-name="T16">Заявителю</text:span><text:span text:style-name="Strong"><text:span text:style-name="T10">:</text:span></text:span></text:p>
      <text:p text:style-name="P25">1. Направить копию жалобы Заказчику.</text:p>
      <text:p text:style-name="P25">2. Предоставить копии документов, подтверждающие доводы жалобы.</text:p>
      <text:p text:style-name="P19"><text:span text:style-name="T3">Согласно </text:span><text:span text:style-name="T6">части 18 статьи 18.1 Федерального закона от 26.07.2006 №135-ФЗ «О защите конкуренции»</text:span><text:span text:style-name="T3"> со дня направления уведомления, предусмотренного частью 11 настоящей статьи, </text:span><text:span text:style-name="T6">торги приостанавливаются до рассмотрения жалобы</text:span><text:span text:style-name="T3">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19"><text:span text:style-name="T6">Часть 19 статьи 18.1 Федерального закона от 26.07.2006 №135-ФЗ «О защите конкуренции»</text:span><text:span text:style-name="T3"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/text:span><text:span text:style-name="T6">не вправе заключать договор до принятия антимонопольным органом решения по жалобе</text:span><text:span text:style-name="T3">. Договор, заключенный с нарушением требования, установленного настоящим пунктом, является ничтожным.</text:span></text:p>
      <text:p text:style-name="P19"><text:span text:style-name="T3">В соответствии с частью 18 и частью 19 статьи 18.1 Федерального закона от 26.07.2006 №135-ФЗ «О защите конкуренции», торги приостанавливаются </text:span><text:span text:style-name="T5">только в части заключения договора</text:span><text:span text:style-name="T3">.</text:span></text:p>
      <text:p text:style-name="P15"><text:span text:style-name="T12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10">Кодекса Российской Федерации об административных правонарушениях (далее – </text:span></text:span><text:span text:style-name="T12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26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32"><text:span text:style-name="Strong"><text:span text:style-name="T11">Наряду с этим, </text:span></text:span><text:span text:style-name="T15">Крымское УФАС России</text:span><text:span text:style-name="Strong"><text:span text:style-name="T11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15">Крымского УФАС России </text:span><text:span text:style-name="Strong"><text:span text:style-name="T11">(</text:span></text:span><text:span text:style-name="T18">http://</text:span><text:span text:style-name="T21">solutions</text:span><text:span text:style-name="T18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17">http://www.krym.fas.gov.ru</text:span></text:span></text:a><text:span text:style-name="Strong"><text:span text:style-name="T11">).</text:span></text:span></text:p>
      <text:p text:style-name="P32"><text:span text:style-name="Strong"/></text:p>
      <text:p text:style-name="P32"><text:span text:style-name="Strong"><text:span text:style-name="T11">Напоминаем также, что в соответствии со статьей 19.7.2 </text:span></text:span><text:span text:style-name="T15">КоАП РФ</text:span><text:span text:style-name="Strong"><text:span text:style-name="T11">, непредставление или несвоевременное представление в </text:span></text:span><text:span text:style-name="T15">Крымское УФАС России</text:span><text:span text:style-name="Strong"><text:span text:style-name="T11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43"><text:user-field-get text:name="PredsedatelDolj">ВрИО руководителя управления</text:user-field-get></text:p>
          </table:table-cell>
          <table:covered-table-cell/>
          <table:table-cell table:style-name="Таблица2.A1" office:value-type="string">
            <text:p text:style-name="P44"/>
          </table:table-cell>
        </table:table-row>
        <table:table-row>
          <table:table-cell table:style-name="Таблица2.A1" office:value-type="string">
            <text:p text:style-name="P45"/>
          </table:table-cell>
          <table:table-cell table:style-name="Таблица2.A1" office:value-type="string">
            <text:p text:style-name="P46"/>
            <text:p text:style-name="P5"><text:soft-page-break/></text:p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46"/>
            <text:p text:style-name="P6"><text:soft-page-break/>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2"/>
      <text:p text:style-name="P12"/>
      <text:p text:style-name="P12"/>
      <text:p text:style-name="P47">*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5672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3-567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5672" text:name="ProjectNumber"/>
        </text:user-field-decls>
        <text:p text:style-name="MP3"><draw:frame draw:style-name="Mfr2" draw:name="SpdBarcode" text:anchor-type="paragraph" svg:x="0cm" svg:width="4.2cm" svg:height="0.801cm" draw:z-index="5"><draw:image xlink:href="Pictures/10000000000000A10000002591A459BE35998456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5672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8M16S</meta:editing-duration>
    <meta:editing-cycles>34</meta:editing-cycles>
    <meta:generator>LibreOffice/7.5.2.2$Windows_X86_64 LibreOffice_project/53bb9681a964705cf672590721dbc85eb4d0c3a2</meta:generator>
    <dc:date>2023-07-18T12:03:30.655000000</dc:date>
    <meta:print-date>2019-12-05T19:08:40.18</meta:print-date>
    <meta:document-statistic meta:table-count="2" meta:image-count="3" meta:object-count="0" meta:page-count="4" meta:paragraph-count="45" meta:word-count="857" meta:character-count="7011" meta:non-whitespace-character-count="6195"/>
    <meta:user-defined meta:name="OriginalContentHash">AAPh8ayoB3Xy+uZ0X05Fng==</meta:user-defined>
    <meta:user-defined meta:name="PreviousContentHash">W+p3bRvaIWyFeZfbPboRD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