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2B0D5EDF3B6EA7A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754cm" fo:margin-left="-0.383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002cm"/>
    </style:style>
    <style:style style:name="Таблица3.E" style:family="table-column">
      <style:table-column-properties style:column-width="1.81cm"/>
    </style:style>
    <style:style style:name="Таблица3.F" style:family="table-column">
      <style:table-column-properties style:column-width="1.499cm"/>
    </style:style>
    <style:style style:name="Таблица3.I" style:family="table-column">
      <style:table-column-properties style:column-width="2.002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1.498cm"/>
    </style:style>
    <style:style style:name="Таблица3.L" style:family="table-column">
      <style:table-column-properties style:column-width="1.252cm"/>
    </style:style>
    <style:style style:name="Таблица3.1" style:family="table-row">
      <style:table-row-properties style:min-row-height="0.24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498cm" fo:keep-together="auto"/>
    </style:style>
    <style:style style:name="Таблица3.3" style:family="table-row">
      <style:table-row-properties style:min-row-height="0.72cm" fo:keep-together="auto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2c6972" fo:background-color="#ffffff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background-color="#ffffff" style:font-size-asian="12pt" style:font-size-complex="12pt" style:font-weight-complex="bold"/>
    </style:style>
    <style:style style:name="P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0pt" officeooo:paragraph-rsid="002c69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1pt" officeooo:paragraph-rsid="002c6972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1pt" officeooo:paragraph-rsid="002c6972" style:font-size-asian="11pt" style:font-size-complex="11pt"/>
    </style:style>
    <style:style style:name="P18" style:family="paragraph" style:parent-style-name="Standard">
      <style:text-properties fo:font-size="11pt" officeooo:paragraph-rsid="002c6972" style:font-size-asian="11pt" style:font-size-complex="11pt"/>
    </style:style>
    <style:style style:name="P19" style:family="paragraph" style:parent-style-name="Standard">
      <style:text-properties fo:font-size="11pt" officeooo:rsid="002c6972" officeooo:paragraph-rsid="002c6972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rsid="002c6972" officeooo:paragraph-rsid="002c6972" fo:background-color="transparen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1pt" officeooo:paragraph-rsid="002c6972" fo:background-color="transparent" style:font-size-asian="11pt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8pt" fo:background-color="#ffff00" style:font-name-asian="Calibri1" style:font-size-asian="8pt" style:language-asian="en" style:country-asian="US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8pt" style:font-name-asian="Calibri1" style:font-size-asian="8pt" style:language-asian="en" style:country-asian="US" style:font-size-complex="8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8pt" style:font-name-asian="Calibri1" style:font-size-asian="8pt" style:language-asian="en" style:country-asian="US" style:font-size-complex="8pt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color="#000000" loext:opacity="100%" fo:font-size="10pt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fo:font-size="10pt" style:font-size-asian="10pt" style:font-size-complex="10pt"/>
    </style:style>
    <style:style style:name="P3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0pt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501cm"/>
          <style:tab-stop style:position="1.251cm"/>
          <style:tab-stop style:position="12.36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0pt" style:font-name-asian="Calibri1" style:font-size-asian="10pt" style:font-size-complex="10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lr-tb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0pt" fo:background-color="#ffffff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cm" style:auto-text-indent="false" style:writing-mode="lr-tb"/>
      <style:text-properties fo:font-size="10pt" fo:font-style="italic" officeooo:paragraph-rsid="002c6972" style:font-size-asian="10pt" style:font-style-asian="italic" style:font-size-complex="10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</style:style>
    <style:style style:name="P45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4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8" style:family="paragraph" style:parent-style-name="Standard" style:master-page-name="First_20_Page">
      <style:paragraph-properties style:page-number="auto"/>
      <style:text-properties fo:font-size="11pt" officeooo:rsid="0030ed3e" officeooo:paragraph-rsid="0030ed3e" fo:background-color="transparent" style:font-size-asian="11pt" style:font-size-complex="11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30ed3e" style:font-weight-asian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officeooo:rsid="002c6972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weight="normal" style:font-weight-asian="normal" style:font-weight-complex="normal"/>
    </style:style>
    <style:style style:name="T9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font-name="Times New Roman" officeooo:rsid="0030ed3e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style:font-name-asian="Calibri1"/>
    </style:style>
    <style:style style:name="T13" style:family="text">
      <style:text-properties fo:color="#0000ff" loext:opacity="100%" fo:font-size="10pt" style:font-name-asian="Calibri1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ff" loext:char-shading-value="0" style:font-weight-complex="bold"/>
    </style:style>
    <style:style style:name="T18" style:family="text">
      <style:text-properties fo:font-size="8pt" style:font-name-asian="Calibri1" style:font-size-asian="8pt" style:language-asian="en" style:country-asian="US" style:font-size-complex="8pt"/>
    </style:style>
    <style:style style:name="T19" style:family="text">
      <style:text-properties fo:font-size="8pt" officeooo:rsid="002c6972" style:font-name-asian="Calibri1" style:font-size-asian="8pt" style:language-asian="en" style:country-asian="US" style:font-size-complex="8pt"/>
    </style:style>
    <style:style style:name="T20" style:family="text">
      <style:text-properties fo:font-size="8pt" fo:language="en" fo:country="US" style:font-name-asian="Calibri1" style:font-size-asian="8pt" style:language-asian="en" style:country-asian="US" style:font-size-complex="8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Calibri1" style:font-size-asian="10pt" style:font-size-complex="10pt"/>
    </style:style>
    <style:style style:name="T23" style:family="text">
      <style:text-properties fo:font-size="10pt" fo:language="ru" fo:country="RU" style:font-size-asian="10pt" style:language-asian="ru" style:country-asian="RU" style:font-size-complex="10pt" style:language-complex="ar" style:country-complex="SA"/>
    </style:style>
    <style:style style:name="T24" style:family="text">
      <style:text-properties fo:font-size="10pt" fo:language="en" fo:country="US" style:font-size-asian="10pt" style:language-asian="ru" style:country-asian="RU" style:font-size-complex="10pt" style:language-complex="ar" style:country-complex="SA"/>
    </style:style>
    <style:style style:name="T25" style:family="text">
      <style:text-properties officeooo:rsid="0030ed3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306" text:name="ProjectNumber"/>
        <text:user-field-decl office:value-type="string" office:string-value="решение ИП Терехов включ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КУ &quot;ЦХиСО УМВД России по Владимирской области&quot;&#10;Большая Нижегородская ул., 88Д, Владимир, 600020&#10;fku.chisoymbd@mail.ru&#10;&#10;ИП Терехов А.А.&#10;603034, г.Нижний Новгород, ул.Завкомовская, д.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7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/>
          </table:table-cell>
        </table:table-row>
      </table:table>
      <text:p text:style-name="P2"/>
      <text:p text:style-name="Standard"/>
      <text:p text:style-name="Standard"/>
      <text:p text:style-name="P43"/>
      <text:p text:style-name="P8">РЕШЕНИЕ</text:p>
      <text:p text:style-name="P9">по делу № 033/06/104-819/2023</text:p>
      <text:p text:style-name="P9">о включении информации в реестр недобросовестных поставщиков</text:p>
      <text:p text:style-name="P9">(подрядчиков, исполнителей)</text:p>
      <text:p text:style-name="P11"/>
      <text:p text:style-name="P10">08 <text:s/>ноября 2023 года <text:s text:c="119"/>г. Владимир</text:p>
      <text:p text:style-name="P10">Резолютивная часть оглашена 08.11.2023</text:p>
      <text:p text:style-name="P11"/>
      <text:p text:style-name="P29"><text:span text:style-name="T25">Комиссия</text:span> Владимирского УФАС России по контролю в сфере закупок (далее – Комиссия) в составе:</text:p>
      <text:p text:style-name="P29"><text:span text:style-name="T7"/></text:p>
      <text:p text:style-name="P34"><text:span text:style-name="T7">н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</text:span><text:span text:style-name="T8">1 № 1078 «Правил ведения реестра недобросовестных поставщиков (подрядчиков, исполнителей), рассмотрела обращение – </text:span><text:span text:style-name="T9">Государственного казенного учреждения Владимирской области «ЦхиСО УМВД России по Владимирской области» </text:span><text:span text:style-name="T8">(далее- Заказчик, ГКУВО </text:span><text:span text:style-name="T9">«ЦхиСО УМВД России по Владимирской области»</text:span><text:span text:style-name="T8">) в отношении Индивидуального предпринимателя ... (далее- поставщик, исполнитель, Общество, ИП ...) (адрес: </text:span><text:span text:style-name="T9">603034, г.Нижний Новгород, ул.Завкомская, д.7</text:span><text:span text:style-name="T8">, ИНН </text:span><text:span text:style-name="T4">525821549580</text:span><text:span text:style-name="T8">) в реестр недобросовестных поставщиков (подрядчиков, исполнителей) в виду од</text:span><text:span text:style-name="T7">ностороннего отказа от исполнения государственного контракта на выполнение работ по текущему ремонту помещений УМВД России по Владимирской области <text:s/>(ИКЗ №231332907340033290100100421000000244).</text:span></text:p>
      <text:p text:style-name="P30">В присутствии представителей заказчика: . (доверенность ..от 24.08.2023 № Д-6/106) и . (доверенность от. 24.08.2023 №Д-6/106).</text:p>
      <text:p text:style-name="P12">ИП ... уведомленный о времени и месте рассмотрения дела, явку свою или своего представителя не обеспечил.</text:p>
      <text:p text:style-name="P30">В ходе рассмотрения дела, Комиссия </text:p>
      <text:p text:style-name="P31">У С Т А Н О В И Л А:</text:p>
      <text:p text:style-name="P30">31 октября 2023г. во Владимирское УФАС России поступило обращение ГКУВО «ЦхиСО УМВД России по Владимирской области» о включении информации об ИП ...., в реестр недобросовестных поставщиков (подрядчиков, исполнителей).</text:p>
      <text:p text:style-name="P35"><text:span text:style-name="T7">В своем обращении заказчик указал, что 27.07.2023 в едином агрегаторе торговли «Березка» объявление о закупке до 600 000 руб. (п. 4 ч. 1 ст.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на выполнение работ по текущему ремонту помещений УМВД России по Владимирской области (№ 100149821123100269).</text:span></text:p>
      <text:p text:style-name="P30">Сессия признана несостоявшейся <text:s/>и контракт заключен на основании п.4 ч.1.ст.93 Федерального закона <text:s/>05.04.2013 № 44-ФЗ «О контрактной системе в сфере закупок товаров, работ, услуг для обеспечения государственных и муниципальных нужд» - с Индивидуальным предпринимателем ….</text:p>
      <text:p text:style-name="P30">25.08.2023 заключен Государственный контракт № 92 <text:s/>(далее - Контракт).</text:p>
      <text:p text:style-name="P12"><text:soft-page-break/>Согласно условиям Контракта услуги оказываются в течение 20 (двадцати) календарных дней с даты заключения Контракта, а именно в срок не позднее 14.09.2023.</text:p>
      <text:p text:style-name="P30">Однако в установленные контрактом сроки ИП .... свои обязательства по контракту не исполнил, услуги не оказал, в связи с чем в адрес ИП Т.... заказчиком направлялась претензия от 07.09.2023 № 6/1412 и от 26.09.2023 №6/1474 с требованием исполнить обязательства по контракту и оказать предусмотренные контрактом услуги в срок не позднее 14.09.2022.</text:p>
      <text:p text:style-name="P30">Однако исполнитель указанные в претензии требования не исполнил, к оказанию услуг так и не приступил.</text:p>
      <text:p text:style-name="P30">Представитель заказчика пояснил, что подрядчик предоставил неверные данные счета для перечисления аванса, предусмотренного контрактом, в связи с чем, перечисление авансового платежа было невозможным.</text:p>
      <text:p text:style-name="P30">Заказчиком были запрошены актуальные данные счета, но ответа от подрядчика не поступило.</text:p>
      <text:p text:style-name="P12">Поскольку ИП ….. свои обязательства не исполнил, заказчик, руководствуясь <text:s/>ч. 8, 9 ст. 95 Закона о контрактной системе в сфере закупок принял решение в одностороннем порядке отказаться от исполнения Контракта.</text:p>
      <text:p text:style-name="P12">Данное решение 16.11.2023 направлено исполнителю по почте заказным письмом с уведомлением о вручении по адресу исполнителя, указанному в контракте, а также по адресу электронной почты, и размещено на едином агрегаторе торговли «Березка» 16.11.2023.</text:p>
      <text:p text:style-name="P12">Датой надлежащего уведомления заказчиком исполнителя об одностороннем отказе от исполнения контракта считается дата получения заказчиком подтверждения о вручении поставщику (подрядчику, исполнителю) заказного письма либо дата получения заказчиком информации о его отсутствии по указанному в контракте адресу, информации о возврате письма по истечении срока хранения - в случае направления решения заказным письмом.</text:p>
      <text:p text:style-name="P13">Согласно отчету об отслеживании отправления с почтовым идентификатором 60002072606557 письмо вручено адресату (ИП …..) 16.10.2023 г. Следовательно, датой надлежащего уведомления заказчиком исполнителя считается 16.10.2023.</text:p>
      <text:p text:style-name="P12">Согласно части 13 статьи 95 Закона о контрактной системе в сфере закупок,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исполнителя об одностороннем отказе от исполнения контракта, то есть 16.10.2023.</text:p>
      <text:p text:style-name="P12">На основании изложенного Государственное казенное учреждение Владимирской области «ЦхиСО УМВД России по Владимирской области» просит включить информацию в отношении Индивидуального предпринимателя Терехова А.А. в реестр недобросовестных поставщиков.</text:p>
      <text:p text:style-name="P36"><text:span text:style-name="T1">ИП Т.... , надлежащим образом уведомленный о времени и месте рассмотрения обращения явку своего п</text:span><text:span text:style-name="T7">редставителя не обеспечил. Письменных пояснений относительно существа обращения в адрес УФАС по ВО не поступало.</text:span></text:p>
      <text:p text:style-name="P32"><text:span text:style-name="T1"><text:s text:c="2"/></text:span><text:span text:style-name="T2">Заслушав мнения сторон, проанализировав представленную информацию, </text:span><text:span text:style-name="T3">Комиссия</text:span><text:span text:style-name="T2"> Владимирского УФАС России приходит к следующему. </text:span></text:p>
      <text:p text:style-name="P33"><text:span text:style-name="T1">25.08.2022 между Государственным казенным учреждением Владимирской области «ЦхиСО УМВД России по Владимирской области» и ИП …. <text:s/>был заключен <text:s/>государственный контракт № 92 на выполнение работ по текущему ремонту помещений УМВД России по Владимирской области</text:span>, в соответствии с п.4 ч.1 ст. 93 Закона о контрактной системе в сфере закупок (далее контракт).</text:p>
      <text:p text:style-name="P35"><text:span text:style-name="T6">В соответствии с пунктом 3.1 контракта сроки оказан</text:span>ия услуг: услуги оказываются в течение 20 календарных дней с даты заключения государственного контракта, т.е. до 14.09.2022 (включительно).</text:p>
      <text:p text:style-name="P35">Однако в установленные контрактом сроки ИП ….. свои обязательства по контракту не исполнил, услуги не оказал, в связи с чем в адрес подрядчика заказчиком направлялись претензии <text:span text:style-name="T7">07.09.2023 № 6/1412 и от 26.09.2023 №6/1474</text:span> с требованием исполнить обязательства по контракту и оказать предусмотренные контрактом услуги в срок.</text:p>
      <text:p text:style-name="P37">Однако исполнитель указанные в претензии требования не исполнил, к оказанию услуг так и не приступил.</text:p>
      <text:p text:style-name="P36">На основании вышеизложенного, руководствуясь частью 9 статьи 95 Закона о контрактной системе в сфере закупок, 03.10.2023 заказчиком было принято решение об отказе от исполнения контракта в одностороннем порядке.</text:p>
      <text:p text:style-name="P44"><text:span text:style-name="T22">В соответствии с частью 12.2. статьи 95 Закона о контрактной системе в сфере закупок в случае принятия заказчиком предусмотренного </text:span><text:a xlink:type="simple" xlink:href="consultantplus://offline/ref=900844F2263D7D51EB63AE0230B78D69B94513DCB5ACD11FDBFAD53D0C37C96084F47A19E42FC0C474180B9D6AF75AED9077B6DD06146F17u7y5G" text:style-name="Standard" text:visited-style-name="Standard"><text:span text:style-name="T13">частью 9</text:span></text:a><text:span text:style-name="T22"> настоящей статьи решения об одностороннем отказе от исполнения контракта, заключенного по результатам проведения закрытого конкурса, закрытого аукциона, при осуществлении закупок, предусмотренных </text:span><text:a xlink:type="simple" xlink:href="consultantplus://offline/ref=900844F2263D7D51EB63AE0230B78D69B94513DCB5ACD11FDBFAD53D0C37C96084F47A19E42FC5C876180B9D6AF75AED9077B6DD06146F17u7y5G" text:style-name="Standard" text:visited-style-name="Standard"><text:span text:style-name="T13">статьей 93</text:span></text:a><text:span text:style-name="T22"> (за исключением закупки товара у единственного поставщика на сумму, предусмотренную </text:span><text:a xlink:type="simple" xlink:href="consultantplus://offline/ref=900844F2263D7D51EB63AE0230B78D69B94513DCB5ACD11FDBFAD53D0C37C96084F47A19ED2ACEC624421B9923A05FF1996BA9DD1814u6yDG" text:style-name="Standard" text:visited-style-name="Standard"><text:span text:style-name="T13">частью 12 статьи 93</text:span></text:a><text:span text:style-name="T22"> настоящего Федерального закона), </text:span><text:a xlink:type="simple" xlink:href="consultantplus://offline/ref=900844F2263D7D51EB63AE0230B78D69B94513DCB5ACD11FDBFAD53D0C37C96084F47A19E42FC1CD76180B9D6AF75AED9077B6DD06146F17u7y5G" text:style-name="Standard" text:visited-style-name="Standard"><text:span text:style-name="T13">статьей 111</text:span></text:a><text:span text:style-name="T22"> (в случае определения в соответствии с </text:span><text:a xlink:type="simple" xlink:href="consultantplus://offline/ref=900844F2263D7D51EB63AE0230B78D69B94513DCB5ACD11FDBFAD53D0C37C96084F47A19E42FC1CD77180B9D6AF75AED9077B6DD06146F17u7y5G" text:style-name="Standard" text:visited-style-name="Standard"><text:span text:style-name="T13">частью 1 статьи 111</text:span></text:a><text:span text:style-name="T22"> настоящего Федерального закона особенностей, предусматривающих неразмещение информации и документов в единой информационной системе, на официальном сайте при определении поставщика (подрядчика, исполнителя) и </text:span><text:a xlink:type="simple" xlink:href="consultantplus://offline/ref=900844F2263D7D51EB63AE0230B78D69B94513DCB5ACD11FDBFAD53D0C37C96084F47A1BE426CC9921570AC12CAA49EE9A77B5DF1Au1y4G" text:style-name="Standard" text:visited-style-name="Standard"><text:span text:style-name="T13">статьей 111.1</text:span></text:a><text:span text:style-name="T22"> настоящего Федерального закона, такое решение передается лицу, имеющему право действовать от имени поставщика (подрядчика, исполнителя), лично под расписку или направляется поставщику (подрядчику, исполнителю) с соблюдением требований законодательства Российской Федерации о государственной тайне по адресу поставщика (подрядчика, исполнителя), указанному в контракте. Выполнение заказчиком требований настоящей части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считается:</text:span></text:p>
      <text:p text:style-name="P39">1) дата, указанная лицом, имеющим право действовать от имени поставщика (подрядчика, исполнителя), в расписке о получении решения об одностороннем отказе от исполнения контракта (в случае передачи такого решения лицу, имеющему право действовать от имени поставщика (подрядчика, исполнителя), лично под расписку);</text:p>
      <text:p text:style-name="P39"><text:soft-page-break/>2) дата получения заказчиком подтверждения о вручении поставщику (подрядчику, исполнителю) заказного письма, предусмотренного настоящей частью, либо дата получения заказчиком информации об отсутствии поставщика (подрядчика, исполнителя) по адресу, указанному в контракте, информации о возврате такого письма по истечении срока хранения (в случае направления решения об одностороннем отказе от исполнения контракта заказным письмом).</text:p>
      <text:p text:style-name="P35">Данное решение 04.10.2023 направлено исполнителю по почте заказным письмом с уведомлением о вручении по адресу исполнителя, указанному в контракте, а также по адресу электронной почты.</text:p>
      <text:p text:style-name="P39">16.10.2023 заказчиком получено подтверждении о вручении поставщику решения об одностороннем отказе от исполнения государственного контракта.</text:p>
      <text:p text:style-name="P35">В силу части 13 статьи 95 Закона о контрактной системе в сфере закупок <text:span text:style-name="T12"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span></text:p>
      <text:p text:style-name="P35">Таким образом <text:span text:style-name="T5">27</text:span>.10.2023 контракт на выполнение работ по текущему ремонту помещений УМВД России по Владимирской области <text:span text:style-name="T14">расторгнут.</text:span></text:p>
      <text:p text:style-name="P44"><text:span text:style-name="T21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23">абзацем 3 пункта 1 статьи 2</text:span></text:span></text:a><text:span text:style-name="T21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23">законом</text:span></text:span></text:a><text:span text:style-name="T21"> порядке.</text:span></text:p>
      <text:p text:style-name="P35"><text:s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35">Владимирское УФАС России констатирует, что объективных, мотивированных и <text:s/>достоверных причин неисполнения контракта, либо причин, лишающих возможность его исполнения со стороны ИП .... не предоставлено. <text:s text:c="2"/></text:p>
      <text:p text:style-name="P35">В предусмотренный <text:span text:style-name="T15">Законом о контрактной системе</text:span> срок нарушения условий Контракта Индивидуальным предпринимателем ….. не устранены.</text:p>
      <text:p text:style-name="P35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35"><text:s/>Следовательно, на основании части 2 статьи 104 Закона о контрактной системе в сфере закупок, информация об ИП ….. подлежит включению в реестр недобросовестных поставщиков (подрядчиках, исполнителях).</text:p>
      <text:p text:style-name="P35">На основании изложенного и <text:s/>руководствуясь статьей 104 Закона о контрактной системе в сфере закупок, Комиссия <text:span text:style-name="T16"><text:s/></text:span><text:span text:style-name="T11"><text:s text:c="46"/></text:span></text:p>
      <text:p text:style-name="P40">Р Е Ш И Л А:</text:p>
      <text:p text:style-name="P35">В связи с односторонним отказом заказчика от исполнения договора №92 от 25.08.2023 на выполнение работ по текущему ремонту помещений УМВД России по Владимирской области, в реестр недобросовестных поставщиков (подрядчиков, исполнителей) сроком на два года включается следующая информация:</text:p>
      <text:p text:style-name="P38">1.Наименование: Индивидуальный предприниматель ….;</text:p>
      <text:p text:style-name="P38">2. <text:s/>ИНН <text:s/>...<text:span text:style-name="T14">;</text:span></text:p>
      <text:p text:style-name="P35">3. Юридический/почтовый адрес:…<text:span text:style-name="T17">..</text:span></text:p>
      <text:p text:style-name="P41"/>
      <text:p text:style-name="P16"><text:span text:style-name="T21"><text:s text:c="5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24">www</text:span></text:span></text:a><text:a xlink:type="simple" xlink:href="http://www.zakupкi.gov.ru" text:style-name="Internet_20_link" text:visited-style-name="Visited_20_Internet_20_Link"><text:span text:style-name="Internet_20_link"><text:span text:style-name="T23">.</text:span></text:span></text:a><text:a xlink:type="simple" xlink:href="http://www.zakupкi.gov.ru" text:style-name="Internet_20_link" text:visited-style-name="Visited_20_Internet_20_Link"><text:span text:style-name="Internet_20_link"><text:span text:style-name="T24">zakup</text:span></text:span></text:a><text:a xlink:type="simple" xlink:href="http://www.zakupкi.gov.ru" text:style-name="Internet_20_link" text:visited-style-name="Visited_20_Internet_20_Link"><text:span text:style-name="Internet_20_link"><text:span text:style-name="T23">к</text:span></text:span></text:a><text:a xlink:type="simple" xlink:href="http://www.zakupкi.gov.ru" text:style-name="Internet_20_link" text:visited-style-name="Visited_20_Internet_20_Link"><text:span text:style-name="Internet_20_link"><text:span text:style-name="T24">i</text:span></text:span></text:a><text:a xlink:type="simple" xlink:href="http://www.zakupкi.gov.ru" text:style-name="Internet_20_link" text:visited-style-name="Visited_20_Internet_20_Link"><text:span text:style-name="Internet_20_link"><text:span text:style-name="T23">.</text:span></text:span></text:a><text:a xlink:type="simple" xlink:href="http://www.zakupкi.gov.ru" text:style-name="Internet_20_link" text:visited-style-name="Visited_20_Internet_20_Link"><text:span text:style-name="Internet_20_link"><text:span text:style-name="T24">gov</text:span></text:span></text:a><text:a xlink:type="simple" xlink:href="http://www.zakupкi.gov.ru" text:style-name="Internet_20_link" text:visited-style-name="Visited_20_Internet_20_Link"><text:span text:style-name="Internet_20_link"><text:span text:style-name="T23">.</text:span></text:span></text:a><text:a xlink:type="simple" xlink:href="http://www.zakupкi.gov.ru" text:style-name="Internet_20_link" text:visited-style-name="Visited_20_Internet_20_Link"><text:span text:style-name="Internet_20_link"><text:span text:style-name="T24">ru</text:span></text:span></text:a><text:span text:style-name="T21">.</text:span></text:p>
      <text:p text:style-name="P42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42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8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25"/>
            <text:p text:style-name="P25"><text:soft-page-break/></text:p>
            <text:p text:style-name="P27">Дата события</text:p>
          </table:table-cell>
          <table:table-cell table:style-name="Таблица3.B1" table:number-columns-spanned="3" office:value-type="string">
            <text:p text:style-name="P23"><text:span text:style-name="T20">I</text:span><text:span text:style-name="T18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7">Дата <text:soft-page-break/>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3"><text:span text:style-name="T20">II</text:span><text:span text:style-name="T18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3"><text:span text:style-name="T20">III</text:span><text:span text:style-name="T18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3"><text:span text:style-name="T18">Общая </text:span><text:soft-page-break/><text:span text:style-name="T18">итоговая просрочка в днях (</text:span><text:span text:style-name="T20">I</text:span><text:span text:style-name="T18">+</text:span><text:span text:style-name="T20">II</text:span><text:span text:style-name="T18">+</text:span><text:span text:style-name="T20">III</text:span><text:span text:style-name="T18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27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7">Фактическая дата направления заказчиком сведений</text:p>
          </table:table-cell>
          <table:table-cell table:style-name="Таблица3.B1" office:value-type="string">
            <text:p text:style-name="P23"><text:span text:style-name="T18">Итого просрочка в днях по </text:span><text:span text:style-name="T20">I</text:span><text:span text:style-name="T18"> разделу</text:span></text:p>
          </table:table-cell>
          <table:covered-table-cell table:style-name="Таблица3.B1"/>
          <table:table-cell table:style-name="Таблица3.B1" office:value-type="string">
            <text:p text:style-name="P27">Регламентированная дата принятия решения</text:p>
          </table:table-cell>
          <table:table-cell table:style-name="Таблица3.B1" office:value-type="string">
            <text:p text:style-name="P27">Фактическая дата принятия решения</text:p>
          </table:table-cell>
          <table:table-cell table:style-name="Таблица3.B1" office:value-type="string">
            <text:p text:style-name="P23"><text:span text:style-name="T18">Итого просрочка в днях по </text:span><text:span text:style-name="T20">II</text:span><text:span text:style-name="T18"> разделу</text:span></text:p>
          </table:table-cell>
          <table:table-cell table:style-name="Таблица3.B1" office:value-type="string">
            <text:p text:style-name="P27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7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3"><text:span text:style-name="T18">Итого просрочка в днях по </text:span><text:span text:style-name="T20">III</text:span><text:span text:style-name="T18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24"><text:span text:style-name="T19">27</text:span><text:span text:style-name="T18">.1</text:span><text:span text:style-name="T19">0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3"><text:span text:style-name="T19">31</text:span><text:span text:style-name="T18">.1</text:span><text:span text:style-name="T19">0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3"><text:span text:style-name="T19">31</text:span><text:span text:style-name="T18">.1</text:span><text:span text:style-name="T19">0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3"><text:span text:style-name="T19">31</text:span><text:span text:style-name="T18">.1</text:span><text:span text:style-name="T19">0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3"><text:span text:style-name="T19">08</text:span><text:span text:style-name="T18">.1</text:span><text:span text:style-name="T19">1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6"/>
            <text:p text:style-name="P23"><text:span text:style-name="T19">08</text:span><text:span text:style-name="T18">.1</text:span><text:span text:style-name="T19">1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3"><text:span text:style-name="T19">13</text:span><text:span text:style-name="T18">.</text:span><text:span text:style-name="T19">08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4"><text:span text:style-name="T19">13</text:span><text:span text:style-name="T18">.1</text:span><text:span text:style-name="T19">1</text:span><text:span text:style-name="T18">.202</text:span><text:span text:style-name="T19">3</text:span>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7">0</text:p>
          </table:table-cell>
        </table:table-row>
      </table:table>
      <text:p text:style-name="P28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TableLine583577864">
          <table:table-cell table:style-name="Таблица2.A1" office:value-type="string">
            <text:p text:style-name="P48">Председатель Комиссии</text:p>
            <text:p text:style-name="P19"/>
            <text:p text:style-name="P19">Члены <text:span text:style-name="T25">Комиссии</text:span></text:p>
          </table:table-cell>
          <table:table-cell table:style-name="Таблица2.B1" office:value-type="string">
            <text:p text:style-name="P49"><text:user-field-get text:name="PredsedatelIOF">М.В. Фомин</text:user-field-get></text:p>
            <text:p text:style-name="P21"/>
            <text:p text:style-name="P20">Д.В.Миронов</text:p>
            <text:p text:style-name="P20"/>
            <text:p text:style-name="P20">А.А.Бирюкова</text:p>
          </table:table-cell>
        </table:table-row>
      </table:table>
      <text:p text:style-name="P14"/>
      <text:p text:style-name="P14"/>
      <text:p text:style-name="P14"/>
      <text:p text:style-name="P15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30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630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306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72B0D5EDF3B6EA7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630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mkZferPdn+6I3PI0znxbGQ==</meta:user-define>
    <meta:user-define meta:name="OriginalContentHash">/X9qhtQ85sV5tq151TiD5g==</meta:user-define>
    <meta:creation-date>2019-12-05T18:13:26.01</meta:creation-date>
    <meta:editing-duration>PT1H8M41S</meta:editing-duration>
    <meta:editing-cycles>32</meta:editing-cycles>
    <meta:generator>LibreOffice/7.3.5.2$Windows_x86 LibreOffice_project/184fe81b8c8c30d8b5082578aee2fed2ea847c01</meta:generator>
    <dc:date>2023-11-13T16:10:23.262000000</dc:date>
    <meta:print-date>2019-12-05T19:08:40.18</meta:print-date>
    <meta:document-statistic meta:table-count="3" meta:image-count="2" meta:object-count="0" meta:page-count="4" meta:paragraph-count="91" meta:word-count="1678" meta:character-count="13321" meta:non-whitespace-character-count="11529"/>
    <meta:user-defined meta:name="OriginalContentHash">mkZferPdn+6I3PI0znxbGQ==</meta:user-defined>
    <meta:user-defined meta:name="PreviousContentHash">kkOIo/sQy7+oPFjfukwg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