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Times New Roman3" svg:font-family="'Times New Roman'"/>
    <style:font-face style:name="Times New Roman1" svg:font-family="'Times New Roman', serif"/>
    <style:font-face style:name="Times New Roman2" svg:font-family="'Times New Roman'" style:font-family-generic="roman"/>
    <style:font-face style:name="Helvetica1" svg:font-family="Helvetica" style:font-family-generic="swiss"/>
    <style:font-face style:name="Helvetica" svg:font-family="Helvetica, Arial" style:font-family-generic="swiss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Таблица3" style:family="table">
      <style:table-properties style:width="16.88cm" table:align="center"/>
    </style:style>
    <style:style style:name="Таблица3.A" style:family="table-column">
      <style:table-column-properties style:column-width="16.88cm"/>
    </style:style>
    <style:style style:name="Таблица3.1" style:family="table-row">
      <style:table-row-properties style:min-row-height="1.348cm"/>
    </style:style>
    <style:style style:name="Таблица2" style:family="table">
      <style:table-properties style:width="16.861cm" table:align="margins"/>
    </style:style>
    <style:style style:name="Таблица2.A" style:family="table-column">
      <style:table-column-properties style:column-width="8.43cm" style:rel-column-width="32767*"/>
    </style:style>
    <style:style style:name="Таблица2.B" style:family="table-column">
      <style:table-column-properties style:column-width="8.431cm" style:rel-column-width="32768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margin-left="-0.025cm" fo:margin-right="0cm" fo:text-align="center" style:justify-single-word="false" fo:text-indent="-0.048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3pt" style:font-size-asian="13pt" style:font-size-complex="13pt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fo:background-color="#33ff99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</style:style>
    <style:style style:name="P8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00%" fo:text-indent="0cm" style:auto-text-indent="false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14" style:family="paragraph" style:parent-style-name="ConsPlusNonformat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17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-1.879cm"/>
        </style:tab-stops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.905cm"/>
        </style:tab-stops>
      </style:paragraph-properties>
      <style:text-properties style:font-name="Times New Roman" fo:font-size="10pt" fo:language="ru" fo:country="RU" fo:font-weight="normal" style:font-size-asian="10pt" style:font-weight-asian="normal" style:font-name-complex="Times New Roman" style:font-size-complex="10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.905cm"/>
        </style:tab-stops>
      </style:paragraph-properties>
      <style:text-properties fo:color="#000000" style:font-name="Times New Roman" fo:font-size="14pt" fo:letter-spacing="normal" fo:language="ru" fo:country="RU" fo:font-style="normal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1.259cm" style:auto-text-indent="false"/>
    </style:style>
    <style:style style:name="P23" style:family="paragraph" style:parent-style-name="ConsPlusNonformat" style:master-page-name="">
      <style:paragraph-properties fo:margin-left="0cm" fo:margin-right="0cm" fo:margin-top="0cm" fo:margin-bottom="0cm" fo:line-height="100%" fo:text-align="justify" style:justify-single-word="false" fo:text-indent="0.986cm" style:auto-text-indent="false" style:page-number="auto" fo:background-color="transparent" style:text-autospace="none">
        <style:tab-stops>
          <style:tab-stop style:position="1.083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5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 style:master-page-name="">
      <style:paragraph-properties fo:margin-left="1.296cm" fo:margin-right="0cm" fo:margin-top="0cm" fo:margin-bottom="0cm" fo:line-height="100%" fo:text-align="justify" style:justify-single-word="false" fo:text-indent="0.026cm" style:auto-text-indent="false" style:page-number="auto"/>
    </style:style>
    <style:style style:name="P27" style:family="paragraph" style:parent-style-name="Standard" style:list-style-name="L1">
      <style:paragraph-properties fo:margin-top="0cm" fo:margin-bottom="0cm" fo:line-height="100%" fo:text-align="justify" style:justify-single-word="false" fo:background-color="#ffffff">
        <style:tab-stops>
          <style:tab-stop style:position="1.663cm"/>
        </style:tab-stops>
        <style:background-image/>
      </style:paragraph-properties>
    </style:style>
    <style:style style:name="T1" style:family="text">
      <style:text-properties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transparent" style:font-name-asian="Courier New" style:font-size-asian="14pt" style:language-asian="zxx" style:country-asian="none" style:font-style-asian="normal" style:font-weight-asian="bold" style:font-name-complex="Times New Roman4" style:font-size-complex="14pt" style:language-complex="zxx" style:country-complex="none" style:font-style-complex="normal" style:font-weight-complex="bold" loext:opacity="0%" loext:char-shading-value="0"/>
    </style:style>
    <style:style style:name="T2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" fo:font-size="14pt" fo:language="ru" fo:country="RU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style:font-name="Times New Roman" fo:font-size="14pt" fo:language="ru" fo:country="RU" style:font-size-asian="14pt" style:language-asian="zxx" style:country-asian="none" style:font-size-complex="14pt" style:language-complex="zxx" style:country-complex="none"/>
    </style:style>
    <style:style style:name="T6" style:family="text">
      <style:text-properties style:font-name="Times New Roman" fo:font-size="14pt" fo:language="ru" fo:country="RU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normal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1" style:family="text">
      <style:text-properties style:font-name="Times New Roman" fo:font-size="14pt" fo:background-color="#ffffff" style:font-size-asian="14pt" style:font-size-complex="14pt"/>
    </style:style>
    <style:style style:name="T12" style:family="text">
      <style:text-properties fo:color="#000000" style:font-name="Times New Roman" fo:font-size="14pt" fo:language="ru" fo:country="RU" style:text-underline-style="none" fo:font-weight="normal" style:font-size-asian="14pt" style:font-weight-asian="normal" style:font-size-complex="14pt" style:font-weight-complex="normal" loext:opacity="100%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Helvetica" style:font-size-asian="14pt" style:font-style-asian="normal" style:font-weight-asian="normal" style:font-name-complex="Helvetica" style:font-size-complex="14pt" style:font-style-complex="normal" style:font-weight-complex="normal" loext:opacity="100%" loext:char-shading-value="0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 loext:opacity="100%"/>
    </style:style>
    <style:style style:name="T15" style:family="text">
      <style:text-properties fo:color="#000000" style:font-name="Times New Roman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 loext:opacity="100%"/>
    </style:style>
    <style:style style:name="T17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 loext:opacity="100%"/>
    </style:style>
    <style:style style:name="T19" style:family="text">
      <style:text-properties fo:color="#000000" style:font-name="Times New Roman" fo:font-size="14pt" fo:language="ru" fo:country="RU" fo:font-style="normal" style:text-underline-style="none" fo:font-weight="normal" style:font-name-asian="Helvetica1" style:font-size-asian="14pt" style:font-style-asian="normal" style:font-weight-asian="normal" style:font-name-complex="Helvetica1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anguage="ru" fo:country="RU" fo:font-style="normal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loext:opacity="100%"/>
    </style:style>
    <style:style style:name="T21" style:family="text">
      <style:text-properties fo:color="#000000" style:font-name="Times New Roman" fo:font-size="14pt" fo:language="ru" fo:country="RU" fo:font-style="normal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 loext:opacity="100%"/>
    </style:style>
    <style:style style:name="T22" style:family="text">
      <style:text-properties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 loext:opacity="100%" loext:char-shading-value="0"/>
    </style:style>
    <style:style style:name="T23" style:family="text">
      <style:text-properties fo:color="#000000" style:font-name="Times New Roman" fo:font-size="14pt" fo:letter-spacing="normal" fo:language="ru" fo:country="RU" fo:font-style="normal" style:text-underline-style="none" fo:font-weight="normal" fo:background-color="transparent" style:font-name-asian="Helvetica1" style:font-size-asian="14pt" style:font-style-asian="normal" style:font-weight-asian="normal" style:font-name-complex="Helvetica1" style:font-size-complex="14pt" style:font-style-complex="normal" style:font-weight-complex="normal"/>
    </style:style>
    <style:style style:name="T24" style:family="text">
      <style:text-properties fo:color="#000000" style:font-name="Times New Roman" fo:font-size="14pt" fo:letter-spacing="normal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fo:color="#000000" style:font-name="Times New Roman" fo:font-size="14pt" fo:letter-spacing="normal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 loext:opacity="100%" loext:char-shading-value="0"/>
    </style:style>
    <style:style style:name="T26" style:family="text">
      <style:text-properties fo:color="#000000" style:font-name="Times New Roman" fo:font-size="14pt" fo:letter-spacing="normal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 loext:opacity="100%" loext:char-shading-value="0"/>
    </style:style>
    <style:style style:name="T27" style:family="text">
      <style:text-properties fo:color="#000000" style:font-name="Times New Roman" fo:font-size="14pt" fo:letter-spacing="normal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 loext:opacity="100%" loext:char-shading-value="0"/>
    </style:style>
    <style:style style:name="T28" style:family="text">
      <style:text-properties fo:color="#000000" style:font-name="Times New Roman" fo:language="ru" fo:country="RU" fo:font-style="normal" style:text-underline-style="none" fo:background-color="transparent" style:font-name-asian="Times New Roman2" style:font-style-asian="normal" style:font-name-complex="Times New Roman2" style:font-style-complex="normal" loext:opacity="100%" loext:char-shading-value="0"/>
    </style:style>
    <style:style style:name="T29" style:family="text">
      <style:text-properties fo:color="#000000" style:font-name="Times New Roman" fo:language="ru" fo:country="RU" style:text-underline-style="none" loext:opacity="100%" loext:char-shading-value="0"/>
    </style:style>
    <style:style style:name="T30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 loext:opacity="100%" loext:char-shading-value="0"/>
    </style:style>
    <style:style style:name="T31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 loext:opacity="100%" loext:char-shading-value="0"/>
    </style:style>
    <style:style style:name="T32" style:family="text">
      <style:text-properties fo:color="#000000" style:text-line-through-style="none" style:text-position="0% 100%" style:font-name="Times New Roman" fo:font-size="14pt" fo:letter-spacing="normal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 loext:opacity="100%" loext:char-shading-value="0"/>
    </style:style>
    <style:style style:name="T33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 loext:opacity="100%" loext:char-shading-value="0"/>
    </style:style>
    <style:style style:name="T34" style:family="text">
      <style:text-properties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loext:opacity="100%" loext:char-shading-value="0"/>
    </style:style>
    <style:style style:name="T35" style:family="text">
      <style:text-properties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loext:opacity="100%" loext:char-shading-value="0"/>
    </style:style>
    <style:style style:name="T36" style:family="text">
      <style:text-properties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loext:opacity="100%" loext:char-shading-value="0"/>
    </style:style>
    <style:style style:name="T37" style:family="text">
      <style:text-properties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loext:opacity="100%" loext:char-shading-value="0"/>
    </style:style>
    <style:style style:name="T38" style:family="text">
      <style:text-properties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 loext:opacity="100%" loext:char-shading-value="0"/>
    </style:style>
    <style:style style:name="T39" style:family="text">
      <style:text-properties fo:color="#000000" style:font-name="Times New Roman1" fo:font-size="14pt"/>
    </style:style>
    <style:style style:name="T40" style:family="text">
      <style:text-properties fo:color="#000000" style:font-name="Times New Roman1" fo:font-size="14pt" fo:language="ru" fo:country="RU" fo:font-style="normal" style:text-underline-style="none" fo:background-color="transparent" style:font-name-asian="Times New Roman2" style:font-style-asian="normal" style:font-name-complex="Times New Roman2" style:font-style-complex="normal" loext:opacity="100%" loext:char-shading-value="0"/>
    </style:style>
    <style:style style:name="T41" style:family="text">
      <style:text-properties fo:color="#000000" style:font-name="Times New Roman1" fo:font-size="14pt" fo:letter-spacing="normal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 loext:opacity="100%" loext:char-shading-value="0"/>
    </style:style>
    <style:style style:name="T42" style:family="text">
      <style:text-properties fo:color="#000000" style:font-name="Times New Roman1" fo:font-size="14pt" fo:letter-spacing="normal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 loext:opacity="100%" loext:char-shading-value="0"/>
    </style:style>
    <style:style style:name="T43" style:family="text">
      <style:text-properties fo:color="#000000" style:font-name="Times New Roman1" fo:font-size="14pt" fo:letter-spacing="normal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4" style:family="text">
      <style:text-properties fo:color="#000000" style:font-name="Times New Roman1" fo:letter-spacing="normal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 loext:opacity="100%" loext:char-shading-value="0"/>
    </style:style>
    <style:style style:name="T45" style:family="text">
      <style:text-properties fo:color="#000000" style:font-name="Times New Roman1" fo:letter-spacing="normal" fo:language="ru" fo:country="RU" fo:font-style="normal" style:text-underline-style="none" fo:font-weight="normal" fo:background-color="transparent" style:font-name-asian="Times New Roman2" style:font-style-asian="normal" style:font-weight-asian="normal" style:font-name-complex="Times New Roman2" style:font-style-complex="normal" style:font-weight-complex="normal" loext:opacity="100%" loext:char-shading-value="0"/>
    </style:style>
    <style:style style:name="T46" style:family="text">
      <style:text-properties fo:language="ru" fo:country="RU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 loext:opacity="100%" loext:char-shading-value="0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 loext:opacity="100%" loext:char-shading-value="0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loext:opacity="100%" loext:char-shading-value="0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loext:opacity="100%" loext:char-shading-value="0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 loext:opacity="100%" loext:char-shading-value="0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Arial1" style:font-size-asian="14pt" style:language-asian="zxx" style:country-asian="none" style:font-style-asian="normal" style:font-weight-asian="normal" style:font-name-complex="Times New Roman4" style:font-size-complex="14pt" style:language-complex="zxx" style:country-complex="none" style:font-style-complex="normal" style:font-weight-complex="normal" loext:opacity="100%" loext:char-shading-value="0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#ffffff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 loext:opacity="100%" loext:char-shading-value="0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 loext:opacity="100%" loext:char-shading-value="0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-0.007cm" fo:language="ru" fo:country="RU" fo:font-style="normal" style:text-underline-style="none" fo:font-weight="bold" fo:background-color="transparent" style:font-name-asian="Arial1" style:font-size-asian="14pt" style:language-asian="zxx" style:country-asian="none" style:font-style-asian="normal" style:font-weight-asian="bold" style:font-name-complex="Times New Roman4" style:font-size-complex="14pt" style:language-complex="zxx" style:country-complex="none" style:font-style-complex="normal" style:font-weight-complex="bold" loext:opacity="100%" loext:char-shading-value="0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etter-spacing="-0.007cm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 loext:opacity="100%" loext:char-shading-value="0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etter-spacing="-0.007cm" fo:font-style="normal" style:text-underline-style="none" fo:font-weight="normal" fo:background-color="transparent" style:font-name-asian="Helvetica" style:font-size-asian="14pt" style:font-style-asian="normal" style:font-weight-asian="normal" style:font-name-complex="Helvetica" style:font-size-complex="14pt" style:font-style-complex="normal" style:font-weight-complex="normal" loext:opacity="100%" loext:char-shading-value="0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etter-spacing="-0.007cm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 loext:opacity="100%" loext:char-shading-value="0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-0.007cm" fo:language="en" fo:country="US" fo:font-style="normal" style:text-underline-style="none" fo:font-weight="normal" fo:background-color="transparent" style:font-name-asian="Arial1" style:font-size-asian="14pt" style:language-asian="zxx" style:country-asian="none" style:font-style-asian="normal" style:font-weight-asian="normal" style:font-name-complex="Times New Roman4" style:font-size-complex="14pt" style:language-complex="zxx" style:country-complex="none" style:font-style-complex="normal" style:font-weight-complex="normal" loext:opacity="100%" loext:char-shading-value="0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etter-spacing="-0.007cm" fo:language="en" fo:country="US" fo:font-style="normal" style:text-underline-style="none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 loext:opacity="100%" loext:char-shading-value="0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loext:opacity="100%" loext:char-shading-value="0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loext:opacity="100%" loext:char-shading-value="0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zxx" style:country-asian="none" style:font-style-asian="normal" style:font-weight-asian="normal" style:font-name-complex="Times New Roman4" style:font-size-complex="14pt" style:language-complex="ar" style:country-complex="SA" style:font-style-complex="normal" style:font-weight-complex="normal" loext:opacity="100%" loext:char-shading-value="0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 loext:opacity="100%" loext:char-shading-value="0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zxx" style:country-asian="none" style:font-style-asian="normal" style:font-weight-asian="normal" style:font-name-complex="Times New Roman3" style:font-size-complex="14pt" style:language-complex="zxx" style:country-complex="none" style:font-style-complex="normal" style:font-weight-complex="normal" loext:opacity="100%" loext:char-shading-value="0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loext:opacity="100%" loext:char-shading-value="0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 loext:opacity="100%" loext:char-shading-value="0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" style:font-size-asian="14pt" style:language-asian="zxx" style:country-asian="none" style:font-style-asian="normal" style:font-weight-asian="normal" style:font-name-complex="Times New Roman4" style:font-size-complex="14pt" style:language-complex="ar" style:country-complex="SA" style:font-style-complex="normal" style:font-weight-complex="normal" loext:opacity="100%" loext:char-shading-value="0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loext:opacity="100%" loext:char-shading-value="0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letter-spacing="-0.007cm" fo:language="ru" fo:country="RU" fo:font-style="normal" style:text-underline-style="none" fo:font-weight="normal" fo:background-color="transparent" style:font-name-asian="Arial1" style:language-asian="zxx" style:country-asian="none" style:font-style-asian="normal" style:font-weight-asian="normal" style:font-name-complex="Times New Roman4" style:language-complex="zxx" style:country-complex="none" style:font-style-complex="normal" style:font-weight-complex="normal" loext:opacity="100%" loext:char-shading-value="0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loext:opacity="100%" loext:char-shading-value="0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loext:opacity="100%" loext:char-shading-value="0"/>
    </style:style>
    <style:style style:name="T73" style:family="text">
      <style:text-properties fo:font-variant="normal" fo:text-transform="none" fo:color="#000000" style:text-line-through-style="none" style:text-position="0% 100%" fo:letter-spacing="-0.007cm" fo:language="en" fo:country="US" fo:font-style="normal" style:text-underline-style="none" fo:font-weight="normal" fo:background-color="transparent" style:font-name-asian="Arial1" style:language-asian="zxx" style:country-asian="none" style:font-style-asian="normal" style:font-weight-asian="normal" style:font-name-complex="Times New Roman4" style:language-complex="zxx" style:country-complex="none" style:font-style-complex="normal" style:font-weight-complex="normal" loext:opacity="100%" loext:char-shading-value="0"/>
    </style:style>
    <style:style style:name="T74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fo:background-color="transparent" style:font-name-asian="Arial1" style:font-size-asian="14pt" style:language-asian="zxx" style:country-asian="none" style:font-style-asian="normal" style:font-weight-asian="normal" style:font-name-complex="Times New Roman4" style:font-size-complex="14pt" style:language-complex="zxx" style:country-complex="none" style:font-style-complex="normal" style:font-weight-complex="normal" style:text-emphasize="none" loext:opacity="100%" loext:char-shading-value="0"/>
    </style:style>
    <style:style style:name="T75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 style:text-emphasize="none" loext:opacity="100%" loext:char-shading-value="0"/>
    </style:style>
    <style:style style:name="T76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en" fo:country="US" fo:font-style="normal" fo:text-shadow="none" style:text-underline-style="none" fo:font-weight="normal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loext:opacity="100%" loext:char-shading-value="0"/>
    </style:style>
    <style:style style:name="T77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en" fo:country="US" fo:font-style="normal" fo:text-shadow="none" style:text-underline-style="none" fo:font-weight="normal" fo:background-color="transparent" style:font-name-asian="Arial1" style:font-size-asian="14pt" style:language-asian="zxx" style:country-asian="none" style:font-style-asian="normal" style:font-weight-asian="normal" style:font-name-complex="Times New Roman4" style:font-size-complex="14pt" style:language-complex="zxx" style:country-complex="none" style:font-style-complex="normal" style:font-weight-complex="normal" style:text-emphasize="none" loext:opacity="100%" loext:char-shading-value="0"/>
    </style:style>
    <style:style style:name="T78" style:family="text">
      <style:text-properties fo:font-variant="normal" fo:text-transform="none" fo:color="#000000" style:text-outline="false" style:text-line-through-style="none" style:text-position="0% 100%" style:font-name="Times New Roman1" fo:font-size="14pt" fo:letter-spacing="normal" fo:language="en" fo:country="US" fo:font-style="normal" fo:text-shadow="none" style:text-underline-style="none" fo:font-weight="normal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loext:opacity="100%" loext:char-shading-value="0"/>
    </style:style>
    <style:style style:name="T79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 loext:opacity="100%" loext:char-shading-value="0"/>
    </style:style>
    <style:style style:name="T80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4" style:font-size-complex="14pt" style:font-style-complex="normal" style:font-weight-complex="normal" loext:opacity="100%" loext:char-shading-value="0"/>
    </style:style>
    <style:style style:name="T8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 loext:opacity="100%" loext:char-shading-value="0"/>
    </style:style>
    <style:style style:name="T8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name-asian="Times New Roman3" style:font-size-asian="14pt" style:language-asian="zxx" style:country-asian="none" style:font-style-asian="normal" style:font-weight-asian="normal" style:font-name-complex="Times New Roman3" style:font-size-complex="14pt" style:language-complex="zxx" style:country-complex="none" style:font-style-complex="normal" style:font-weight-complex="normal" loext:opacity="100%" loext:char-shading-value="0"/>
    </style:style>
    <style:style style:name="T83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fo:background-color="#ffffff" style:font-name-asian="Times New Roman3" style:font-size-asian="14pt" style:language-asian="zxx" style:country-asian="none" style:font-style-asian="normal" style:font-weight-asian="normal" style:font-name-complex="Times New Roman3" style:font-size-complex="14pt" style:language-complex="zxx" style:country-complex="none" style:font-style-complex="normal" style:font-weight-complex="normal" loext:opacity="100%" loext:char-shading-value="0"/>
    </style:style>
    <style:style style:name="T84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 loext:opacity="100%" loext:char-shading-value="0"/>
    </style:style>
    <style:style style:name="T85" style:family="text">
      <style:text-properties fo:font-variant="normal" fo:text-transform="none" style:text-outline="false" style:text-line-through-style="none" style:text-position="0% 100%" style:font-name="Times New Roman" fo:font-size="14pt" fo:letter-spacing="normal" fo:font-style="normal" fo:text-shadow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loext:opacity="100%" loext:char-shading-value="0"/>
    </style:style>
    <style:style style:name="T86" style:family="text">
      <style:text-properties fo:font-size="14pt" fo:language="ru" fo:country="RU" style:font-size-asian="14pt" style:font-size-complex="14pt"/>
    </style:style>
    <style:style style:name="T87" style:family="text">
      <style:text-properties fo:font-size="14pt" fo:language="en" fo:country="US" style:font-size-asian="14pt" style:font-size-complex="14pt"/>
    </style:style>
    <style:style style:name="T88" style:family="text">
      <style:text-properties fo:font-size="14pt" fo:letter-spacing="normal" style:font-size-asian="14pt" style:font-size-complex="14pt"/>
    </style:style>
    <style:style style:name="T89" style:family="text">
      <style:text-properties fo:font-size="14pt" fo:letter-spacing="normal" fo:background-color="transparent" style:font-size-asian="14pt" style:font-size-complex="14pt" loext:char-shading-value="0"/>
    </style:style>
    <style:style style:name="T90" style:family="text">
      <style:text-properties fo:font-size="14pt" fo:letter-spacing="normal" fo:language="ru" fo:country="RU" style:font-size-asian="14pt" style:font-size-complex="14pt"/>
    </style:style>
    <style:style style:name="T91" style:family="text">
      <style:text-properties fo:font-size="14pt" fo:letter-spacing="normal" fo:language="ru" fo:country="RU" style:font-size-asian="14pt" style:language-asian="zxx" style:country-asian="none" style:font-size-complex="14pt" style:language-complex="zxx" style:country-complex="none"/>
    </style:style>
    <style:style style:name="T92" style:family="text">
      <style:text-properties fo:font-size="14pt" fo:letter-spacing="normal" fo:language="ru" fo:country="RU" fo:background-color="transparent" style:font-size-asian="14pt" style:language-asian="zxx" style:country-asian="none" style:font-size-complex="14pt" style:language-complex="zxx" style:country-complex="none" loext:char-shading-value="0"/>
    </style:style>
    <style:style style:name="T93" style:family="text">
      <style:text-properties style:font-name="Times New Roman1" fo:font-size="14pt" fo:language="ru" fo:country="RU" style:font-size-asian="14pt" style:font-size-complex="14pt"/>
    </style:style>
    <style:style style:name="T94" style:family="text">
      <style:text-properties style:font-name="Times New Roman1" fo:font-size="14pt" fo:letter-spacing="normal" fo:language="ru" fo:country="RU" fo:background-color="transparent" style:font-size-asian="14pt" style:language-asian="zxx" style:country-asian="none" style:font-size-complex="14pt" style:language-complex="zxx" style:country-complex="none" loext:char-shading-value="0"/>
    </style:style>
    <style:style style:name="T95" style:family="text">
      <style:text-properties style:font-name="Times New Roman2" fo:font-size="14pt" fo:language="ru" fo:country="RU" style:font-size-asian="14pt" style:font-size-complex="14pt"/>
    </style:style>
    <style:style style:name="T96" style:family="text">
      <style:text-properties style:text-line-through-style="none" style:font-name="Times New Roman" fo:font-size="14pt" style:text-underline-style="none" style:text-blinking="false" fo:background-color="#ffffff" style:font-size-asian="14pt" style:font-size-complex="14pt"/>
    </style:style>
    <style:style style:name="T97" style:family="text">
      <style:text-properties style:text-line-through-style="none" style:font-name="Times New Roman" fo:font-size="14pt" style:text-underline-style="none" style:text-blinking="false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Графический объект1" text:anchor-type="page" text:anchor-page-number="1" svg:x="10.4cm" svg:y="1.924cm" svg:width="2.223cm" svg:height="2.54cm" draw:z-index="0">
        <draw:image xlink:href="../../../MAYBOR~1/AppData/Local/Temp/msohtmlclip1/01/clip_image002.jpg" xlink:type="simple" xlink:show="embed" xlink:actuate="onLoad"/>
      </draw:frame>
      <text:p text:style-name="Text_20_body"/>
      <table:table table:name="Таблица3" table:style-name="Таблица3">
        <table:table-column table:style-name="Таблица3.A"/>
        <table:table-row table:style-name="Таблица3.1">
          <table:table-cell office:value-type="string">
            <text:p text:style-name="P17">УПРАВЛЕНИЕ ФЕДЕРАЛЬНОЙ АНТИМОНОПОЛЬНОЙ СЛУЖБЫ </text:p>
            <text:p text:style-name="P17">ПО ДОНЕЦКОЙ НАРОДНОЙ РЕСПУБЛИКЕ</text:p>
          </table:table-cell>
        </table:table-row>
      </table:table>
      <text:p text:style-name="P16"/>
      <text:p text:style-name="P9">ОПРЕДЕЛЕНИЕ</text:p>
      <text:p text:style-name="P13"><text:span text:style-name="T10">о назначении дела </text:span><text:span text:style-name="Internet_20_link"><text:span text:style-name="T17">№ </text:span></text:span><text:span text:style-name="Internet_20_link"><text:span text:style-name="T40">080/01/14.6-1/2023</text:span></text:span><text:span text:style-name="Internet_20_link"><text:span text:style-name="T28"> </text:span></text:span><text:span text:style-name="Internet_20_link"><text:span text:style-name="T15"><text:s/></text:span></text:span><text:span text:style-name="T10">о нарушении</text:span></text:p>
      <text:p text:style-name="P9">антимонопольного законодательства к рассмотрению </text:p>
      <text:p text:style-name="P10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2"><text:span text:style-name="T9">«07» </text:span><text:span text:style-name="T5">августа</text:span><text:span text:style-name="T9"> 20</text:span><text:span text:style-name="T4">2</text:span><text:span text:style-name="T5">3</text:span><text:span text:style-name="T9"> г</text:span><text:span text:style-name="T4">ода</text:span></text:p>
          </table:table-cell>
          <table:table-cell table:style-name="Таблица2.A1" office:value-type="string">
            <text:p text:style-name="P11">г. <text:span text:style-name="T46">Донецк</text:span></text:p>
          </table:table-cell>
        </table:table-row>
      </table:table>
      <text:p text:style-name="P10"/>
      <text:p text:style-name="P23"><text:span text:style-name="T6">Председатель Комиссии Управления Федеральной антимонопольной службы по Донецкой Народной Республике (далее — Донецкое УФАС России) по рассмотрению дела № </text:span><text:span text:style-name="T39">080/01/14.6-1/2023</text:span> <text:span text:style-name="T6">о нарушении <text:s/>антимонопольного законодательства </text:span><text:span text:style-name="T7"><text:s/>М.</text:span></text:p>
      <text:p text:style-name="P6"/>
      <text:p text:style-name="P14">УСТАНОВИЛ:</text:p>
      <text:p text:style-name="P3"><text:span text:style-name="Internet_20_link"><text:span text:style-name="T14"/></text:span></text:p>
      <text:p text:style-name="P3"><text:span text:style-name="Internet_20_link"><text:span text:style-name="T14">По результатам рассмотрения</text:span></text:span><text:span text:style-name="Internet_20_link"><text:span text:style-name="T47"> заявления </text:span></text:span><text:span text:style-name="Internet_20_link"><text:span text:style-name="T52">гражданки </text:span></text:span><text:span text:style-name="Internet_20_link"><text:span text:style-name="T59">&lt;...&gt;</text:span></text:span><text:span text:style-name="Internet_20_link"><text:span text:style-name="T47"> </text:span></text:span><text:span text:style-name="T20">в действиях <text:s/></text:span><text:span text:style-name="Internet_20_link"><text:span text:style-name="T80">ООО «ИК М»</text:span></text:span><text:span text:style-name="Internet_20_link"><text:span text:style-name="T79"> (адрес: </text:span></text:span><text:span text:style-name="Internet_20_link"><text:span text:style-name="T63">283050, РФ, ДНР, Г.О. Донецкий, г. Донецк, улица У, дом 12</text:span></text:span><text:span text:style-name="Internet_20_link"><text:span text:style-name="T79">, ОГ</text:span></text:span><text:span text:style-name="Internet_20_link"><text:span text:style-name="T81">РН</text:span></text:span><text:span text:style-name="Internet_20_link"><text:span text:style-name="T82"> </text:span></text:span><text:span text:style-name="Internet_20_link"><text:span text:style-name="T83">&lt;...&gt;</text:span></text:span><text:span text:style-name="Internet_20_link"><text:span text:style-name="T81">, ИНН </text:span></text:span><text:span text:style-name="Internet_20_link"><text:span text:style-name="T84">&lt;...&gt;</text:span></text:span><text:span text:style-name="Internet_20_link"><text:span text:style-name="T81">, КПП </text:span></text:span><text:span text:style-name="Internet_20_link"><text:span text:style-name="T84">&lt;...&gt;</text:span></text:span><text:span text:style-name="Internet_20_link"><text:span text:style-name="T81">) (далее — <text:s/>ООО </text:span></text:span><text:span text:style-name="Internet_20_link"><text:span text:style-name="T84">&lt;</text:span></text:span><text:span text:style-name="Internet_20_link"><text:span text:style-name="T81">ИК </text:span></text:span><text:span text:style-name="Internet_20_link"><text:span text:style-name="T84">M&gt;</text:span></text:span><text:span text:style-name="Internet_20_link"><text:span text:style-name="T81">/Компания)</text:span></text:span><text:span text:style-name="Internet_20_link"><text:span text:style-name="T53"> установлены</text:span></text:span><text:span text:style-name="T18"> признаки нарушения</text:span><text:span text:style-name="Internet_20_link"><text:span text:style-name="T66"> </text:span></text:span><text:span text:style-name="Internet_20_link"><text:span text:style-name="T67">части 8 статьи 44</text:span></text:span><text:span text:style-name="T21"> Федерального закона от 26 июля 2006 года № 135‑ФЗ «О защите</text:span><text:span text:style-name="T20"> конкуренции» (далее — Закон <text:s text:c="15"/>о защите конкуренции), </text:span><text:span text:style-name="Internet_20_link"><text:span text:style-name="T49">выразившегося</text:span></text:span><text:span text:style-name="Internet_20_link"><text:span text:style-name="T50"> </text:span></text:span><text:span text:style-name="Internet_20_link"><text:span text:style-name="T63">во введении в гражданский оборот Компанией универсального моющего средства «</text:span></text:span><text:span text:style-name="Internet_20_link"><text:span text:style-name="T68">Donestos</text:span></text:span><text:span text:style-name="Internet_20_link"><text:span text:style-name="T63">» с оформлением упаковки</text:span></text:span><text:span text:style-name="Internet_20_link"><text:span text:style-name="T62">, сходной до степени смешения с упаковкой товара </text:span></text:span><text:span text:style-name="Internet_20_link"><text:span text:style-name="T71">компании <text:s text:c="17"/></text:span></text:span><text:span text:style-name="Internet_20_link"><text:span text:style-name="T74">ООО </text:span></text:span><text:span text:style-name="Internet_20_link"><text:span text:style-name="T77">&lt;</text:span></text:span><text:span text:style-name="Internet_20_link"><text:span text:style-name="T74">Ю</text:span></text:span><text:span text:style-name="Internet_20_link"><text:span text:style-name="T77">&gt;</text:span></text:span><text:span text:style-name="Internet_20_link"><text:span text:style-name="T78"> (</text:span></text:span><text:span text:style-name="Internet_20_link"><text:span text:style-name="T76">г. Москва</text:span></text:span><text:span text:style-name="Internet_20_link"><text:span text:style-name="T78">)</text:span></text:span><text:span text:style-name="Internet_20_link"><text:span text:style-name="T72">, </text:span></text:span><text:span text:style-name="Internet_20_link"><text:span text:style-name="T71">которое выпускается под торговым знаком (маркой) «</text:span></text:span><text:span text:style-name="Internet_20_link"><text:span text:style-name="T72">Domestos</text:span></text:span><text:span text:style-name="Internet_20_link"><text:span text:style-name="T71">»</text:span></text:span><text:span text:style-name="Internet_20_link"><text:span text:style-name="T62">.</text:span></text:span></text:p>
      <text:p text:style-name="P22"><text:span text:style-name="T86">Сходство оформления упаковки товара фирмы «</text:span><text:span text:style-name="T87">Domestos</text:span><text:span text:style-name="T86">»</text:span><text:span text:style-name="T87"> </text:span><text:span text:style-name="T86">и ответчика обусловлено наличием общей цветовой гаммы, расположения элементов (названия, описания, изображение</text:span><text:span text:style-name="T93"> синего овала, на котором английскими буквами белого цвета с синей окантовкой изображен название продукта, сверху и снизу от названия данного моющего средства расположены стрелки: сверху – голубого цвета, снизу – красного),</text:span><text:span text:style-name="T86"> продолговатая форма бутылки с носиком (изгибом в 45</text:span><text:span text:style-name="T95">º</text:span><text:span text:style-name="T86">).</text:span></text:p>
      <text:p text:style-name="P18"><text:span text:style-name="Internet_20_link"><text:span text:style-name="T75">Управлением Федеральной антимонопольной службы по Донецкой Народной Республике проведено исследование (опрос) о визуальном сходстве двух бутылок универсального моющего средства разных производителей <text:s text:c="10"/>в социальных сетях: Вконтакте (</text:span></text:span><text:a xlink:type="simple" xlink:href="https://vk.com/ufas80" text:style-name="Internet_20_link" text:visited-style-name="Visited_20_Internet_20_Link"><text:span text:style-name="Internet_20_link"><text:span text:style-name="T85">https://vk.com/ufas80</text:span></text:span></text:a><text:span text:style-name="Internet_20_link"><text:span text:style-name="T75">) и Одноклассники </text:span></text:span><text:span text:style-name="Internet_20_link"><text:span text:style-name="T75">(</text:span></text:span><text:a xlink:type="simple" xlink:href="https://ok.ru/group/70000003314852" text:style-name="Internet_20_link" text:visited-style-name="Visited_20_Internet_20_Link"><text:span text:style-name="Internet_20_link"><text:span text:style-name="T85">https://ok.ru/group/70000003314852</text:span></text:span></text:a><text:span text:style-name="Internet_20_link"><text:span text:style-name="T75">).</text:span></text:span></text:p>
      <text:p text:style-name="P7"><text:soft-page-break/><text:span text:style-name="Internet_20_link"><text:span text:style-name="T32">На основании изложенного издан приказ </text:span></text:span><text:span text:style-name="Internet_20_link"><text:span text:style-name="T31">Донецкого</text:span></text:span><text:span text:style-name="T88"> УФАС России <text:s text:c="11"/>от </text:span><text:span text:style-name="T90">24</text:span><text:span text:style-name="T91">.07.2023</text:span><text:span text:style-name="T89"> № </text:span><text:span text:style-name="T94">1/01.4-26/2023</text:span><text:span text:style-name="T92"> </text:span><text:span text:style-name="T89">о в</text:span><text:span text:style-name="T88">озбуждении дела </text:span><text:span text:style-name="Internet_20_link"><text:span text:style-name="T27">№ </text:span></text:span><text:span text:style-name="Internet_20_link"><text:span text:style-name="T42">0</text:span></text:span><text:span text:style-name="Internet_20_link"><text:span text:style-name="T41">80/01/14.6-1/2023</text:span></text:span><text:span text:style-name="T88"> <text:s text:c="10"/>о нарушении антимонопольного законодательства и о создании Комиссии <text:s text:c="7"/>по рассмотрению дела </text:span><text:span text:style-name="Internet_20_link"><text:span text:style-name="T25">№</text:span></text:span><text:span text:style-name="Internet_20_link"><text:span text:style-name="T22"> </text:span></text:span><text:span text:style-name="Internet_20_link"><text:span text:style-name="T42">0</text:span></text:span><text:span text:style-name="Internet_20_link"><text:span text:style-name="T41">80/01/14.6-1/2023</text:span></text:span><text:span text:style-name="T88"> о нарушении антимонопольного законодательства по признакам нарушения </text:span><text:span text:style-name="Internet_20_link"><text:span text:style-name="T61">ООО </text:span></text:span><text:span text:style-name="Internet_20_link"><text:span text:style-name="T69">&lt;</text:span></text:span><text:span text:style-name="Internet_20_link"><text:span text:style-name="T61">ИК М</text:span></text:span><text:span text:style-name="Internet_20_link"><text:span text:style-name="T69">&gt;</text:span></text:span><text:span text:style-name="Internet_20_link"><text:span text:style-name="T48"> </text:span></text:span><text:span text:style-name="Internet_20_link"><text:span text:style-name="T64">пункта </text:span></text:span><text:span text:style-name="Internet_20_link"><text:span text:style-name="T65">2</text:span></text:span><text:span text:style-name="Internet_20_link"><text:span text:style-name="T64"> статьи 14.6</text:span></text:span><text:span text:style-name="Internet_20_link"><text:span text:style-name="T26"> Закона о защите конкуренции</text:span></text:span><text:span text:style-name="Internet_20_link"><text:span text:style-name="T32">.</text:span></text:span></text:p>
      <text:p text:style-name="P2"><text:span text:style-name="Internet_20_link"><text:span text:style-name="T30">Руководствуясь частью 13 статьи 44 Закона о защите конкуренции, </text:span></text:span></text:p>
      <text:p text:style-name="P4"/>
      <text:p text:style-name="P15">ОПРЕДЕЛИЛ:</text:p>
      <text:p text:style-name="P4"/>
      <text:p text:style-name="P3"><text:span text:style-name="T9">1.</text:span><text:span text:style-name="T11"> </text:span><text:span text:style-name="T9">Назначить дело</text:span><text:span text:style-name="Internet_20_link"><text:span text:style-name="T16"> </text:span></text:span><text:span text:style-name="Internet_20_link"><text:span text:style-name="T25">№ </text:span></text:span><text:span text:style-name="Internet_20_link"><text:span text:style-name="T42">0</text:span></text:span><text:span text:style-name="Internet_20_link"><text:span text:style-name="T41">80/01/14.6-1/2023</text:span></text:span><text:span text:style-name="T9"> к рассмотрению <text:s text:c="25"/>на </text:span><text:span text:style-name="Internet_20_link"><text:span text:style-name="T1">«18»</text:span></text:span><text:span text:style-name="T2"> сентября </text:span><text:span text:style-name="T8">20</text:span><text:span text:style-name="T2">2</text:span><text:span text:style-name="T3">3 </text:span><text:span text:style-name="T8">года в 14 часов 00 минут</text:span><text:span text:style-name="T9"> по адресу: 283001, г. </text:span><text:span text:style-name="T4">Донецк</text:span><text:span text:style-name="T9">, </text:span><text:span text:style-name="T4">улица 50-летия СССР, дом 138 А</text:span><text:span text:style-name="T9"> (</text:span><text:span text:style-name="T4">ГУП ДНР «ДРПИ «Донецкпроект»</text:span><text:span text:style-name="T9">).</text:span></text:p>
      <text:p text:style-name="P26"><text:span text:style-name="Internet_20_link"><text:span text:style-name="T19">2. Признать лицами, участвующими в деле </text:span></text:span><text:span text:style-name="Internet_20_link"><text:span text:style-name="T24">№ </text:span></text:span><text:span text:style-name="Internet_20_link"><text:span text:style-name="T43">080/01/14.6-1/2023</text:span></text:span><text:span text:style-name="Internet_20_link"><text:span text:style-name="T23">, <text:s text:c="12"/>в качестве </text:span></text:span><text:span text:style-name="T12">ответчика — </text:span><text:span text:style-name="Internet_20_link"><text:span text:style-name="T52">ООО </text:span></text:span><text:span text:style-name="Internet_20_link"><text:span text:style-name="T59">&lt;</text:span></text:span><text:span text:style-name="Internet_20_link"><text:span text:style-name="T52">ИК М</text:span></text:span><text:span text:style-name="Internet_20_link"><text:span text:style-name="T59">&gt;</text:span></text:span><text:span text:style-name="Internet_20_link"><text:span text:style-name="T64"> (адрес: </text:span></text:span><text:span text:style-name="Internet_20_link"><text:span text:style-name="T63">283050, ДНР, <text:s text:c="27"/>г.о. Донецкий, г. Донецк, улица У, дом 12)</text:span></text:span><text:span text:style-name="Internet_20_link"><text:span text:style-name="T48">;</text:span></text:span></text:p>
      <text:p text:style-name="P3"><text:span text:style-name="Internet_20_link"><text:span text:style-name="T48">в качестве заявителя — </text:span></text:span><text:span text:style-name="Internet_20_link"><text:span text:style-name="T60">&lt;...&gt;</text:span></text:span></text:p>
      <text:p text:style-name="P3"><text:span text:style-name="Internet_20_link"><text:span text:style-name="T13">3. </text:span></text:span><text:span text:style-name="Internet_20_link"><text:span text:style-name="T57">В соответствии со статьей 25, частью 5 статьи 45 Закона о защите конкуренции</text:span></text:span><text:span text:style-name="Internet_20_link"><text:span text:style-name="T13"> </text:span></text:span><text:span text:style-name="Internet_20_link"><text:span text:style-name="T52">ООО </text:span></text:span><text:span text:style-name="Internet_20_link"><text:span text:style-name="T59">&lt;</text:span></text:span><text:span text:style-name="Internet_20_link"><text:span text:style-name="T52">ИК М</text:span></text:span><text:span text:style-name="Internet_20_link"><text:span text:style-name="T59">&gt;</text:span></text:span><text:span text:style-name="Internet_20_link"><text:span text:style-name="T52"> </text:span></text:span><text:span text:style-name="Internet_20_link"><text:span text:style-name="T55">в срок до 12.09.2023</text:span></text:span><text:span text:style-name="Internet_20_link"><text:span text:style-name="T52"> предоставить </text:span></text:span><text:span text:style-name="Internet_20_link"><text:span text:style-name="T56">письменные пояснения и дополнительные материалы по существу рассматриваемого </text:span></text:span><text:span text:style-name="Internet_20_link"><text:span text:style-name="T51">вопроса:</text:span></text:span></text:p>
      <text:list xml:id="list6895744874324975690" text:style-name="L1">
        <text:list-item>
          <text:p text:style-name="P27"><text:span text:style-name="Internet_20_link"><text:span text:style-name="T54">дата первой поставки средства универсального </text:span></text:span><text:span text:style-name="Internet_20_link"><text:span text:style-name="T58">«Donestos»</text:span></text:span><text:span text:style-name="Internet_20_link"><text:span text:style-name="T54"> <text:s text:c="32"/>ИП </text:span></text:span><text:span text:style-name="Internet_20_link"><text:span text:style-name="T58">&lt;...&gt;</text:span></text:span><text:span text:style-name="Internet_20_link"><text:span text:style-name="T54"> в адрес ООО </text:span></text:span><text:span text:style-name="Internet_20_link"><text:span text:style-name="T58">&lt;</text:span></text:span><text:span text:style-name="Internet_20_link"><text:span text:style-name="T54">ИК М</text:span></text:span><text:span text:style-name="Internet_20_link"><text:span text:style-name="T58">&gt;</text:span></text:span><text:span text:style-name="Internet_20_link"><text:span text:style-name="T54"> с предоставлением заверенной копии документа;</text:span></text:span></text:p>
        </text:list-item>
        <text:list-item>
          <text:p text:style-name="P27"><text:span text:style-name="Internet_20_link"><text:span text:style-name="T54">остатки на складах этикетки моющего средства </text:span></text:span><text:span text:style-name="Internet_20_link"><text:span text:style-name="T58">«Donestos» </text:span></text:span><text:span text:style-name="Internet_20_link"><text:span text:style-name="T54">(всех цветов) состоянием на 31.08.2023;</text:span></text:span></text:p>
        </text:list-item>
        <text:list-item>
          <text:p text:style-name="P27"><text:span text:style-name="Internet_20_link"><text:span text:style-name="T54">объем средства универсального </text:span></text:span><text:span text:style-name="Internet_20_link"><text:span text:style-name="T58">«Donestos», </text:span></text:span><text:span text:style-name="Internet_20_link"><text:span text:style-name="T54">находящегося</text:span></text:span><text:span text:style-name="Internet_20_link"><text:span text:style-name="T58"> </text:span></text:span><text:span text:style-name="Internet_20_link"><text:span text:style-name="T54">на складах <text:s text:c="11"/>ИП </text:span></text:span><text:span text:style-name="Internet_20_link"><text:span text:style-name="T58">&lt;...&gt;</text:span></text:span><text:span text:style-name="Internet_20_link"><text:span text:style-name="T54"> в рамках договора поставки между ООО </text:span></text:span><text:span text:style-name="Internet_20_link"><text:span text:style-name="T58">&lt;</text:span></text:span><text:span text:style-name="Internet_20_link"><text:span text:style-name="T54">ИК М</text:span></text:span><text:span text:style-name="Internet_20_link"><text:span text:style-name="T58">&gt;</text:span></text:span><text:span text:style-name="Internet_20_link"><text:span text:style-name="T54"> и ИП </text:span></text:span><text:span text:style-name="Internet_20_link"><text:span text:style-name="T58">&lt;...&gt;</text:span></text:span><text:span text:style-name="Internet_20_link"><text:span text:style-name="T54">, а так же на собственных складах компании состоянием на 01.08.2023.</text:span></text:span></text:p>
        </text:list-item>
      </text:list>
      <text:p text:style-name="P19"><text:span text:style-name="Internet_20_link"><text:span text:style-name="T33">При предоставлении документов и сведений просим ссылаться <text:s text:c="26"/>в сопроводительном письме и в письменных пояснениях на номер данного дела.</text:span></text:span></text:p>
      <text:p text:style-name="P5"><text:span text:style-name="Internet_20_link"><text:span text:style-name="T34">Донецкое УФАС России обращает внимание, что материалы можно направить </text:span></text:span><text:span text:style-name="Internet_20_link"><text:span text:style-name="T35">в бумажном виде путем почтового отправления или нарочным по адресу:</text:span></text:span><text:span text:style-name="Internet_20_link"><text:span text:style-name="T36"> 283001, г. Донецк, улица 50-летия СССР, дом 138 А, продублировав</text:span></text:span><text:span text:style-name="Internet_20_link"><text:span text:style-name="T37"> </text:span></text:span><text:span text:style-name="Internet_20_link"><text:span text:style-name="T36">на электронную почту: </text:span></text:span><text:span text:style-name="Internet_20_link"><text:span text:style-name="T38">to80@fas.gov.ru</text:span></text:span><text:span text:style-name="Internet_20_link"><text:span text:style-name="T36">.</text:span></text:span></text:p>
      <text:p text:style-name="P21"><text:span text:style-name="Internet_20_link"><text:span text:style-name="T29">Информация по вопросам, поставленным в настоящем определении, должна быть полной по каждому пункту, соответствовать нумерации. В случае невозможности предоставить ответ на отдельные вопросы необходимо письменно обосновать его отсутствие.</text:span></text:span></text:p>
      <text:p text:style-name="P8"><text:span text:style-name="T9">Согласно </text:span><text:span text:style-name="T11">части 5 статьи 19.8 КоАП РФ 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</text:span><text:span text:style-name="T11">антимонопольным </text:span><text:a xlink:type="simple" xlink:href="https://www.consultant.ru/document/cons_doc_LAW_34661/8298490c4b0419a8f696301e5547c140ad88dd0a/" text:style-name="Internet_20_link" text:visited-style-name="Visited_20_Internet_20_Link"><text:span text:style-name="T96">законодательством</text:span></text:a><text:span text:style-name="T11"> Российской Федерации, в том числе непредставление сведений (информации) по требованию указанных органов, а </text:span><text:soft-page-break/><text:span text:style-name="T11">равно представление в федеральный</text:span><text:span text:style-name="T9"> антимонопольный орган, его территориальный орган заведомо недостоверных сведений (информации), влечет наложение административного штрафа на юридических лиц - <text:line-break/>от пятидесяти тысяч до пятисот тысяч рублей.</text:span></text:p>
      <text:p text:style-name="P24"><text:span text:style-name="T9">В соответствии с </text:span><text:span text:style-name="T97">частью 1 статьи 43</text:span><text:span text:style-name="T9"> Закона </text:span><text:span text:style-name="T4">о</text:span><text:span text:style-name="T9"> защите конкуренции <text:line-break/>с момента возбуждения дела о нарушении антимонопольного законодательства лица, участвующие в деле, имеют право знакомиться с материалами дела, делать выписки из них, представлять доказательства и знакомиться <text:line-break/>с доказательствами, задавать вопросы другим лицам, участвующим в деле, заявлять ходатайства, давать пояснения в письменной или устной форме комиссии, приводить свои доводы по всем возникающим в ходе рассмотрения дела вопросам, знакомиться с ходатайствами других лиц, участвующих в деле, возражать против ходатайств, доводов других лиц, участвующих в деле.</text:span></text:p>
      <text:p text:style-name="P25"><text:span text:style-name="Internet_20_link"><text:span text:style-name="T70">ООО </text:span></text:span><text:span text:style-name="Internet_20_link"><text:span text:style-name="T73">&lt;</text:span></text:span><text:span text:style-name="Internet_20_link"><text:span text:style-name="T70">ИК М</text:span></text:span><text:span text:style-name="Internet_20_link"><text:span text:style-name="T73">&gt;</text:span></text:span><text:span text:style-name="Internet_20_link"><text:span text:style-name="T70"> </text:span></text:span>обеспечить явку законн<text:span text:style-name="T46">ого</text:span> <text:span text:style-name="T46">представителя,</text:span> котор<text:span text:style-name="T46">ому</text:span> для участия в заседании Комиссии по рассмотрению дела необходимо иметь при себе документы, удостоверяющие полномочия лица, правомочного представлять интересы организации без доверенности, надлежащим образом оформленную доверенность на участие в рассмотрении дела, документы, удостоверяющие личность.</text:p>
      <text:p text:style-name="P25">В случае невозможности участия на рассмотрении <text:line-break/>дела <text:span text:style-name="Internet_20_link"><text:span text:style-name="T44">0</text:span></text:span><text:span text:style-name="Internet_20_link"><text:span text:style-name="T45">80/01/14.6-1/2023</text:span></text:span>, лицам, участвующим в его рассмотрении, необходимо направить соответствующее ходатайство о рассмотрении дела в отсутствие своих представителей электронной почтой по адресу: to80@fas.gov.ru.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Times New Roman3" svg:font-family="'Times New Roman'"/>
    <style:font-face style:name="Times New Roman1" svg:font-family="'Times New Roman', serif"/>
    <style:font-face style:name="Times New Roman2" svg:font-family="'Times New Roman'" style:font-family-generic="roman"/>
    <style:font-face style:name="Helvetica1" svg:font-family="Helvetica" style:font-family-generic="swiss"/>
    <style:font-face style:name="Helvetica" svg:font-family="Helvetica, Arial" style:font-family-generic="swiss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nformat" style:family="paragraph" style:parent-style-name="Standard" style:next-style-name="ConsPlusNormal">
      <style:paragraph-properties style:text-autospace="none"/>
      <style:text-properties style:font-name="Courier New" fo:font-size="10pt" fo:language="ru" fo:country="RU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onsPlusNormal" style:family="paragraph" style:next-style-name="Standard">
      <style:paragraph-properties fo:margin-left="0cm" fo:margin-right="0cm" fo:margin-top="0cm" fo:margin-bottom="0cm" fo:text-indent="1.27cm" style:auto-text-indent="false" style:text-autospace="none"/>
      <style:text-properties style:font-name="Times New Roman" fo:font-size="14pt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text-align="justify" style:justify-single-word="false" fo:text-indent="1cm" style:auto-text-indent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fo:font-weight="bold" style:font-size-asian="16.7999992370605pt" style:font-weight-asian="bold" style:font-size-complex="16.7999992370605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Symbol" fo:font-size="12pt" style:font-size-asian="12pt" style:font-name-complex="OpenSymbol1" style:font-size-complex="12pt"/>
    </style:style>
    <style:style style:name="WW8Num2z1" style:family="text">
      <style:text-properties style:font-name="OpenSymbol1" fo:font-size="14pt" style:font-size-asian="14pt" style:font-name-complex="OpenSymbol1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-0.025cm" fo:margin-right="0cm" fo:text-align="center" style:justify-single-word="false" fo:text-indent="-0.048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.036cm" fo:margin-left="3.15cm" fo:margin-right="0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1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/><text:page-number text:select-page="current">3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6-20T11:08:11.81</meta:creation-date>
    <meta:editing-duration>P3DT6H4M11S</meta:editing-duration>
    <meta:editing-cycles>176</meta:editing-cycles>
    <meta:generator>OpenOffice/4.1.8$Win32 OpenOffice.org_project/418m3$Build-9803</meta:generator>
    <meta:print-date>2023-08-08T14:12:29.78</meta:print-date>
    <dc:date>2023-09-21T12:29:14.65</dc:date>
    <meta:document-statistic meta:table-count="2" meta:image-count="1" meta:object-count="0" meta:page-count="3" meta:paragraph-count="30" meta:word-count="744" meta:character-count="5922"/>
    <meta:user-defined meta:name="Info 1"/>
    <meta:user-defined meta:name="Info 2"/>
    <meta:user-defined meta:name="Info 3"/>
    <meta:user-defined meta:name="Info 4"/>
  </office:meta>
</office:document-meta>
</file>