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iberationSerif" svg:font-family="LiberationSerif" style:font-family-generic="roman" style:font-pitch="variable"/>
    <style:font-face style:name="OpenSymbol" svg:font-family="OpenSymbol"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e5f9c"/>
    </style:style>
    <style:style style:name="P3" style:family="paragraph" style:parent-style-name="Standard">
      <style:paragraph-properties fo:text-align="center" style:justify-single-word="false"/>
    </style:style>
    <style:style style:name="T1" style:family="text">
      <style:text-properties fo:color="#000000" loext:opacity="100%" style:font-name="TimesNewRomanPS-BoldMT" fo:font-size="14pt" fo:font-weight="bold" style:font-size-asian="14pt" style:font-weight-asian="bold"/>
    </style:style>
    <style:style style:name="T2" style:family="text">
      <style:text-properties fo:color="#000000" loext:opacity="100%" style:font-name="TimesNewRomanPSMT" fo:font-size="14pt" style:font-size-asian="14pt"/>
    </style:style>
    <style:style style:name="T3" style:family="text">
      <style:text-properties fo:color="#000000" loext:opacity="100%" style:font-name="TimesNewRomanPSMT" fo:font-size="14pt" officeooo:rsid="001e5f9c" style:font-size-asian="14pt"/>
    </style:style>
    <style:style style:name="T4" style:family="text">
      <style:text-properties fo:color="#000000" loext:opacity="100%" style:font-name="TimesNewRomanPSMT" fo:font-size="14pt" fo:font-weight="bold" style:font-size-asian="14pt" style:font-weight-asian="bold"/>
    </style:style>
    <style:style style:name="T5" style:family="text">
      <style:text-properties fo:color="#000000" loext:opacity="100%" style:font-name="TimesNewRomanPSMT" fo:font-size="12pt" style:font-size-asian="12pt"/>
    </style:style>
    <style:style style:name="T6" style:family="text">
      <style:text-properties fo:color="#000000" loext:opacity="100%" style:font-name="LiberationSerif" fo:font-size="12pt" style:font-size-asian="12pt"/>
    </style:style>
    <style:style style:name="T7" style:family="text">
      <style:text-properties fo:color="#000000" loext:opacity="100%" style:font-name="OpenSymbol" fo:font-size="14pt" style:font-size-asian="14pt"/>
    </style:style>
    <style:style style:name="T8" style:family="text">
      <style:text-properties fo:color="#000000" loext:opacity="100%" style:font-name="TimesNewRomanPS-ItalicMT" fo:font-size="14pt" fo:font-style="italic" style:font-size-asian="14pt" style:font-style-asian="italic"/>
    </style:style>
    <style:style style:name="T9" style:family="text">
      <style:text-properties fo:color="#000081" loext:opacity="100%" style:font-name="TimesNewRomanPSMT" fo:font-size="14pt" fo:font-weight="bold" style:font-size-asian="14pt" style:font-weight-asian="bold"/>
    </style:style>
    <style:style style:name="T10" style:family="text">
      <style:text-properties fo:color="#000081" loext:opacity="100%" style:font-name="TimesNewRomanPSMT"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ОПРЕДЕЛЕНИЕ</text:span></text:p>
      <text:p text:style-name="P3"><text:span text:style-name="T2">о возбуждении производства по делу № 077/05/18-3261/2022</text:span></text:p>
      <text:p text:style-name="P3"><text:span text:style-name="T2">по признакам нарушения законодательства</text:span></text:p>
      <text:p text:style-name="P3"><text:span text:style-name="T2">Российской Федерации о рекламе</text:span></text:p>
      <text:p text:style-name="P3"><text:span text:style-name="T2">и назначении дела № 077/05/18-3261/2022 к рассмотрению</text:span></text:p>
      <text:p text:style-name="P3"><text:span text:style-name="T2">«09» марта 2022 года г. Москва</text:span></text:p>
      <text:p text:style-name="P1"><text:span text:style-name="T2">Председатель Комиссии Управления Федеральной антимонопольной службы по городу Москве (далее — Московское УФАС России) по рассмотрению дел по признакам нарушения законодательства Российской Федерации о рекламе, заместитель руководителя &lt;...&gt;, рассмотрев материалы по признакам нарушения ПАО «МегаФон», ООО «СМС-Центр», ООО «Инновационные технологии», ИП Касий Е.М. части 1 статьи 18 Федерального закона от 13 марта 2006 года № 38-ФЗ «О рекламе» (далее — Закон о рекламе),</text:span></text:p>
      <text:p text:style-name="P3"><text:span text:style-name="T5"/></text:p>
      <text:p text:style-name="P3"><text:span text:style-name="T2">УСТАНОВИЛ:</text:span></text:p>
      <text:p text:style-name="P1"><text:span text:style-name="T2">Московским УФАС России рассмотрено заявление физического лица и материалы относительно распространения на телефонный номер &lt;...&gt; посредством СМС-сообщения рекламы следующего содержания: 1. «Спасибо за регистрацию. Вам начислен бонус aael.ru/g_3b0vw», поступившей 14.12.2021 в 19:26, отправитель denga34.ru; 2. «Заем одобрен! Получить здесь: zzzm.ru/2_3b0vw», поступившей 14.12.2021 в 19:30, отправитель zaemm.ru; 3. «Ответ по заявке: Одобрено до 30 500р. zzzm.ru/j_3b0vw», поступившей 14.12.2021 в 20:00, отправитель zaem48.ru; 4. «VISA *2801 Зачисление 30 750р. Вывести zzzm.ru/1b_3b0vw», поступившей 14.12.2021 в 20:20, отправитель joyzaim.ru; 5. «Займ доступен! На счету 30т.р Вывести: zzzm.ru/51_3b0vw», поступившей 14.12.2021 в 23:20, отправитель 900zaim.ru; </text:span><text:span text:style-name="T3">6</text:span><text:span text:style-name="T2">. «Перевод по займу: 20.000 RUB Счет *8599 aael.ru/53_3b0vw», поступившей 15.12.2021 в 19:26, отправитель 24zaumi.ru; 7. «Запрос на займ до 30.000р. одобрен zzzm.ru/3h_3b0vw», поступившей 23.12.2021 в 23:54, отправитель Dengi750.ru;</text:span></text:p>
      <text:p text:style-name="P1"><text:span text:style-name="T2">8. «Деньги готовы к зачислению. Подтвердить: aael.ru/e_3b0vw», поступившей</text:span></text:p>
      <text:p text:style-name="P1"><text:span text:style-name="T2">23.12.2021 в 23:54, отправитель zaymi-go.ru; Поступление указанной рекламы на телефонный номер &lt;...&gt; подтверждается фотографией экрана мобильного телефона, а также детализированной выпиской, представленной заявителем. В соответствии с частью 1 статьи 18 Закона о рекламе 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 В ответ на запрос Московского УФАС России ПАО «МегаФон» сообщило, что отправителем смс-сообщений с буквенным наименованием отправителя «denga34.ru», «zaemm.ru», «zaem48.ru», «joyzaim.ru», «900zaim.ru», </text:span><text:soft-page-break/><text:span text:style-name="T2">«24zaumi.ru», «dengi750.ru», «zaymi-go.ru» является ООО «СМС-центр». ПАО «МегаФон» пояснило, что между ПАО «МегаФон» и ООО «СМС-центр» заключен Договор № ДМИ-СМСЦ-260220 от 26.02.2020 и соглашение о передаче прав и обязанностей от 01.05.2021. Также ПАО «Мегафон» представило информационное письмо ООО «СМС-центр», из которых следует, что направление спорных СМС-сообщений осуществлялось с участием ООО «Инновационные технологи»; направление СМС-сообщений от отправителей «denga34.ru», «zaemm.ru», «zaem48.ru», «joyzaim.ru», «900zaim.ru», «24zaumi.ru», «dengi750.ru», «zaymi-go.ru» также осуществлялось с участием ИП Касий Е.М. (ИНН 772372922732).</text:span></text:p>
      <text:p text:style-name="P1"><text:span text:style-name="T5"/></text:p>
      <text:p text:style-name="P1"><text:span text:style-name="T2">Таким образом, при распространении на телефонный номер &lt;...&gt; посредством СМС-сообщения рекламы следующего содержания: 1. «Спасибо за регистрацию. Вам начислен бонус aael.ru/g_3b0vw», поступившей 14.12.2021 в 19:26, отправитель denga34.ru; 2. «Заем одобрен! Получить здесь: zzzm.ru/2_3b0vw», поступившей 14.12.2021 в 19:30, отправитель zaemm.ru; 3. «Ответ по заявке: Одобрено до 30 500р. zzzm.ru/j_3b0vw», поступившей 14.12.2021 в 20:00, отправитель zaem48.ru; 4. «VISA *2801 Зачисление 30 750р. Вывести zzzm.ru/1b_3b0vw», поступившей 14.12.2021 в 20:20, отправитель joyzaim.ru; 5. «Займ доступен! На счету 30т.р Вывести: zzzm.ru/51_3b0vw», поступившей 14.12.2021 в 23:20, отправитель 900zaim.ru; 6. «Перевод по займу: 20.000 RUB Счет *8599 aael.ru/53_3b0vw», поступившей 15.12.2021 в 19:26, отправитель 24zaumi.ru; 7. «Запрос на займ до 30.000р. одобрен zzzm.ru/3h_3b0vw», поступившей 23.12.2021 в 23:54, отправитель Dengi750.ru; 8. «Деньги готовы к зачислению. Подтвердить: aael.ru/e_3b0vw», поступившей 23.12.2021 в 23:54, отправитель zaymi-go.ru;, усматриваются признаки нарушения части 1 статьи 18 Закона о рекламе, выразившегося в распространении рекламы по сетям электросвязи, в том числе посредством использования телефонной связи, в отсутствие согласия абонента на получение рекламы. На основании пункта 2 части 1 статьи 33, статьей 34, части 1, 2 статьи 36 Закона о рекламе и в соответствии с пунктами 24, 25, 33 Правил рассмотрения антимонопольным органом дел, возбужденных по признакам нарушения законодательства Российской Федерации о рекламе, утвержденных постановлением Правительства Российской Федерации от 24.11.2020 № 1922 (далее — Правила),</text:span></text:p>
      <text:p text:style-name="P3"><text:span text:style-name="T2">ОПРЕДЕЛИЛ:</text:span></text:p>
      <text:p text:style-name="P1"><text:span text:style-name="T2">1. Принять решение о возбуждении дела № 077/05/18-3261/2022 по признакам нарушения законодательства Российской Федерации о рекламе, а именно части</text:span></text:p>
      <text:p text:style-name="P1"><text:span text:style-name="T2">1 статьи 18 Закона о рекламе.</text:span></text:p>
      <text:p text:style-name="P1"><text:span text:style-name="T2">2. Признать лицами, участвующими в деле:</text:span></text:p>
      <text:p text:style-name="P1"><text:span text:style-name="T2">лица, в действиях которых содержатся признаки нарушения законодательства</text:span></text:p>
      <text:p text:style-name="P1"><text:span text:style-name="T2">Российской Федерации о рекламе, — ПАО «МегаФон» (ИНН 7812014560, ОГРН 1027809169585), ООО «СМС-Центр» (ИНН 7724805644, ОГРН 1117746756489), ООО «Инновационные технологии» (ИНН 7722397559, ОГРН 1177746441840), ИП Касий Е.М. (ИНН 772372922732, ОГРНИП </text:span><text:soft-page-break/><text:span text:style-name="T2">320774600059605).</text:span></text:p>
      <text:p text:style-name="P1"><text:span text:style-name="T2">3. Назначить дело № 077/05/18-3261/2022 к рассмотрению </text:span><text:span text:style-name="T4">на 11 часов 20 минут «29» марта 2022 года </text:span><text:span text:style-name="T2">по адресу: г. Москва, Мясницкий пр-д, д. 4, стр. 1, каб. (вход со стороны Боярского переулка).</text:span></text:p>
      <text:p text:style-name="P1"><text:span text:style-name="T2">В целях исполнения пункта 4.4 Постановления Главного государственного санитарного врача Российской Федерации № 15 от 22.05.2020 «Об утверждении санитарно-эпидемиологических правил СП 3.1.3597-20 «Профилактика новой</text:span><text:span text:style-name="T5"> </text:span><text:span text:style-name="T2">коронавирусной инфекции (COVID-19)», письма ФАС России № АЦ/27998/20 от 03.04.2020, а также поручения ФАС России № 01-016-ИА/пр от 12.05.2020,</text:span></text:p>
      <text:p text:style-name="P2"><text:span text:style-name="T2">рассмотрение дела будет проходить дистанционно (посредством видеоконференцсвязи) и состоится «29» марта 2022 года в 11 часов 20 минут. </text:span><text:span text:style-name="T4">Для подключения к видеоконференцсвязи необходимо пройти по ссылке: </text:span><text:span text:style-name="T9">https://fas6.tconf.rt.ru/c/9868645060 </text:span><text:span text:style-name="T4">(либо ввести ее в поисковой строке браузера), и в назначенное время присоединиться к конференции удобным для вас способом. Инструкция для участника web-видео конференции размещена на официальном сайте Московского УФАС России (</text:span><text:a xlink:type="simple" xlink:href="https://moscow.fas.gov.ru/page/17962" text:style-name="Internet_20_link" text:visited-style-name="Visited_20_Internet_20_Link">https://moscow.fas.gov.ru/page/17962</text:a><text:span text:style-name="T4">). </text:span><text:span text:style-name="T2">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 Вы также можете направить ходатайство в свободной форме о рассмотрении дела в отсутствие стороны по делу. Независимо от формы участия в заседании комиссии, все письменные пояснения и документы будут всесторонне изучены и учтены при рассмотрении дела. 4. ПАО «МегаФон», ООО «СМС-Центр», ООО «Инновационные технологии» на основании статьи 34 Закона о рекламе, пункта 21 Правил представить в адрес Московского УФАС России в течение трех рабочих дней со дня получения настоящего Определения, но не позднее, чем за два рабочих дня до даты заседания Комиссии, следующие документы и сведения, продублировав их в электронной форме на электронную почту </text:span><text:span text:style-name="T10">to77@fas.gov.ru </text:span><text:span text:style-name="T2">и </text:span><text:span text:style-name="T10">&lt;...&gt;</text:span><text:span text:style-name="T2">, с обязательным указанием в теме письма номера дела. Лимит размера одного письма — не более 15 мб.: </text:span></text:p>
      <text:p text:style-name="P2"><text:span text:style-name="T7">• </text:span><text:span text:style-name="T2">копию приказа о назначении генерального директора, иного руководящего</text:span></text:p>
      <text:p text:style-name="P2"><text:span text:style-name="T2">лица; </text:span></text:p>
      <text:p text:style-name="P2"><text:span text:style-name="T7">• </text:span><text:span text:style-name="T2">копию свидетельства о внесении записи в Единый государственный реестр</text:span></text:p>
      <text:p text:style-name="P1"><text:span text:style-name="T2">юридических лиц;</text:span></text:p>
      <text:p text:style-name="P1"><text:span text:style-name="T7">• </text:span><text:span text:style-name="T2">сведения о должностном лице (лицах), ответственном за размещение рассматриваемой рекламы;</text:span></text:p>
      <text:p text:style-name="P1"><text:span text:style-name="T7">• </text:span><text:span text:style-name="T2">копию приказа о назначении должностного лица (лиц), ответственного за</text:span></text:p>
      <text:p text:style-name="P1"><text:span text:style-name="T2">размещение рассматриваемой рекламы;</text:span></text:p>
      <text:p text:style-name="P1"><text:span text:style-name="T7">• </text:span><text:span text:style-name="T2">должностную инструкцию лица (лиц), ответственного за размещение</text:span></text:p>
      <text:p text:style-name="P1"><text:span text:style-name="T2">указанной рекламы;</text:span></text:p>
      <text:p text:style-name="P1"><text:span text:style-name="T7">• </text:span><text:span text:style-name="T2">паспортные данные (фамилия, имя, отчество, серия, номер, место и дата</text:span></text:p>
      <text:p text:style-name="P1"><text:span text:style-name="T2">выдачи, адрес регистрации) должностного лица (лиц), ответственного за</text:span></text:p>
      <text:p text:style-name="P1"><text:span text:style-name="T2">размещение указанной рекламы;</text:span></text:p>
      <text:p text:style-name="P1"><text:span text:style-name="T7">• </text:span><text:span text:style-name="T2">трудовой договор с должностным лицом (лицами), ответственным за</text:span></text:p>
      <text:p text:style-name="P1"><text:span text:style-name="T2">размещение указанной рекламы;</text:span></text:p>
      <text:p text:style-name="P1"><text:soft-page-break/><text:span text:style-name="T7">• </text:span><text:span text:style-name="T2">информацию о рекламодателе, рекламораспространителе</text:span></text:p>
      <text:p text:style-name="P1"><text:span text:style-name="T2">(рекламораспространителях) рассматриваемой рекламы (информации) с</text:span></text:p>
      <text:p text:style-name="P1"><text:span text:style-name="T2">указанием реквизитов данных лиц </text:span><text:span text:style-name="T8">(наименование, место нахождения,</text:span></text:p>
      <text:p text:style-name="P1"><text:span text:style-name="T8">фактический, почтовый адрес и государственный регистрационный номер</text:span></text:p>
      <text:p text:style-name="P1"><text:span text:style-name="T8">записи о создании юридического лица; либо фамилию, имя, отчество, адрес,</text:span></text:p>
      <text:p text:style-name="P1"><text:span text:style-name="T8">основной государственный регистрационный номер записи о государственной</text:span></text:p>
      <text:p text:style-name="P1"><text:span text:style-name="T8">регистрации физического лица в качестве индивидуального предпринимателя;</text:span></text:p>
      <text:p text:style-name="P1"><text:span text:style-name="T8">либо фамилию, имя, отчество, адрес, паспортные данные и контактные</text:span></text:p>
      <text:p text:style-name="P1"><text:span text:style-name="T8">телефоны физического лица)</text:span><text:span text:style-name="T2">;</text:span></text:p>
      <text:p text:style-name="P1"><text:span text:style-name="T7">• </text:span><text:span text:style-name="T2">договор (договоры) на распространение рассматриваемой рекламы</text:span></text:p>
      <text:p text:style-name="P1"><text:span text:style-name="T2">(информации) с рекламодателем (рекламодателями), с приложением всех</text:span></text:p>
      <text:p text:style-name="P1"><text:span text:style-name="T2">имеющихся дополнительных соглашений, приложений и т. п., относящихся к</text:span></text:p>
      <text:p text:style-name="P1"><text:span text:style-name="T2">рассматриваемой рекламе, платежные документы по оплате данных договоров;</text:span></text:p>
      <text:p text:style-name="P1"><text:span text:style-name="T2">акты выполненных работ, товарные накладные и иные документы</text:span></text:p>
      <text:p text:style-name="P1"><text:span text:style-name="T2">подписывавшиеся либо составлявшиеся сторонами в рамках изготовления,</text:span></text:p>
      <text:p text:style-name="P1"><text:span text:style-name="T2">распространения или любых иных действий, совершавшихся сторонами в</text:span></text:p>
      <text:p text:style-name="P1"><text:span text:style-name="T2">отношении спорной рекламы;</text:span></text:p>
      <text:p text:style-name="P1"><text:span text:style-name="T7">• </text:span><text:span text:style-name="T2">договор (договоры) на распространение рассматриваемой рекламы</text:span></text:p>
      <text:p text:style-name="P1"><text:span text:style-name="T2">рекламодателем, рекламораспространителем (рекламораспространителями) с</text:span></text:p>
      <text:p text:style-name="P1"><text:span text:style-name="T2">приложением всех имеющихся дополнений, приложений, изменений и т. п.;</text:span></text:p>
      <text:p text:style-name="P1"><text:span text:style-name="T7">• </text:span><text:span text:style-name="T2">иные договоры в отношении номера, с которого поступили спорные сообщения,</text:span></text:p>
      <text:p text:style-name="P1"><text:span text:style-name="T2">имеющиеся на момент направления спорных сообщений (договоры об оказании</text:span></text:p>
      <text:p text:style-name="P1"><text:span text:style-name="T2">услуг связи и т.п.), с приложением всех имеющихся дополнительных</text:span></text:p>
      <text:p text:style-name="P1"><text:span text:style-name="T2">соглашений, приложений и т.п., включая платежные документы по оплате</text:span></text:p>
      <text:p text:style-name="P1"><text:span text:style-name="T2">данных договоров; информацию об ином лице (лицах) по указанному договору,</text:span></text:p>
      <text:p text:style-name="P1"><text:span text:style-name="T2">включая наименование (фамилию, имя, отчество), сведения о государственной</text:span></text:p>
      <text:p text:style-name="P1"><text:span text:style-name="T2">регистрации, юридические, фактические почтовые адреса, иные контактные</text:span></text:p>
      <text:p text:style-name="P1"><text:span text:style-name="T2">данные;</text:span></text:p>
      <text:p text:style-name="P1"><text:span text:style-name="T7">• </text:span><text:span text:style-name="T2">документально подтвержденную информацию о суммарной стоимости рекламы</text:span></text:p>
      <text:p text:style-name="P1"><text:span text:style-name="T2">(рекламной компании), которая рассматривается в рамках настоящего дела на</text:span></text:p>
      <text:p text:style-name="P1"><text:span text:style-name="T2">предмет нарушения законодательства Российской Федерации о рекламе;</text:span></text:p>
      <text:p text:style-name="P1"><text:span text:style-name="T7">• </text:span><text:span text:style-name="T2">предварительное согласие заявителя, абонента на получение указанного СМС-сообщения;</text:span></text:p>
      <text:p text:style-name="P1"><text:span text:style-name="T7">• </text:span><text:span text:style-name="T2">письменные объяснения и дополнительные материалы по существу</text:span></text:p>
      <text:p text:style-name="P1"><text:span text:style-name="T2">рассматриваемого вопроса;</text:span></text:p>
      <text:p text:style-name="P1"><text:span text:style-name="T7">• </text:span><text:span text:style-name="T2">адрес электронной почты для дальнейшего направления на него</text:span></text:p>
      <text:p text:style-name="P1"><text:span text:style-name="T2">процессуальных документов по делу;</text:span></text:p>
      <text:p text:style-name="P1"><text:span text:style-name="T7">• </text:span><text:span text:style-name="T2">контактные данные представителя (в обязательном порядке номер телефона, в том числе мобильного, для возможности дистанционного рассмотрения</text:span></text:p>
      <text:p text:style-name="P1"><text:span text:style-name="T2">жалобы), по которому сотрудники Комиссии Управления будут связываться</text:span></text:p>
      <text:p text:style-name="P1"><text:span text:style-name="T2">для проведения коференц связи;</text:span></text:p>
      <text:p text:style-name="P1"><text:span text:style-name="T7">• </text:span><text:span text:style-name="T2">доверенность и копию паспорта (фото/скан страницы с ФИО, фотографией,</text:span></text:p>
      <text:p text:style-name="P1"><text:span text:style-name="T2">серией и номером) на лицо, которое будет представлять интересы при</text:span></text:p>
      <text:p text:style-name="P1"><text:soft-page-break/><text:span text:style-name="T2">дистанционном рассмотрении.</text:span></text:p>
      <text:p text:style-name="P1"><text:span text:style-name="T2">Копии документов должны быть заверены надлежащим образом, направлены с</text:span></text:p>
      <text:p text:style-name="P1"><text:span text:style-name="T2">приложением сопроводительного письма (с указанием перечня прилагаемых</text:span></text:p>
      <text:p text:style-name="P1"><text:span text:style-name="T2">документов, количества листов и экземпляров). В случае невозможности</text:span></text:p>
      <text:p text:style-name="P1"><text:span text:style-name="T2">представления какого-либо из перечисленных документов, необходимо представить письменные объяснения о причинах его отсутствия;</text:span></text:p>
      <text:p text:style-name="P1"><text:span text:style-name="T5"/></text:p>
      <text:p text:style-name="P1"><text:span text:style-name="T2">5. ИП Касий Е.М. на основании статьи 34 Закона о рекламе, пункта 21 Правил</text:span></text:p>
      <text:p text:style-name="P1"><text:span text:style-name="T2">представить в адрес Московского УФАС России в течение трех рабочих дней со дня получения настоящего Определения, но не позднее, чем за два рабочих дня до даты заседания Комиссии, следующие документы и сведения, продублировав их в</text:span></text:p>
      <text:p text:style-name="P1"><text:span text:style-name="T2">электронной форме на электронную почту to77@fas.gov.ru и</text:span></text:p>
      <text:p text:style-name="P1"><text:span text:style-name="T10">&lt;...&gt;</text:span><text:span text:style-name="T2">, с обязательным указанием в теме письма номера дела.</text:span></text:p>
      <text:p text:style-name="P1"><text:span text:style-name="T2">Лимит размера одного письма — не более 15 мб.:</text:span></text:p>
      <text:p text:style-name="P1"><text:span text:style-name="T7">• </text:span><text:span text:style-name="T2">паспортные данные ИП Касий Е.М. (фамилия, имя, отчество, серия, номер, место и дата выдачи, адрес регистрации);</text:span></text:p>
      <text:p text:style-name="P1"><text:span text:style-name="T7">• </text:span><text:span text:style-name="T2">информацию о рекламодателе, рекламораспространителе</text:span></text:p>
      <text:p text:style-name="P1"><text:span text:style-name="T2">(рекламораспространителях) рассматриваемой рекламы (информации) с</text:span></text:p>
      <text:p text:style-name="P1"><text:span text:style-name="T2">указанием реквизитов данных лиц (наименование, место нахождения,</text:span></text:p>
      <text:p text:style-name="P1"><text:span text:style-name="T2">фактический, почтовый адрес и государственный регистрационный номер записи о создании юридического лица; либо фамилию, имя, отчество, адрес, основной государственный</text:span></text:p>
      <text:p text:style-name="P1"><text:span text:style-name="T7">• </text:span><text:span text:style-name="T2">регистрационный номер записи о государственной регистрации физического</text:span></text:p>
      <text:p text:style-name="P1"><text:span text:style-name="T2">лица в качестве индивидуального предпринимателя; либо фамилию, имя,</text:span></text:p>
      <text:p text:style-name="P1"><text:span text:style-name="T2">отчество, адрес, паспортные данные и контактные телефоны физического лица);</text:span></text:p>
      <text:p text:style-name="P1"><text:span text:style-name="T7">• </text:span><text:span text:style-name="T2">договор (договоры) на распространение рассматриваемой рекламы (информации)</text:span></text:p>
      <text:p text:style-name="P1"><text:span text:style-name="T2">с рекламодателем (рекламодателями), с приложением всех имеющихся</text:span></text:p>
      <text:p text:style-name="P1"><text:span text:style-name="T2">дополнительных соглашений, приложений и т. п., относящихся к</text:span></text:p>
      <text:p text:style-name="P1"><text:span text:style-name="T2">рассматриваемой рекламе, платежные документы по оплате данных договоров;</text:span></text:p>
      <text:p text:style-name="P1"><text:span text:style-name="T2">акты выполненных работ, товарные накладные и иные документы</text:span></text:p>
      <text:p text:style-name="P1"><text:span text:style-name="T2">подписывавшиеся либо составлявшиеся сторонами в рамках изготовления,</text:span></text:p>
      <text:p text:style-name="P1"><text:span text:style-name="T2">распространения или любых иных действий, совершавшихся сторонами в</text:span></text:p>
      <text:p text:style-name="P1"><text:span text:style-name="T2">отношении спорной рекламы;</text:span></text:p>
      <text:p text:style-name="P1"><text:span text:style-name="T7">• </text:span><text:span text:style-name="T2">договор (договоры) на распространение рассматриваемой рекламы</text:span></text:p>
      <text:p text:style-name="P1"><text:span text:style-name="T2">рекламодателем, рекламораспространителем (рекламораспространителями) с</text:span></text:p>
      <text:p text:style-name="P1"><text:span text:style-name="T2">приложением всех имеющихся дополнений, приложений, изменений и т. п.;</text:span></text:p>
      <text:p text:style-name="P1"><text:span text:style-name="T7">• </text:span><text:span text:style-name="T2">иные договоры в отношении номера, с которого поступили спорные сообщения, имеющиеся на момент направления спорных сообщений (договоры об оказании услуг связи и т.п.), с приложением всех имеющихся дополнительных соглашений, приложений и т.п., включая платежные документы по оплате данных договоров; информацию об ином лице (лицах) по указанному договору, включая наименование (фамилию, имя, отчество), </text:span><text:soft-page-break/><text:span text:style-name="T2">сведения о государственной регистрации, юридические, фактические почтовые адреса, иные контактные данные;</text:span></text:p>
      <text:p text:style-name="P1"><text:span text:style-name="T7">• </text:span><text:span text:style-name="T2">документально подтвержденную информацию о суммарной стоимости рекламы (рекламной компании), которая рассматривается в рамках настоящего дела на предмет нарушения законодательства Российской Федерации о рекламе;</text:span></text:p>
      <text:p text:style-name="P1"><text:span text:style-name="T7">• </text:span><text:span text:style-name="T2">предварительное согласие заявителя, абонента на получение указанного СМС-сообщения;</text:span></text:p>
      <text:p text:style-name="P1"><text:span text:style-name="T7">• </text:span><text:span text:style-name="T2">письменные объяснения и дополнительные материалы по существу рассматриваемого вопроса;</text:span></text:p>
      <text:p text:style-name="P1"><text:span text:style-name="T7">• </text:span><text:span text:style-name="T2">адрес электронной почты для дальнейшего направления на него процессуальных документов по делу;</text:span></text:p>
      <text:p text:style-name="P1"><text:span text:style-name="T7">• </text:span><text:span text:style-name="T2">контактные данные представителя (в обязательном порядке номер телефона, в том числе мобильного, для возможности дистанционного рассмотрения жалобы), по которому сотрудники Комиссии Управления будут связываться для проведения коференц связи;</text:span></text:p>
      <text:p text:style-name="P1"><text:span text:style-name="T7">• </text:span><text:span text:style-name="T2">доверенность и копию паспорта (фото/скан страницы с ФИО, фотографией,</text:span></text:p>
      <text:p text:style-name="P1"><text:span text:style-name="T2">серией и номером) на лицо, которое будет представлять интересы при дистанционном рассмотрении.</text:span></text:p>
      <text:p text:style-name="P1"><text:span text:style-name="T2">При представлении документов и сведений просим ссылаться в</text:span></text:p>
      <text:p text:style-name="P1"><text:span text:style-name="T2">сопроводительном письме и в письменных пояснениях на номер данного дела, а также на исходящий номер настоящего Определения.</text:span></text:p>
      <text:p text:style-name="P1"><text:span text:style-name="T2">Непредставление в Московское УФАС России документов и сведений</text:span></text:p>
      <text:p text:style-name="P1"><text:span text:style-name="T2">(информации), предусмотренных законодательством о рекламе, а равно представление таких сведений (информации) в неполном объеме или в искаженном виде либо представление недостоверных сведений (информации), влечет за собой административную ответственность в соответствии с частью 6 статьи 19.8 Кодекса Российской Федерации об административных правонарушениях. Явка сторон по делу, из законных представителей и (или) представителей по доверенности обязательна. В случае неявки указанных лиц, дело может быть рассмотрено в их отсутствие.</text:span></text:p>
      <text:p text:style-name="P1"><text:span text:style-name="T2">Ознакомление с материалами дела происходит в соответствии с Порядком</text:span></text:p>
      <text:p text:style-name="P1"><text:span text:style-name="T2">ознакомления с материалами дела в Московском УФАС России, утвержденным</text:span></text:p>
      <text:p text:style-name="P1"><text:span text:style-name="T2">приказом Московского УФАС России от 14.02.2019 № 29</text:span></text:p>
      <text:p text:style-name="P1"><text:span text:style-name="T2">(</text:span><text:span text:style-name="T10">https://moscow.fas.gov.ru/page/6184</text:span><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LiberationSerif" svg:font-family="LiberationSerif" style:font-family-generic="roman" style:font-pitch="variable"/>
    <style:font-face style:name="OpenSymbol" svg:font-family="OpenSymbol"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7-11T15:19:03.493000000</dc:date>
    <meta:editing-duration>PT1M26S</meta:editing-duration>
    <meta:editing-cycles>1</meta:editing-cycles>
    <meta:document-statistic meta:table-count="0" meta:image-count="0" meta:object-count="0" meta:page-count="6" meta:paragraph-count="121" meta:word-count="1910" meta:character-count="15551" meta:non-whitespace-character-count="13754"/>
    <meta:generator>LibreOffice/7.1.1.2$Windows_X86_64 LibreOffice_project/fe0b08f4af1bacafe4c7ecc87ce55bb426164676</meta:generator>
  </office:meta>
</office:document-meta>
</file>