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A68BCB17B38173CC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599cm" style:rel-column-width="20357*"/>
    </style:style>
    <style:style style:name="Таблица2.B" style:family="table-column">
      <style:table-column-properties style:column-width="8.408cm" style:rel-column-width="30574*"/>
    </style:style>
    <style:style style:name="Таблица2.C" style:family="table-column">
      <style:table-column-properties style:column-width="4.016cm" style:rel-column-width="14604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31ab32" fo:background-color="#ffffff" style:font-size-asian="14pt" style:font-size-complex="14pt"/>
    </style:style>
    <style:style style:name="P6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7" style:family="paragraph" style:parent-style-name="Table_20_Contents">
      <style:text-properties fo:font-size="14pt" officeooo:paragraph-rsid="0031ab32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 style:writing-mode="lr-tb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6.19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letter-kerning="false" style:font-name-asian="Times New Roman1" style:font-size-asian="14pt" style:font-name-complex="Times New Roman1" style:font-size-complex="14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officeooo:paragraph-rsid="0031ab32"/>
    </style:style>
    <style:style style:name="P22" style:family="paragraph" style:parent-style-name="Standard">
      <style:text-properties fo:font-size="7pt" style:font-size-asian="7pt" style:font-size-complex="7pt"/>
    </style:style>
    <style:style style:name="P23" style:family="paragraph" style:parent-style-name="Standard">
      <style:paragraph-properties fo:text-align="justify" style:justify-single-word="false"/>
      <style:text-properties fo:font-size="7pt" officeooo:paragraph-rsid="0031ab32" style:font-size-asian="7pt" style:font-size-complex="7pt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text-indent="1.381cm" style:auto-text-indent="false" style:writing-mode="lr-tb"/>
      <style:text-properties fo:color="#000000" loext:opacity="100%" fo:font-size="14pt" style:font-name-asian="Times New Roman1" style:font-size-asian="14pt" style:language-asian="ar" style:country-asian="SA" style:font-size-complex="14pt"/>
    </style:style>
    <style:style style:name="P26" style:family="paragraph" style:parent-style-name="Standard" style:list-style-name="">
      <style:paragraph-properties fo:margin-left="0cm" fo:margin-right="0cm" fo:text-align="justify" style:justify-single-word="false" fo:text-indent="1.381cm" style:auto-text-indent="false" style:writing-mode="lr-tb"/>
      <style:text-properties fo:color="#000000" loext:opacity="100%" fo:font-size="14pt" style:font-name-asian="Times New Roman1" style:font-size-asian="14pt" style:language-asian="ar" style:country-asian="SA" style:font-size-complex="14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font-size="14pt" style:font-size-asian="14pt" style:font-size-complex="14pt" style:font-style-complex="italic" style:font-weight-complex="bold"/>
    </style:style>
    <style:style style:name="P28" style:family="paragraph" style:parent-style-name="Standard" style:list-style-name="">
      <style:paragraph-properties fo:margin-left="0cm" fo:margin-right="0cm" fo:text-align="justify" style:justify-single-word="false" fo:text-indent="1.381cm" style:auto-text-indent="false" style:writing-mode="lr-tb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 style:writing-mode="lr-tb"/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letter-kerning="false" style:font-name-asian="Times New Roman1" style:font-size-asian="14pt" style:font-name-complex="Times New Roman1" style:font-size-complex="14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4pt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 style:writing-mode="lr-tb"/>
      <style:text-properties fo:font-size="14pt" fo:font-style="italic" style:letter-kerning="false" style:font-name-asian="Calibri1" style:font-size-asian="14pt" style:language-asian="en" style:country-asian="US" style:font-style-asian="italic" style:font-name-complex="Times New Roman1" style:font-size-complex="14pt" style:language-complex="ar" style:country-complex="SA" style:font-style-complex="italic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writing-mode="lr-tb"/>
      <style:text-properties fo:font-size="14pt" fo:letter-spacing="-0.011cm" style:font-name-asian="Times New Roman1" style:font-size-asian="14pt" style:font-name-complex="Times New Roman1" style:font-size-complex="14pt"/>
    </style:style>
    <style:style style:name="P39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40" style:family="paragraph" style:parent-style-name="Standard">
      <style:paragraph-properties fo:text-align="end" style:justify-single-word="false"/>
      <style:text-properties fo:font-size="14pt" officeooo:rsid="0036ef39" officeooo:paragraph-rsid="0036ef39" fo:background-color="transparent" style:font-size-asian="14pt" style:font-size-complex="14pt"/>
    </style:style>
    <style:style style:name="P41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7pt" officeooo:paragraph-rsid="0031ab32" style:font-size-asian="7pt" style:font-size-complex="7pt"/>
    </style:style>
    <style:style style:name="P43" style:family="paragraph" style:parent-style-name="Table_20_Contents">
      <style:paragraph-properties fo:text-align="start" style:justify-single-word="false"/>
      <style:text-properties fo:font-size="14pt" officeooo:rsid="0036ef39" officeooo:paragraph-rsid="0036ef39" style:font-size-asian="14pt" style:font-size-complex="14pt"/>
    </style:style>
    <style:style style:name="P44" style:family="paragraph" style:parent-style-name="Table_20_Contents">
      <style:paragraph-properties fo:text-align="end" style:justify-single-word="false"/>
      <style:text-properties fo:font-size="14pt" officeooo:rsid="0036ef39" officeooo:paragraph-rsid="0036ef39" style:font-size-asian="14pt" style:font-size-complex="14pt"/>
    </style:style>
    <style:style style:name="P45" style:family="paragraph" style:parent-style-name="Обычный_20__28_веб_29_1">
      <style:paragraph-properties fo:margin-left="0cm" fo:margin-right="0cm" fo:margin-top="0.423cm" fo:margin-bottom="0cm" style:contextual-spacing="false" fo:text-align="center" style:justify-single-word="false" fo:text-indent="1.501cm" style:auto-text-indent="false" style:writing-mode="lr-tb"/>
      <style:text-properties fo:font-size="14pt" style:font-size-asian="14pt" style:font-name-complex="Times New Roman1" style:font-size-complex="14pt"/>
    </style:style>
    <style:style style:name="P4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asian="Times New Roman1" style:language-asian="ar" style:country-asian="SA"/>
    </style:style>
    <style:style style:name="T4" style:family="text">
      <style:text-properties fo:color="#000000" loext:opacity="100%" style:font-name-asian="Times New Roman1" style:language-asian="ar" style:country-asian="SA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letter-kerning="false" style:font-name-asian="Calibri1" style:language-asian="en" style:country-asian="US" style:font-style-asian="italic" style:font-name-complex="Times New Roman1" style:language-complex="ar" style:country-complex="SA" style:font-style-complex="italic"/>
    </style:style>
    <style:style style:name="T7" style:family="text">
      <style:text-properties fo:font-style="italic" style:letter-kerning="false" style:font-name-asian="Times New Roman1" style:language-asian="ru" style:country-asian="RU" style:font-style-asian="italic" style:font-name-complex="Times New Roman1" style:language-complex="ar" style:country-complex="SA" style:font-style-complex="italic"/>
    </style:style>
    <style:style style:name="T8" style:family="text">
      <style:text-properties fo:font-weight="bold" style:font-weight-asian="bold" style:font-name-complex="Times New Roman1"/>
    </style:style>
    <style:style style:name="T9" style:family="text">
      <style:text-properties fo:font-weight="bold" officeooo:rsid="00355df3" style:font-weight-asian="bold" style:font-name-complex="Times New Roman1"/>
    </style:style>
    <style:style style:name="T10" style:family="text">
      <style:text-properties style:font-name-complex="Times New Roman1"/>
    </style:style>
    <style:style style:name="T11" style:family="text">
      <style:text-properties officeooo:rsid="0036ef39" style:font-name-complex="Times New Roman1"/>
    </style:style>
    <style:style style:name="T12" style:family="text">
      <style:text-properties style:font-style-complex="italic" style:font-weight-complex="bold"/>
    </style:style>
    <style:style style:name="T13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14" style:family="text">
      <style:text-properties style:letter-kerning="false" style:font-name-asian="Times New Roman1" style:language-asian="en" style:country-asian="US" style:font-name-complex="Times New Roman1" style:language-complex="ar" style:country-complex="SA"/>
    </style:style>
    <style:style style:name="T15" style:family="text">
      <style:text-properties style:letter-kerning="false" style:font-name-asian="Calibri1" style:language-asian="en" style:country-asian="US" style:font-name-complex="Times New Roman1" style:language-complex="ar" style:country-complex="SA"/>
    </style:style>
    <style:style style:name="T16" style:family="text">
      <style:text-properties fo:letter-spacing="0.004cm" style:font-name-asian="Arial1"/>
    </style:style>
    <style:style style:name="T17" style:family="text">
      <style:text-properties officeooo:rsid="0036ef3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455" text:name="ProjectNumber"/>
        <text:user-field-decl office:value-type="string" office:string-value="Решение по делу №082/10/18.1-1818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 «АГЗ РТ»&#10;ул. Московская, д.55, пом.510, г.Казань, Республика Татарстан, 420021&#10;info@mail.zakazrf.ru&#10;&#10;ООО &quot;Торговый дом &quot;Людиновокабель&quot;&#10;249401, Калужская обл., г.Людиново, ул.Герцена, д.12А&#10;sivokon@atoll.ru&#10;&#10;ГУП РК &quot;Крымэнерго&quot;&#10;kanc@crimea-energy.ru; SolovskiyAL@crimea-energy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4"><text:user-field-get text:name="Annotation">Решение по делу №082/10/18.1-1818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Заказчик:</text:p>
            <text:p text:style-name="P43">*</text:p>
            <text:p text:style-name="P17"/>
            <text:p text:style-name="P17">Заявитель:</text:p>
            <text:p text:style-name="P43">*</text:p>
            <text:p text:style-name="P17"/>
            <text:p text:style-name="P17">Оператор электронной площадки:</text:p>
            <text:p text:style-name="P43">*</text:p>
          </table:table-cell>
        </table:table-row>
      </table:table>
      <text:p text:style-name="P2"/>
      <text:p text:style-name="P14"><text:span text:style-name="T9">Р</text:span><text:span text:style-name="T8">ешение <text:line-break/>по делу №082/07/18.1-1818/2022<text:line-break/>о результатах рассмотрения жалобы на действия <text:line-break/>заказчика при закупке товаров, работ, услуг в соответствии с <text:line-break/>Федеральным законом от 18.07.2011 №223-ФЗ «О закупках товаров, <text:line-break/>работ, услуг отдельными видами юридических лиц»</text:span></text:p>
      <text:p text:style-name="P18"/>
      <text:p text:style-name="P15"><text:span text:style-name="T2">Резолютивная часть решения оглашена 07.09.2023</text:span><text:span text:style-name="T10"> <text:tab/><text:tab/><text:tab/> <text:s text:c="6"/></text:span><text:span text:style-name="T12">г. Симферополь</text:span></text:p>
      <text:p text:style-name="P27">Решение изготовлено в полном объеме 11.09.2023</text:p>
      <text:p text:style-name="P18"/>
      <text:p text:style-name="P8">Комиссия по контролю в сфере закупок товаров, работ, услуг Межрегионального управления Федеральной антимонопольной службы по Республике Крым и городу Севастополю (Крымское УФАС России) (далее – Комиссия) в составе:</text:p>
      <text:p text:style-name="P30">председатель Комиссии – заместитель руководителя Крымского УФАС России <text:span text:style-name="T17">*</text:span>,</text:p>
      <text:p text:style-name="P30">члены Комиссии:</text:p>
      <text:p text:style-name="P31">начальник отдела контроля закупок Крымского УФАС России <text:s/><text:span text:style-name="T17">*</text:span>,</text:p>
      <text:p text:style-name="P31">заместитель начальника отдела контроля закупок Крымского УФАС России <text:span text:style-name="T17">*</text:span>,</text:p>
      <text:p text:style-name="P12">при участии посредством видеоконференц-связи представителей интересов:<text:tab/></text:p>
      <text:p text:style-name="P12"><text:span text:style-name="T10">- </text:span><text:span text:style-name="T11">*</text:span><text:span text:style-name="T14"> </text:span><text:span text:style-name="T10">(далее – Заказчик) –</text:span><text:span text:style-name="T11">*</text:span><text:span text:style-name="T10"> <text:s/>(по доверенности),</text:span></text:p>
      <text:p text:style-name="P12"><text:span text:style-name="T10">- </text:span><text:span text:style-name="T11">*</text:span> (далее – Заявитель) – <text:span text:style-name="T17">*</text:span>(<text:span text:style-name="T10">по доверенности),</text:span></text:p>
      <text:p text:style-name="P16">рассмотрев посредством видеоконференц-связи жалобу Заявителя на действия комиссии Заказчика при проведении закупки «Провод АС 50/8,0 для ТП» (извещение №32312659756) (далее – Закупка) в соответствии со статьей 18.1 Федерального закона от 26.07.2006 г. №135-ФЗ «О защите конкуренции» (далее - Закон о защите конкуренции),</text:p>
      <text:p text:style-name="P45"><text:soft-page-break/>УСТАНОВИЛА:</text:p>
      <text:p text:style-name="P8"/>
      <text:p text:style-name="P9">В Крымское УФАС России поступила жалоба Заявителя на действия комиссии Заказчика при проведении Закупки. </text:p>
      <text:p text:style-name="P9">По мнению Заявителя, его права и законные интересы нарушены действиями комиссии Заказчика, признавшей несоответствующей заявку требованиям документации о закупки.</text:p>
      <text:p text:style-name="P8">Представители Заказчика не согласились с доводами Заявителя и сообщили, что при проведении Закупки Заказчик действовал в соответствии с <text:span text:style-name="T10">Федеральным законом от 18.07.2011 №223-ФЗ «О закупках товаров, работ, услуг отдельными видами юридических лиц» (далее – Закон о закупках)</text:span>, <text:span text:style-name="T10">а также в соответствии с Положением о закупке товаров, работ и услуг для нужд Государственного унитарного предприятия Республики Крым «Крымэнерго» <text:s/>(далее – Положение о закупке).</text:span></text:p>
      <text:p text:style-name="P8">В результате рассмотрения жалобы Комиссия Крымского УФАС России установила следующее.</text:p>
      <text:p text:style-name="P32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настоящей статьи правовыми актами, регламентирующими правила закупки (далее - положение о закупке).</text:p>
      <text:p text:style-name="P11">В соответствии с частью 1 статьи 3 Закона о закупках <text:span text:style-name="T13">при закупке товаров, работ, услуг заказчики руководствуются следующими принципами:</text:span></text:p>
      <text:p text:style-name="P32">1) информационная открытость закупки;</text:p>
      <text:p text:style-name="P32">2) равноправие, справедливость, отсутствие дискриминации и необоснованных ограничений конкуренции по отношению к участникам закупки;</text:p>
      <text:p text:style-name="P32">3) целевое и экономически эффективное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;</text:p>
      <text:p text:style-name="P32">4) отсутствие ограничения допуска к участию в закупке путем установления неизмеряемых требований к участникам закупки.</text:p>
      <text:p text:style-name="P11"><text:span text:style-name="T13">В силу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частях 3.1 и 3.2 статьи 3 настоящего Федерального закона, порядок и условия их применения, порядок заключения и исполнения договоров, а также иные связанные с обеспечением закупки положения.</text:span></text:p>
      <text:p text:style-name="P34">Согласно пунктом 2 части 10 статьи 4 Закона о закупках в документации о конкурентной закупке должны быть указаны требования к содержанию, форме, оформлению и составу заявки на участие в закупке.</text:p>
      <text:p text:style-name="P34"><text:soft-page-break/>Согласно Протоколу № 32312659756/2 от 23.08.2023 рассмотрения вторых частей заявок на участие в конкурсе в электронной форме, участниками которого могут быть только субъекты малого и среднего предпринимательства закупочная комиссия Заказчика приняла решение о признании несоответствующей требованиям Заказчика, установленным в документации о закупке, и об отказе в допуске к участию в закупке заявку Заявителя №439151. </text:p>
      <text:p text:style-name="P10"><text:span text:style-name="T15">В обосновании своего решения закупочная комиссия Заказчика указала: </text:span><text:span text:style-name="T6">«…Согласно пункту 16 части IV. ИНФОРМАЦИОННАЯ КАРТА ЗАКУПКИ документации на закупку, Участник должен включить в состав заявки следующие сведения и документы: д) Информацию и документы об обеспечении заявки на участие в конкурентной закупке, если соответствующее требование предусмотрено извещением об осуществлении такой закупки, документацией о конкурентной закупке: 1) реквизиты специального банковского счета участника, если обеспечение заявки на участие в такой закупке предоставляется участником такой закупки путем внесения денежных средств;</text:span></text:p>
      <text:p text:style-name="P35">В составе заявки Участника отсутствует информация о реквизитах специального счета Участника.</text:p>
      <text:p text:style-name="P35">Заявка на участие в конкурсе не соответствует требованиям к заявкам, установленным документацией о проведении конкурса».</text:p>
      <text:p text:style-name="P11"><text:span text:style-name="T13">Согласно доводу жалобы Заявителя: </text:span><text:span text:style-name="T7">«…</text:span><text:span text:style-name="T5">В соответствии с п.3.6.4. закупочной документации денежные средства вносятся участником закупки на специальный счет, открытый им в банке, включенном в перечень, определенный Правительством Российской Федерации в соответствии с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 (далее - специальный банковский счет).</text:span></text:p>
      <text:p text:style-name="P36">Данное требование участником было выполнено, денежные средства в размере 456 800 рублей были внесены на специальный банковский счет участника в ПАО «Банк Открытие». Таким образом участник, ООО «Торговый дом «Людиновокабль» полностью выполнил требования закупочной документации по предоставлению обеспечения заявки.</text:p>
      <text:p text:style-name="P11"><text:span text:style-name="T5">В число обязательных реквизитов при заполнении заявки согласно форме, установленной ЭТП ZakazRF, входит номер специального банковского счета, на который вносится обеспечение заявки на участие в закупке. Информация о счете отражается на странице заявки на сайте. Указанная информация была внесена Участником при подаче Заявки и отражена на сайте, о чем свидетельствует скриншот с сайта http://zakazrf.ru/ ниже:</text:span></text:p>
      <text:p text:style-name="P36">Впоследствии денежные средства были заблокированы на счете, о чем на странице Заявки на сайте появилась подтверждающая информация, как показано на скриншоте с сайта http://zakazrf.ru/ ниже:</text:p>
      <text:p text:style-name="P36">Между тем, на основании протокола №32312659756/2 рассмотрения вторых частей заявок на участие в конкурсе, составленным Заказчиком 23.08.2023 (далее – Протокол), Заявка Участника была признана несоответствующей требованиям <text:soft-page-break/>Заказчика. Причиной данного несоответствия, согласно Протоколу, является отсутствие информации о реквизитах специального банковского счета Участника.</text:p>
      <text:p text:style-name="P36">Участник не может согласиться с решением, принятым Заказчиком в связи со следующим.</text:p>
      <text:p text:style-name="P36">В ч 6 ст. 3 Федерального закона от 18.07.2011 №223-ФЗ «О закупках товаров, работ, услуг отдельными видами юридических лиц» (далее – Закон №223-ФЗ) предусмотрено, что заказчик определяет требования к участникам закупки в документации о конкурентной закупке.</text:p>
      <text:p text:style-name="P36">В настоящем случае проведение Закупки регулировалось Документацией о конкурентной закупке, размещенной на сайте http://zakazrf.ru/ (далее – Документация).</text:p>
      <text:p text:style-name="P36">В соответствии с п. 16 раздела IV «Информационная карта закупки» Документации среди документов, подлежащих предоставлению Участником, и подтверждающих соответствие Участника требованиям Документации, указана информация и документы об обеспечении заявки. Согласно Документации такой информацией могут быть реквизиты специального банковского счета Участника.</text:p>
      <text:p text:style-name="P36">При этом, в Документации содержатся формы предоставления той или иной информации (Приложение №4), в том числе форма предложения о предмете закупки, форма сводной таблицы стоимости поставок, форма анкеты участника, форма плана распределения объемов по договору, форма справки о перечне и годовых объемах выполнения аналогичных договоров, форма справки о материально-технических ресурсах, форма справки о кадровых ресурсах, форма декларации участника.</text:p>
      <text:p text:style-name="P36">Между тем, форма для предоставления реквизитов специального банковского счета в Документации отсутствует. Ни в одном из разделов Документации не приведены требования к тому, каким путем и в каком виде должны предоставляться реквизиты специального банковского счета. </text:p>
      <text:p text:style-name="P36">Вместе с тем, Участник предоставил информацию о специальном банковском счете Заказчику путем ее внесения при заполнении страницы Заявки на сайте http://zakazrf.ru/. Если бы Заказчику требовалось, чтобы информация о реквизитах специального банковского счета должна была быть предоставлена Участником иначе, он должен был указать способ ее предоставления в Документации, чего сделано не было.</text:p>
      <text:p text:style-name="P11"><text:span text:style-name="T5">Поскольку Заказчик не указал форму предоставления реквизитов специального банковского счета, Заказчик не вправе был предъявлять требования к Участнику по форме предоставления такой информации. Соответственно, Заказчик не вправе был отклонять Заявку Участника, предоставившего требуемую информацию путем заполнения ее на сайте <text:s/>http://zakazrf.ru/ при подаче Заявки.».</text:span></text:p>
      <text:p text:style-name="P32">В соответствии с подпунктом «а» пункта 8 части 19.1 статьи 3.4 Закона о закупках в документации о конкурентной закупке заказчик вправе установить обязанность представления информации и документов об обеспечении заявки на участие в конкурентной закупке с участием субъектов малого и среднего предпринимательства, если соответствующее требование предусмотрено извещением об осуществлении такой закупки, документацией о конкурентной <text:soft-page-break/>закупке, в частности, реквизиты специального банковского счета участника конкурентной закупки с участием субъектов малого и среднего предпринимательства, если обеспечение заявки на участие в такой закупке предоставляется участником такой закупки путем внесения денежных средств.</text:p>
      <text:p text:style-name="P32">В силу части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.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11"><text:span text:style-name="T13">Согласно возражениям Заказчика:</text:span> <text:span text:style-name="T5">«…Информация о специальном счете на ЭТП в личном кабинете Заказчика не отображается, поэтому данное требование и предусмотрено частью 19.1 статьи 3.4. Федерального закона №223-ФЗ.</text:span></text:p>
      <text:p text:style-name="P36">Конкурентный отбор не оказывает влияния на конкуренцию, так как каждый хозяйствующий субъект самостоятельно принимает решение об участии в закупках. Все участники запроса предложений изначально равны между собой. Самостоятельные действия каждого из участников запроса предложений будут влиять на результаты закупки и победителем будет определен лучший из участников.</text:p>
      <text:p text:style-name="P37">Кроме того, Заявитель конклюдентно согласился (пункт 1 статьи 8 ГК РФ) на все условия Закупочной документации в момент подачи им заявки на участие в Закупке. В этой связи у Комиссии отсутствуют правовые основания к выявлению в действиях Заказчика нарушения требований действующего законодательства Российской Федерации о закупках, поскольку последний действовал в строгом соответствии с требованиями собственной Закупочной документации, которая не была оспорена Заявителем ни в административном, ни в судебном порядке…».</text:p>
      <text:h text:style-name="P25" text:outline-level="2">Пунктом 3 «Требования к содержанию заявки на участие в закупке» части I документации на закупку установлено:</text:h>
      <text:h text:style-name="P28" text:outline-level="2"><text:span text:style-name="T4">3.1.1. Предполагается, что участник закупки изучит все инструкции, формы, условия, технические условия и другую информацию, содержащуюся в документации о закупке, а также разъяснения извещения о закупке и/или документации о закупке в случае их наличия. Никакие претензии Организатору закупки не будут приниматься на том основании, что участник закупки не понимал какие-либо вопросы. Ошибки, опечатки, неточности допущенные участником при заполнении заявки, относятся на риск участника и в случае, если в результате таких ошибок, опечаток, неточностей устанавливается формальное (техническое) несоответствие заявки участника условиям документации, такие заявки не допускаются к дальнейшему участию в закупке. </text:span><text:span text:style-name="T3">Неполное представление информации, запрашиваемой в документации о закупке, или же подача заявки, не </text:span><text:soft-page-break/><text:span text:style-name="T3">отвечающей требованиям документации о закупке является основанием для признания заявки не соответствующей требованиям документации о закупке и отклонения участника от участия в закупке.</text:span></text:h>
      <text:h text:style-name="P26" text:outline-level="2">3.1.2. Участник закупки готовит заявку на участие в закупке в соответствии с требованиями раздела 3 «ТРЕБОВАНИЯ К СОДЕРЖАНИЮ ЗАЯВКИ НА УЧАСТИЕ В ЗАКУПКЕ» части I «ОБЩИЕ УСЛОВИЯ ПРОВЕДЕНИЯ ЗАКУПКИ» и в соответствии с формами документов, установленными частью III «ОБРАЗЦЫ ФОРМ ДЛЯ ЗАПОЛНЕНИЯ УЧАСТНИКАМИ ЗАКУПКИ».</text:h>
      <text:h text:style-name="P26" text:outline-level="2">3.4.1.<text:tab/>Заявка участника на участие в закупке должна содержать сведения и документы, указанные в пунктах 14 и 16 части IV «ИНФОРМАЦИОННАЯ КАРТА ЗАКУПКИ».</text:h>
      <text:h text:style-name="P26" text:outline-level="2">3.4.2. В случае неполного представления документов, перечисленных в пунктах 14-16 части IV «ИНФОРМАЦИОННАЯ КАРТА ЗАКУПКИ» Закупочная комиссия отклоняет заявку, поданную на участие в закупке.</text:h>
      <text:h text:style-name="P26" text:outline-level="2">3.6.1. В случае если размер начальной (максимальной) цены договора (цены лота) превышает 5 (пять) миллионов рублей Организатор вправе установить в документации о закупке требование к обеспечению заявок на участие в закупке в размере не более 2 (двух) процентов от начальной (максимальной) цены договора. Обеспечение заявки может быть представлено в форме внесения денежных средств или в форме независимой гарантии. Выбор способа обеспечения заявки на участие в закупке осуществляется участником закупки самостоятельно. Предоставление обеспечения иным, не указанным в настоящей документации о закупке способом не допускается.</text:h>
      <text:h text:style-name="P26" text:outline-level="2">Согласно пункту 21 части IV. ИНФОРМАЦИОННАЯ КАРТА ЗАКУПКИ документации о закупке установлено обеспечение заявок на участие в закупке.</text:h>
      <text:h text:style-name="P28" text:outline-level="2"><text:span text:style-name="T4">Согласно пункту 16 части IV. ИНФОРМАЦИОННАЯ КАРТА ЗАКУПКИ документации на закупку, </text:span><text:span text:style-name="T3">Участник должен включить в состав заявки следующие сведения и документы:</text:span></text:h>
      <text:h text:style-name="P26" text:outline-level="2">д) Информацию и документы об обеспечении заявки на участие в конкурентной закупке, если соответствующее требование предусмотрено извещением об осуществлении такой закупки, документацией о конкурентной закупке:</text:h>
      <text:h text:style-name="P26" text:outline-level="2">1) реквизиты специального банковского счета участника, если обеспечение заявки на участие в такой закупке предоставляется участником такой закупки путем внесения денежных средств;</text:h>
      <text:p text:style-name="P11">В жалобе Заявитель указывает на то, что при размещении заявки в соответствии с интерфейсом электронной площадки в разделе «Общие сведения заявки» был указан номер специального счета, предоставляя скриншот в качестве доказательства. </text:p>
      <text:p text:style-name="P11">Однако в возражениях к жалобе Заказчик уточнил, что информация о спецсчете на электронной площадке ему не отображается.</text:p>
      <text:p text:style-name="P11">В ходе рассмотрения жалобы Комиссией Крымского УФАС России был направлен запрос электронной торговой площадке АО «АГЗ РТ» с целью разъяснить информацию. </text:p>
      <text:p text:style-name="P11"><text:soft-page-break/>В ответе от 07.09.2023 №2937 на запрос электронная торговая площадка АО «АГЗ РТ» указала: <text:span text:style-name="T5">«В соответствии с частью 1 статьи 3.3. Федерального закона №223-ФЗ от 18.07.2011 «О закупках товаров, работ, услуг отдельными видами юридических лиц» (далее- Закон №223-ФЗ) при осуществлении конкурентной закупки в электронной форме оператор электронной площадки обязан обеспечить подачу участниками заявок на участие в закупке и предоставить комиссии по осуществлению конкурентных закупок доступ к указанным заявкам.</text:span></text:p>
      <text:p text:style-name="P36">При этом согласно части 22 статьи 3.4. Закона №223-ФЗ оператор электронной площадки используя программные средства должен направить заказчику заявки участников в определенном порядке - сначала первые части заявок, затем вторые части заявок и лишь затем ценовые предложения. Указанные требования Закона №223-ФЗ возможно соблюсти только при условии использования машиночитаемого формата заявки.</text:p>
      <text:p text:style-name="P36">Первоначально участник заполняет на электронной площадке формат заявки, в котором содержится наибольшее количество полей, требующих точного выбора от пользователя.</text:p>
      <text:p text:style-name="P36">Например, в части обеспечения заявки, участник первоначально определяет в формуляре заявки его тип: независимая гарантия иди денежные средства. В случае выбора второго варианта обеспечения заявки, пользователю необходимо указать на каком специальном счете требуется заблокировать денежные средства, так как у поставщиков количество таких счетов неограниченно одним вариантом. В результате такого взаимодействия в личном кабинете участника заявка отображается с набором информации шире, чем в личном кабинете заказчика.</text:p>
      <text:p text:style-name="P36">Учитывая указанное выше в ответ на вопрос «является ли частью заявки №439151, направленной Заказчику на рассмотрение, документ (Приложение)» поясняем, что данное Приложение не является частью заявки, которая направляется/отображается в личном кабинете Заказчика.</text:p>
      <text:p text:style-name="P36">В ответ на вопрос «данный документ доступен только участнику в личном кабинете?» поясняем, что да, указанный документ доступен только участнику в личном кабинете. В личном кабинете заказчика не отображается информация о реквизитах банковского счета, отображаемые в машиночитаемом формате заявки».</text:p>
      <text:p text:style-name="P11">Изучив доводы жалобы и заявку Заявителя, документацию о закупке, заслушав пояснения сторон, Комиссия Крымского УФАС России приходит к выводу, что заявка Заявителя была отклонена в соответствии с Положением и условиями Документации о Закупке, нарушения Закона о закупках в действиях комиссии Заказчика не установлены.</text:p>
      <text:p text:style-name="P38">На основании изложенного, руководствуясь частью 20 статьи 18.1 Закона о защите конкуренции, Комиссия</text:p>
      <text:p text:style-name="P18"/>
      <text:p text:style-name="P19"/>
      <text:p text:style-name="P19">РЕШИЛА:</text:p>
      <text:p text:style-name="P19"/>
      <text:p text:style-name="P20"><text:s text:c="10"/>Признать жалобу Заявителя необоснованной.</text:p>
      <text:p text:style-name="P20"><text:soft-page-break/></text:p>
      <text:p text:style-name="P8">Настоящее решение может быть обжаловано <text:span text:style-name="T16">в судебном порядке в </text:span>течение трех месяцев со дня его принятия.</text:p>
      <text:p text:style-name="P13"/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9">Председатель комиссии</text:p>
          </table:table-cell>
          <table:table-cell table:style-name="Таблица2.A1" office:value-type="string">
            <text:p text:style-name="P41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41"/>
            <text:p text:style-name="P40">*</text:p>
          </table:table-cell>
        </table:table-row>
        <table:table-row>
          <table:table-cell table:style-name="Таблица2.A1" office:value-type="string">
            <text:p text:style-name="P6">Члены комиссии: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44">*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44">*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9455" text:name="ProjectNumber"/>
        </text:user-field-decls>
        <text:p text:style-name="MP1"><draw:frame draw:style-name="Mfr1" draw:name="SpdTextFrame" text:anchor-type="paragraph" svg:x="0cm" svg:y="0cm" svg:width="4.8cm" draw:z-index="11"><draw:text-box fo:min-height="0.6cm"><text:p text:style-name="MP2"><text:user-field-get text:name="ProjectNumber">2023-945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9455" text:name="ProjectNumber"/>
        </text:user-field-decls>
        <text:p text:style-name="MP3"><draw:frame draw:style-name="Mfr2" draw:name="SpdBarcode" text:anchor-type="paragraph" svg:x="0cm" svg:width="4.2cm" svg:height="0.801cm" draw:z-index="12"><draw:image xlink:href="Pictures/10000000000000A100000025A68BCB17B38173C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3"><draw:text-box fo:min-height="0.6cm"><text:p text:style-name="Frame_20_contents"><text:user-field-get text:name="ProjectNumber">2023-945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6M10S</meta:editing-duration>
    <meta:editing-cycles>34</meta:editing-cycles>
    <meta:generator>LibreOffice/7.5.2.2$Windows_X86_64 LibreOffice_project/53bb9681a964705cf672590721dbc85eb4d0c3a2</meta:generator>
    <dc:date>2023-09-11T11:27:27.913000000</dc:date>
    <meta:print-date>2019-12-05T19:08:40.18</meta:print-date>
    <meta:document-statistic meta:table-count="2" meta:image-count="3" meta:object-count="0" meta:page-count="8" meta:paragraph-count="85" meta:word-count="2352" meta:character-count="18258" meta:non-whitespace-character-count="15946"/>
    <meta:user-defined meta:name="OriginalContentHash">ZHMMCCPLqyOLfOOjRfZ8bA==</meta:user-defined>
    <meta:user-defined meta:name="PreviousContentHash">ZHMMCCPLqyOLfOOjRfZ8b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