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EE3CA07EB9DB529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rsid="00337be2" officeooo:paragraph-rsid="0031ab32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12" style:family="paragraph" style:parent-style-name="Table_20_Contents">
      <style:text-properties fo:font-size="14pt" officeooo:paragraph-rsid="0031ab32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31ab32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3pt" officeooo:paragraph-rsid="0036c4fa" style:font-size-asian="13pt" style:font-size-complex="13pt"/>
    </style:style>
    <style:style style:name="P18" style:family="paragraph" style:parent-style-name="Standard">
      <style:paragraph-properties fo:margin-left="-0.131cm" fo:margin-right="-0.191cm" fo:orphans="2" fo:widows="2" fo:text-indent="0cm" style:auto-text-indent="false" style:writing-mode="lr-tb">
        <style:tab-stops>
          <style:tab-stop style:position="9.62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3pt" officeooo:rsid="00386908" officeooo:paragraph-rsid="00386908" style:font-size-asian="13pt" style:font-size-complex="13pt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3pt" fo:font-weight="bold" style:letter-kerning="false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paragraph-rsid="00386908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officeooo:rsid="00386908" officeooo:paragraph-rsid="00386908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P29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0" style:family="paragraph" style:parent-style-name="Standard">
      <style:paragraph-properties fo:text-align="end" style:justify-single-word="false"/>
      <style:text-properties fo:font-size="14pt" officeooo:rsid="00386908" officeooo:paragraph-rsid="00386908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8pt" fo:background-color="#f5ffef" style:font-size-asian="8pt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officeooo:rsid="00386908" officeooo:paragraph-rsid="00386908"/>
    </style:style>
    <style:style style:name="P45" style:family="paragraph" style:parent-style-name="Обычный_20__28_веб_29_1">
      <style:paragraph-properties fo:margin-left="0cm" fo:margin-right="0cm" fo:margin-top="0.423cm" fo:margin-bottom="0cm" style:contextual-spacing="false" fo:text-align="center" style:justify-single-word="false" fo:text-indent="1.501cm" style:auto-text-indent="false" style:writing-mode="lr-tb"/>
    </style:style>
    <style:style style:name="P46" style:family="paragraph" style:parent-style-name="Основной_20_текст1">
      <style:paragraph-properties fo:margin-left="0cm" fo:margin-right="0cm" fo:text-align="justify" style:justify-single-word="false" fo:text-indent="1.199cm" style:auto-text-indent="false" style:writing-mode="lr-tb"/>
    </style:style>
    <style:style style:name="P47" style:family="paragraph" style:parent-style-name="Основной_20_текст1">
      <style:paragraph-properties fo:margin-left="0cm" fo:margin-right="0cm" fo:text-align="justify" style:justify-single-word="false" fo:text-indent="1.199cm" style:auto-text-indent="false" style:writing-mode="lr-tb"/>
      <style:text-properties fo:font-size="13pt" style:font-size-asian="13pt" style:font-size-complex="13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font-size="13pt" style:font-size-asian="13pt" style:font-size-complex="13pt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3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4" style:family="text">
      <style:text-properties fo:color="#000000" loext:opacity="100%" style:font-name="Times New Roman" fo:font-size="13pt" fo:font-style="italic" style:font-size-asian="13pt" style:font-style-asian="italic" style:font-size-complex="13pt" style:font-style-complex="italic"/>
    </style:style>
    <style:style style:name="T5" style:family="text">
      <style:text-properties fo:color="#000000" loext:opacity="100%" style:font-name="Times New Roman" fo:font-size="13pt" fo:language="ru" fo:country="RU" style:letter-kerning="false" style:font-name-asian="Times New Roman1" style:font-size-asian="13pt" style:language-asian="ru" style:country-asian="RU" style:font-size-complex="13pt" style:language-complex="ar" style:country-complex="SA"/>
    </style:style>
    <style:style style:name="T6" style:family="text">
      <style:text-properties fo:color="#000000" loext:opacity="100%" style:font-name="Times New Roman" fo:font-size="13pt" fo:language="ru" fo:country="RU" officeooo:rsid="00386908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7" style:family="text">
      <style:text-properties fo:color="#000000" loext:opacity="100%" style:font-name="Times New Roman" fo:font-style="italic" style:font-style-asian="italic" style:font-style-complex="italic"/>
    </style:style>
    <style:style style:name="T8" style:family="text">
      <style:text-properties fo:color="#000000" loext:opacity="100%"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000000" loext:opacity="100%" style:font-name="Verdana" fo:font-size="8pt" fo:background-color="#f5ffef" loext:char-shading-value="0" style:font-size-asian="8pt" style:font-size-complex="8pt"/>
    </style:style>
    <style:style style:name="T10" style:family="text">
      <style:text-properties fo:color="#000000" loext:opacity="100%"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1" style:family="text">
      <style:text-properties fo:color="#000000" loext:opacity="100%" fo:font-size="14pt" fo:font-style="italic" style:letter-kerning="false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1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386908" style:font-size-asian="14pt" style:font-size-complex="14pt"/>
    </style:style>
    <style:style style:name="T15" style:family="text">
      <style:text-properties fo:font-size="14pt" style:font-size-asian="14pt" style:font-name-complex="Times New Roman1" style:font-size-complex="14pt"/>
    </style:style>
    <style:style style:name="T16" style:family="text">
      <style:text-properties fo:font-size="14pt" style:font-size-asian="14pt" style:font-name-complex="Times New Roman1" style:font-size-complex="14pt" style:font-style-complex="italic" style:font-weight-complex="bold"/>
    </style:style>
    <style:style style:name="T17" style:family="text">
      <style:text-properties fo:font-size="14pt" officeooo:rsid="00386908" style:font-size-asian="14pt" style:font-name-complex="Times New Roman1" style:font-size-complex="14pt"/>
    </style:style>
    <style:style style:name="T18" style:family="text">
      <style:text-properties fo:font-size="14pt" style:font-size-asian="14pt" style:language-asian="ru" style:country-asian="RU" style:font-size-complex="14pt"/>
    </style:style>
    <style:style style:name="T19" style:family="text">
      <style:text-properties fo:font-size="14pt" style:letter-kerning="true" style:font-size-asian="14pt" style:font-size-complex="14pt"/>
    </style:style>
    <style:style style:name="T20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fo:font-size="14pt" officeooo:rsid="0038690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font-size="14pt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23" style:family="text"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5" style:family="text">
      <style:text-properties fo:font-size="14pt" fo:letter-spacing="-0.011cm" style:font-name-asian="Times New Roman1" style:font-size-asian="14pt" style:font-name-complex="Times New Roman1"/>
    </style:style>
    <style:style style:name="T26" style:family="text">
      <style:text-properties fo:font-size="14pt" fo:letter-spacing="0.004cm" style:font-name-asian="Arial1" style:font-size-asian="14pt" style:font-size-complex="14pt"/>
    </style:style>
    <style:style style:name="T27" style:family="text">
      <style:text-properties fo:font-style="italic" style:font-style-asian="italic" style:font-name-complex="Times New Roman1" style:font-weight-complex="bold"/>
    </style:style>
    <style:style style:name="T28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29" style:family="text">
      <style:text-properties style:font-name="Times New Roman" fo:font-size="14pt" style:font-name-asian="Calibri1" style:font-size-asian="14pt" style:font-size-complex="14pt"/>
    </style:style>
    <style:style style:name="T30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3pt" fo:font-style="italic" style:font-size-asian="13pt" style:language-asian="en" style:country-asian="US" style:font-style-asian="italic" style:font-name-complex="Times New Roman1" style:font-size-complex="13pt" style:font-style-complex="italic"/>
    </style:style>
    <style:style style:name="T34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35" style:family="text">
      <style:text-properties style:font-name="Times New Roman" fo:font-size="13pt" fo:font-style="italic" style:font-name-asian="Calibri1" style:font-size-asian="13pt" style:font-style-asian="italic" style:font-size-complex="13pt" style:font-style-complex="italic"/>
    </style:style>
    <style:style style:name="T36" style:family="text">
      <style:text-properties style:font-name="Times New Roman" fo:font-style="italic" style:font-style-asian="italic" style:font-name-complex="Times New Roman1" style:font-style-complex="italic"/>
    </style:style>
    <style:style style:name="T37" style:family="text">
      <style:text-properties style:font-name="Times New Roman" fo:font-style="italic" style:font-style-asian="italic" style:font-style-complex="italic"/>
    </style:style>
    <style:style style:name="T38" style:family="text">
      <style:text-properties style:font-name="Times New Roman" fo:font-style="italic" style:language-asian="en" style:country-asian="US" style:font-style-asian="italic" style:font-name-complex="Times New Roman1" style:font-style-complex="italic"/>
    </style:style>
    <style:style style:name="T39" style:family="text">
      <style:text-properties fo:font-size="13pt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40" style:family="text">
      <style:text-properties fo:font-size="13pt" fo:font-style="italic" style:font-size-asian="13pt" style:font-style-asian="italic" style:font-name-complex="Times New Roman1" style:font-size-complex="13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423" text:name="ProjectNumber"/>
        <text:user-field-decl office:value-type="string" office:string-value="Решение &#10;по делу №082/10/18.1-200/2024&#10;о результатах рассмотрения жалобы на действия &#10;заказчика при закупке товаров, работ, услуг в соответствии с &#10;Федеральным законом от 18.07.2011 №223-ФЗ «О закупках товаров, &#10;работ, услуг отдельными видами юридических лиц»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рымский филиал ФГБОУВО РГУП&#10;ул. Павленко, д. 5, г. Симферополь, Республика Крым, 295051&#10;&#10;mail@crb.rsuj.ru; oleg.avdyunin@inbox.ru&#10;&#10;ИП Каменева Е.И.&#10;ул. Куйбышева, 31, кв. 129, г. Симферополь, 295034&#10;kameneva3001@mail.ru&#10;&#10;ЭТП &quot;Фабрикант&quot;&#10;г. Москва, ул. Тестовская, д. 10, этаж 18, помещ.1, комната 13, 123112&#10;auditors@fabrikant.ru; auditors@etpz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 loext:marker-style-name="T2"><text:span text:style-name="T2">Заявитель:</text:span></text:p>
            <text:p text:style-name="P20" loext:marker-style-name="T3"><text:span text:style-name="T3">*</text:span><text:bookmark-start text:name="_Hlk158817220"/></text:p>
            <text:p text:style-name="P21" loext:marker-style-name="T2"/>
            <text:p text:style-name="P16" loext:marker-style-name="T2"><text:span text:style-name="T2">Заказчик:</text:span><text:span text:style-name="T2"/></text:p>
            <text:p text:style-name="P20" loext:marker-style-name="T3"><text:span text:style-name="T3">*</text:span><text:bookmark-start text:name="_Hlk158818666"/></text:p>
            <text:p text:style-name="P21" loext:marker-style-name="T2"/>
            <text:p text:style-name="P16" loext:marker-style-name="T2"><text:span text:style-name="T2">Оператор электронной площадки:</text:span><text:span text:style-name="T2"/></text:p>
            <text:p text:style-name="P22" loext:marker-style-name="T3"><text:a xlink:type="simple" xlink:href="mailto:auditors@etpz.ru" text:style-name="Internet_20_link" text:visited-style-name="Visited_20_Internet_20_Link"><text:bookmark-end text:name="_Hlk158818666"/><text:bookmark-end text:name="_Hlk158817220"/><text:span text:style-name="Internet_20_link"><text:span text:style-name="T6">*</text:span></text:span></text:a></text:p>
          </table:table-cell>
        </table:table-row>
      </table:table>
      <text:p text:style-name="P2"/>
      <text:p text:style-name="P23" loext:marker-style-name="T12"><text:span text:style-name="T12">Решение <text:line-break/>по делу №082/10/18.1-200/2024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/text:p>
      <text:p text:style-name="P25" loext:marker-style-name="T12"/>
      <text:p text:style-name="P33" loext:marker-style-name="T19"><text:span text:style-name="T13">Резолютивная часть решения оглашена 13.02.2024 г. <text:s text:c="28"/>г. Симферополь</text:span><text:span text:style-name="T19"/></text:p>
      <text:p text:style-name="P33" loext:marker-style-name="T13"><text:span text:style-name="T13">Решение в полном объеме изготовлено 15.02.2024 г. <text:s text:c="9"/></text:span><text:span text:style-name="T13"/></text:p>
      <text:p text:style-name="P34" loext:marker-style-name="T9"/>
      <text:p text:style-name="P35" loext:marker-style-name="T13"><text:span text:style-name="T13">Комиссия по контролю в сфере закупок товаров, работ, услуг Управления Федеральной антимонопольной службы по Республике Крым и городу Севастополю (Крымское УФАС России) (далее – Комиссия) в составе:</text:span><text:span text:style-name="T13"/></text:p>
      <text:p text:style-name="P36" loext:marker-style-name="T20"><text:span text:style-name="T20">председатель Комиссии – заместитель руководителя Крымского УФАС России </text:span><text:span text:style-name="T21">*</text:span><text:span text:style-name="T20">,</text:span></text:p>
      <text:p text:style-name="P36" loext:marker-style-name="T20"><text:span text:style-name="T20">члены Комиссии:</text:span><text:span text:style-name="T20"/></text:p>
      <text:p text:style-name="P37" loext:marker-style-name="T20"><text:span text:style-name="T20">заместитель начальника отдела контроля закупок Крымского УФАС России </text:span><text:span text:style-name="T21">*</text:span><text:span text:style-name="T20">,</text:span></text:p>
      <text:p text:style-name="P37" loext:marker-style-name="T20"><text:span text:style-name="T20">главный специалист-эксперт отдела контроля закупок Крымского УФАС России </text:span><text:span text:style-name="T21">*</text:span><text:span text:style-name="T20">,</text:span></text:p>
      <text:p text:style-name="P40" loext:marker-style-name="T13"><text:span text:style-name="T13">при участии посредством видеоконференц-связи представителей интересов:<text:tab/></text:span><text:span text:style-name="T13"/></text:p>
      <text:p text:style-name="P40" loext:marker-style-name="T13"><text:span text:style-name="T15">- </text:span><text:span text:style-name="T17">* </text:span><text:span text:style-name="T15">далее – Заказчик) – </text:span><text:span text:style-name="T17">*</text:span><text:span text:style-name="T15"> <text:s/>(представитель по доверенности),</text:span></text:p>
      <text:p text:style-name="P43" loext:marker-style-name="T15"><text:span text:style-name="T15">- </text:span><text:span text:style-name="T17">*</text:span><text:span text:style-name="T13"> (далее – Заявитель) – </text:span><text:span text:style-name="T15">на заседание Комиссии не явилось, о дате, времени и месте рассмотрения жалобы посредством видеоконференц-связи с возможностью очного участия уведомлено надлежащим образом, </text:span></text:p>
      <text:p text:style-name="P43" loext:marker-style-name="T15"><text:span text:style-name="T13">рассмотрев посредством видеоконференц-связи жалобу Заявителя на действия Заказчика при проведении закупки </text:span><text:span text:style-name="T14">*</text:span><text:span text:style-name="T13"> (далее – Закупка) в соответствии со статьей 18.1 Федерального закона от 26.07.2006 г. №135-ФЗ «О защите конкуренции» (далее - Закон о защите конкуренции),</text:span></text:p>
      <text:p text:style-name="P45" loext:marker-style-name="T15"><text:soft-page-break/><text:span text:style-name="T15">УСТАНОВИЛА:</text:span><text:span text:style-name="T15"/></text:p>
      <text:p text:style-name="P36" loext:marker-style-name="T13"><text:span text:style-name="T13">В Крымское УФАС России поступила жалоба Заявителя на действия Заказчика при проведении Закупки. </text:span><text:span text:style-name="T13"/></text:p>
      <text:p text:style-name="P36" loext:marker-style-name="T13"><text:span text:style-name="T13">По мнению Заявителя, его права и законные интересы нарушены действиями Заказчика, утвердившего документацию о Закупке, несоответствующую требованиям Федерального закона от 18.07.2011 №223-ФЗ «О закупках товаров, работ, услуг отдельными видами юридических лиц» (далее – Закон о закупках).</text:span><text:span text:style-name="T13"/></text:p>
      <text:p text:style-name="P35" loext:marker-style-name="T15"><text:span text:style-name="T13">Представитель Заказчика не согласился с доводами Заявителя и сообщил, что при проведении Закупки Заказчик действовал в соответствии с </text:span><text:span text:style-name="T15">Законом о закупках</text:span><text:span text:style-name="T13">, </text:span><text:span text:style-name="T15">а также в соответствии с Положением о закупке товаров, работ и услуг для нужд </text:span><text:span text:style-name="T17">*</text:span><text:span text:style-name="T15"> (далее – Положение о закупке).</text:span></text:p>
      <text:p text:style-name="P35" loext:marker-style-name="T13"><text:span text:style-name="T13">В результате рассмотрения жалобы Комиссия Крымского УФАС России установила следующее.</text:span><text:span text:style-name="T13"/></text:p>
      <text:p text:style-name="P38" loext:marker-style-name="T20"><text:span text:style-name="T2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span><text:span text:style-name="T20"/></text:p>
      <text:p text:style-name="P38" loext:marker-style-name="T20"><text:span text:style-name="T13">В соответствии с частью 1 статьи 3 Закона о закупках </text:span><text:span text:style-name="T20">при закупке товаров, работ, услуг заказчики руководствуются следующими принципами:</text:span></text:p>
      <text:p text:style-name="P38" loext:marker-style-name="T20"><text:span text:style-name="T20">1) информационная открытость закупки;</text:span><text:span text:style-name="T20"/></text:p>
      <text:p text:style-name="P38" loext:marker-style-name="T20"><text:span text:style-name="T20">2) равноправие, справедливость, отсутствие дискриминации и необоснованных ограничений конкуренции по отношению к участникам закупки;</text:span><text:span text:style-name="T20"/></text:p>
      <text:p text:style-name="P38" loext:marker-style-name="T20"><text:span text:style-name="T20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text:span text:style-name="T20"/></text:p>
      <text:p text:style-name="P38" loext:marker-style-name="T20"><text:span text:style-name="T20">4) отсутствие ограничения допуска к участию в закупке путем установления неизмеряемых требований к участникам закупки.</text:span><text:span text:style-name="T20"/></text:p>
      <text:p text:style-name="P38" loext:marker-style-name="T20"><text:span text:style-name="T20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text:span text:style-name="T20"/></text:p>
      <text:p text:style-name="P41" loext:marker-style-name="T24"><text:span text:style-name="T20">Также следует учесть, что </text:span><text:span text:style-name="T24">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</text:span><text:soft-page-break/><text:span text:style-name="T24">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8" loext:marker-style-name="T27"><text:span text:style-name="T20">Согласно доводу жалобы Заявителя: </text:span><text:span text:style-name="T39">«</text:span><text:span text:style-name="T40">Позицией 36 раздела VI Постановления Правительства РФ от 29.12.2021 N 2571 "О дополнительных требованиях к участникам закупки отдельных видов товаров, работ, услуг для обеспечения государственных и муниципальных нужд, а также об информации и документах, подтверждающих соответствие участников закупки указанным дополнительным требованиям, и признании утратившими силу некоторых актов и отдельных положений актов Правительства Российской Федерации" установлено, что в случае осуществления Закупки по уборке зданий, сооружений, прилегающих к ним территорий в сфере здравоохранения, образования, науки, обеспечения санитарно- эпидемиологического благополучия населения, охраны, Заказчик устанавливает следующие дополнительные требования:</text:span></text:p>
      <text:p text:style-name="P19" loext:marker-style-name="T27"><text:span text:style-name="T27">наличие у участника закупки следующего опыта выполнения работ:</text:span><text:span text:style-name="T27"/></text:p>
      <text:p text:style-name="P19" loext:marker-style-name="T27"><text:span text:style-name="T27">1)<text:tab/>Опыт исполнения участником закупки договора, предусматривающего оказание услуг по уборке зданий, сооружений, прилегающих к ним территорий;</text:span><text:span text:style-name="T27"/></text:p>
      <text:p text:style-name="P19" loext:marker-style-name="T27"><text:span text:style-name="T27">2)<text:tab/>Цена оказанных услуг по договору должна составлять не менее 20 процентов начальной (максимальной) цены контракта, заключаемого по результатам определения поставщика (подрядчика, исполнителя).</text:span><text:span text:style-name="T27"/></text:p>
      <text:p text:style-name="P19" loext:marker-style-name="T27"><text:span text:style-name="T27">Пунктом 3 Постановления Правительства РФ от 29.12.2021 N 2571 установлено, что позиции 14, 15, и 36 приложения применяются в случае, если при осуществлении закупки начальная (максимальная) цена контракта превышает 1 млн. рублей;</text:span><text:span text:style-name="T27"/></text:p>
      <text:p text:style-name="P19" loext:marker-style-name="T27"><text:span text:style-name="T27">При изучении закупки, было выявлено, что НМЦК по рассматриваемому объекту закупки превышает 1 млн. рублей. </text:span><text:span text:style-name="T27"/></text:p>
      <text:p text:style-name="P19" loext:marker-style-name="T27"><text:span text:style-name="T27">Таким образом, Заказчик не установил дополнительное требование, которое нарушает права Участников закупки».</text:span><text:span text:style-name="T27"/></text:p>
      <text:p text:style-name="P48" loext:marker-style-name="T28"><text:span text:style-name="T28">Комиссия сообщает, что Постановление Правительства РФ от 29.12.2021 N 2571 "О требованиях к участникам закупки товаров, работ,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" (далее – Постановление №2571) принято в соответствии с частью 2 статьи 31 Федерального закона от 05.04.2013 N 44-ФЗ "О контрактной системе в сфере закупок товаров, работ, услуг для обеспечения государственных и муниципальных нужд".</text:span><text:span text:style-name="T28"/></text:p>
      <text:p text:style-name="P48" loext:marker-style-name="T28"><text:span text:style-name="T28">Рассматриваемый аукцион в электронной форме, участниками которого могут быть только субъекты малого и среднего предпринимательства, проводился в рамках Закона о закупках.</text:span><text:span text:style-name="T28"/></text:p>
      <text:p text:style-name="P48" loext:marker-style-name="T28"><text:span text:style-name="T28">Применение норм указанного Постановления N 2571 не является обязательным при проведении закупки в рамках Закона о закупках.</text:span><text:span text:style-name="T28"/></text:p>
      <text:p text:style-name="P48" loext:marker-style-name="T31"><text:span text:style-name="T28">Кроме того, Заказчик в своих возражениях пояснил: </text:span><text:span text:style-name="T33">«</text:span><text:span text:style-name="T34">Указанный довод действительности не отвечает, ввиду того, что данные дополнительные требования в соответствии с Постановление правительства РФ № 2571 обязательные в применении при осуществлении закупок товаров работ услуг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. </text:span></text:p>
      <text:p text:style-name="P49" loext:marker-style-name="T31"><text:soft-page-break/><text:span text:style-name="T36">Закупки товаров работ услуг в соответствии с Федеральным законом от 18 июля 2011 г. № 223-Ф «О Закупках товаров, работ, услуг отдельными видами юридических лиц» (далее – Закон № 223-ФЗ) отличаются отсутствием распространения дополнительных требований к участникам закупки. Порядок подготовки и проведения процедур закупок (включая способы закупок) и условия их применения устанавливаются заказчиками самостоятельно путем принятия в соответствии с Законом N 223-ФЗ положения о закупке. Таким образом, Закон N 223-ФЗ позволяет заказчику самостоятельно сформировать свою систему закупок в зависимости от особенностей осуществления сферы деятельности и при необходимости устанавливать дополнительные требования к участникам закупки. Дополнительно отмечаем, что в соответствии с частью 1 статьи 17 Федерального закона от 26 июля 2006 г. N 135-ФЗ "О защите конкуренции" (далее - Закон N 135- ФЗ) при проведении торгов запрещаются действия, которые приводят или могут привести к недопущению, ограничению или устранению конкуренции. Таким образом, запрещаются действия заказчиков, которые имеют признаки ограничения конкуренции и приводят к сокращению количества участников закупки.</text:span><text:span text:style-name="T36"/></text:p>
      <text:p text:style-name="P49" loext:marker-style-name="T30"><text:span text:style-name="T36">На основании вышеизложенного, Федеральное государственное бюджетное образовательное учреждение высшего образования "Российский государственный университет правосудия" считает, что установление дополнительных требований к участникам закупки в соответствии Постановление правительства РФ № 2571 имели бы признаки ограничения конкуренции и привели бы к сокращению количества участников закупки. Документация о конкурентной закупке соответствует Закону № 223-ФЗ, Положению о закупках товаров, работ, услуг Заказчика, Федеральному закону от 18.07.2011 N 223-ФЗ (ред. от 22.09.2022г.) "О закупках товаров, работ, услуг отдельными видами юридических лиц" и Постановлению Правительства Российской Федерации от 11 декабря 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.</text:span><text:span text:style-name="T38"/></text:p>
      <text:p text:style-name="P39" loext:marker-style-name="T24"><text:span text:style-name="T24">С учетом изложенного, Комиссия Крымского УФАС России приходит к выводу о необоснованности довода жалобы Заявителя.</text:span><text:span text:style-name="T24"/></text:p>
      <text:p text:style-name="P46" loext:marker-style-name="T32"><text:span text:style-name="T29">Вместе с тем, 12.02.2024г. в 08 ч. 49 мин. Заявитель направила дополнение к ранее поданной жалобе, в котором указано: </text:span><text:span text:style-name="T35">«</text:span><text:span text:style-name="T4">06.02.2024 мною был подан запрос о даче разъяснений, в котором я просила обосновать, почему Заказчик не может прописать добросовестность.</text:span></text:p>
      <text:p text:style-name="P47" loext:marker-style-name="T32"><text:span text:style-name="T7">В ответ на мой запрос, Заказчик сослался на п.26 ПП РФ от 11 декабря 2014 г. № 1352, а также на то, что добросовестность предусмотрена только в 44-ФЗ.</text:span><text:span text:style-name="T7"/></text:p>
      <text:p text:style-name="P47" loext:marker-style-name="T32"><text:span text:style-name="T7">Однако в п.26 ПП РФ от 11 декабря 2014 г. № 1352 указано, что: «Если в документации о закупке, осуществляемой в соответствии с подпунктом "б" пункта 4 настоящего Положения, установлено требование к обеспечению исполнения договора,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банковской гарантии </text:span><text:span text:style-name="T8">или иным способом, предусмотренным документацией о закупке</text:span><text:span text:style-name="T7">.»</text:span></text:p>
      <text:p text:style-name="P47" loext:marker-style-name="T32"><text:span text:style-name="T7">В силу того, что в 223-ФЗ нет запрета на обеспечение добросовестностью, почему на контракт НМЦК, которого составляет </text:span><text:span text:style-name="T8">более 6 млн.руб. на год</text:span><text:span text:style-name="T7"> не прописать обеспечение добросовестностью.</text:span></text:p>
      <text:p text:style-name="P47" loext:marker-style-name="T32"><text:span text:style-name="T7">Также Заказчиком установлено обеспечение контракта в размере 5% от НМЦК, в то время как в силу п. 23 ПП РФ от 11 декабря 2014 г. № 1352 указано, что: «Если в документации о закупке, осуществляемой в соответствии с подпунктом "б" пункта 4 </text:span><text:soft-page-break/><text:span text:style-name="T7">настоящего Положения, установлено требование к обеспечению заявки на участие в закупке, размер такого обеспечения </text:span><text:span text:style-name="T8">не может превышать 2 процента начальной (максимальной) цены</text:span><text:span text:style-name="T7"> договора (цены лота). При этом такое обеспечение может предоставляться участником закупки по его выбору путем внесения денежных средств путем</text:span><text:span text:style-name="T37"> </text:span><text:span text:style-name="T7">предоставления банковской гарантии </text:span><text:span text:style-name="T8">или иным способом</text:span><text:span text:style-name="T37">, </text:span><text:span text:style-name="T8">предусмотренным документацией о закупке,</text:span><text:span text:style-name="T7">»</text:span></text:p>
      <text:p text:style-name="P47" loext:marker-style-name="T32"><text:span text:style-name="T7">Также, в силу 4.19.1 ст. 3.4. 223-ФЗ прописано, какую информацию Заказчик в праве требовать в анкете участника закупки.</text:span><text:span text:style-name="T7"/></text:p>
      <text:p text:style-name="P47" loext:marker-style-name="T32"><text:span text:style-name="T7">Так в анкете участника закупки Заказчик просит указать следующую информацию: Срок деятельности (с учетом правопреемственности) (п. 6 Анкеты), Размер уставного капитала (п.15 Анкеты), Стоимость основных фондов (по балансу последнего завершенного периода) (п.16 Анкеты). В п. 19 Анкеты просят указать дату рождения, номер паспорта и дату его выдачи, адрес регистрации </text:span><text:span text:style-name="T8">главного бухгалтера.</text:span></text:p>
      <text:p text:style-name="P47" loext:marker-style-name="T32"><text:span text:style-name="T7">То, что Заказчик просит указать информацию по п.6, п.15, п.16 и п.19 (в отношении бухгалтера) Анкеты является недопустимым и противоречит Законодательству РФ».</text:span><text:span text:style-name="T7"/></text:p>
      <text:p text:style-name="P39" loext:marker-style-name="T10"><text:span text:style-name="T10">Комиссия, проанализировав извещение по закупке, сообщает, что Заказчик установил обеспечение контракта в размере 5% от начальной (максимальной) цены контракта (НМЦК).</text:span><text:span text:style-name="T10"/></text:p>
      <text:p text:style-name="P39" loext:marker-style-name="T10"><text:span text:style-name="T10">Согласно пункту 26 Постановления Правительства РФ от 11.12.2014 N 1352 "Об особенностях участия субъектов малого и среднего предпринимательства в закупках товаров, работ, услуг отдельными видами юридических лиц" (вместе с "Положением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", "Требованиями к содержанию годового отчета о закупке товаров, работ, услуг отдельными видами юридических лиц у субъектов малого и среднего предпринимательства") (далее – Постановление №1352) если в документации о закупке, осуществляемой в соответствии с подпунктом "б" пункта 4 настоящего Положения, установлено требование к обеспечению исполнения договора,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банковской гарантии или иным способом, предусмотренным документацией о закупке.</text:span><text:span text:style-name="T10"/></text:p>
      <text:p text:style-name="P39" loext:marker-style-name="T10"><text:span text:style-name="T10">В документации о закупке Заказчиком указано, что обеспечение исполнения договора может быть представлено в виде безотзывной независимой гарантии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, в размере обеспечения исполнения договора, указанном в извещении о закупке.</text:span><text:span text:style-name="T10"/></text:p>
      <text:p text:style-name="P39" loext:marker-style-name="T10"><text:span text:style-name="T10">Таким образом, иного способа предоставления обеспечения исполнения договора документацией закупки не установлено, в связи с чем, довод признается необоснованным.</text:span><text:span text:style-name="T10"/></text:p>
      <text:p text:style-name="P39" loext:marker-style-name="T10"><text:span text:style-name="T10">Относительно обжалуемого Заявителем установления Заказчиком обеспечения договора в размере 5% от НМЦК, Комиссия сообщает следующее.</text:span><text:span text:style-name="T10"/></text:p>
      <text:p text:style-name="P39" loext:marker-style-name="T10"><text:soft-page-break/><text:span text:style-name="T10">Согласно пункту 25 Постановления №1352, если в документации о закупке, осуществляемой в соответствии с подпунктом "б" пункта 4 настоящего Положения, установлено требование к обеспечению исполнения договора, размер такого обеспечения:</text:span><text:span text:style-name="T10"/></text:p>
      <text:p text:style-name="P39" loext:marker-style-name="T10"><text:span text:style-name="T10">а) не может превышать 5 процентов начальной (максимальной) цены договора (цены лота), если договором не предусмотрена выплата аванса;</text:span><text:span text:style-name="T10"/></text:p>
      <text:p text:style-name="P39" loext:marker-style-name="T10"><text:span text:style-name="T10">б) устанавливается в размере аванса, если договором предусмотрена выплата аванса.</text:span><text:span text:style-name="T10"/></text:p>
      <text:p text:style-name="P39" loext:marker-style-name="T10"><text:span text:style-name="T10">Комиссия отмечает, что в документации о закупке установлено требование обеспечения исполнения договора в размере 5 %, что соответствует Постановлению № 1352. Таким образом, довод признается необоснованным.</text:span><text:span text:style-name="T10"/></text:p>
      <text:p text:style-name="P39" loext:marker-style-name="T11"><text:span text:style-name="T10">Относительно вносимой информации в анкету участника закупки Заказчик в своих устных и письменных возражениях сообщил, что: </text:span><text:span text:style-name="T11">«документацией о закупке пунктом 20 установлено, что в состав второй части заявки на участие в аукционе должны входить следующие документы: Анкета участника с указанием фирменного наименования (наименования), сведения об организационно-правовой форме, места нахождения, почтового адреса (для юридического лица), фамилии, имени, отчества, паспортных данных, сведений о месте жительства (для физического лица), номера контактного телефона, адреса электронной почты участника. Раздел III «Формы документов» документации о закупке содержит рекомендуемую форму второй части заявки и анкету участника процедуры закупки, а также инструкцию по заполнению анкеты. В инструкции указано, что в случае отсутствия каких-либо данных указывается слов «нет».</text:span></text:p>
      <text:p text:style-name="P41" loext:marker-style-name="T16"><text:span text:style-name="T16">Комиссия отмечает, что первоочередной целью Закона о закупках является создание условий для своевременного и полного удовлетворения потребностей заказчиков в товарах, работах, услугах с необходимыми показателями цены, качества и надежности (часть 1 статьи 1 Закона о закупках), что предполагает относительную свободу заказчиков в определении условий закупок, недопустимость вмешательства кого-либо в процесс закупки по мотивам, связанным с оценкой целесообразности ее условий и порядка проведения (аналогичная позиция изложена в Определение Судебной коллегии по экономическим спорам Верховного Суда РФ от 13.10.2017 N 305-КГ17-8138 по делу N А40-93344/2016).</text:span><text:span text:style-name="T16"/></text:p>
      <text:p text:style-name="P39" loext:marker-style-name="T10"><text:span text:style-name="T10">Кроме того, Комиссия отмечает, что непредоставление обжалуемых Заявителем данных не влечет за собой отклонение заявки участника закупки комиссией Заказчика и не влияет на результат закупки.</text:span><text:span text:style-name="T10"/></text:p>
      <text:p text:style-name="P39" loext:marker-style-name="T10"><text:span text:style-name="T10">Вместе с тем, Заявитель на заседание Комиссии не явился, о дате, времени и месте рассмотрения обращения посредством видеоконференц-связи с возможностью очного участия был уведомлен, также не представил доказательств, подтверждающих нарушение своих прав и законных интересов. </text:span><text:span text:style-name="T10"/></text:p>
      <text:p text:style-name="P39" loext:marker-style-name="T10"><text:span text:style-name="T24">С учетом изложенного, на основе оценки фактических обстоятельств и доказательств по делу в их совокупности и взаимосвязи, Комиссия Крымского УФАС России признает </text:span><text:span text:style-name="T10">жалобу Заявителя и дополнения к ней необоснованными.</text:span></text:p>
      <text:p text:style-name="P39" loext:marker-style-name="T10"><text:span text:style-name="T25">На основании изложенного, руководствуясь частью 20 статьи 18.1 Закона о защите конкуренции, Комиссия</text:span></text:p>
      <text:p text:style-name="P24" loext:marker-style-name="T15"><text:soft-page-break/><text:span text:style-name="T15">РЕШИЛА:</text:span><text:span text:style-name="T15"/></text:p>
      <text:p text:style-name="P26" loext:marker-style-name="T15"/>
      <text:p text:style-name="P42" loext:marker-style-name="T23"><text:span text:style-name="T23"><text:s text:c="10"/>Признать жалобу Заявителя необоснованной.</text:span><text:span text:style-name="T23"/></text:p>
      <text:p text:style-name="P28" loext:marker-style-name="T23"/>
      <text:p text:style-name="P35" loext:marker-style-name="T13"><text:span text:style-name="T13">Настоящее решение может быть обжаловано </text:span><text:span text:style-name="T26">в судебном порядке в </text:span><text:span text:style-name="T13">течение трех месяцев со дня его принятия.</text:span></text:p>
      <text:p text:style-name="P5"/>
      <text:p text:style-name="P7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Председатель комиссии</text:p>
          </table:table-cell>
          <table:table-cell table:style-name="Таблица2.A1" office:value-type="string">
            <text:p text:style-name="P31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32"/>
            <text:p text:style-name="P30">*</text:p>
          </table:table-cell>
        </table:table-row>
        <table:table-row>
          <table:table-cell table:style-name="Таблица2.A1" office:value-type="string">
            <text:p text:style-name="P9">Члены комиссии: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44" loext:marker-style-name="T18"><text:span text:style-name="T18">*</text:span></text:p>
            <text:p text:style-name="P10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27">*</text:p>
          </table:table-cell>
        </table:table-row>
      </table:table>
      <text:p text:style-name="P15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"/></text:p>
      <text:p text:style-name="P13">тел.<text:user-field-get text:name="IspolnitelPhone">+7 (499) 755-23-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style:paragraph-properties fo:line-height="100%" fo:text-indent="0.706cm" style:auto-text-indent="false"/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Основной_20_текст_5f_" style:display-name="Основной текст_" style:family="text" style:parent-style-name="Default_20_Paragraph_20_Font_20__28_WW_29_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423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4-242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423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DEE3CA07EB9DB52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4-242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3S</meta:editing-duration>
    <meta:editing-cycles>36</meta:editing-cycles>
    <meta:generator>LibreOffice/7.6.3.2$Windows_X86_64 LibreOffice_project/29d686fea9f6705b262d369fede658f824154cc0</meta:generator>
    <dc:date>2024-02-15T17:22:19.487000000</dc:date>
    <meta:print-date>2019-12-05T19:08:40.18</meta:print-date>
    <meta:document-statistic meta:table-count="2" meta:image-count="3" meta:object-count="0" meta:page-count="7" meta:paragraph-count="79" meta:word-count="2221" meta:character-count="17181" meta:non-whitespace-character-count="14968"/>
    <meta:user-defined meta:name="OriginalContentHash">Ad5fLcdAK7+joUG+CUjp7Q==</meta:user-defined>
    <meta:user-defined meta:name="PreviousContentHash">Ad5fLcdAK7+joUG+CUjp7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