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49192F380E305D8F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officeooo:rsid="00337fed" officeooo:paragraph-rsid="00337fed" style:font-size-asian="14pt" style:font-size-complex="14pt"/>
    </style:style>
    <style:style style:name="P9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4pt" fo:font-weight="bold" style:font-size-asian="14pt" style:font-weight-asian="bold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font-weight="bold" officeooo:rsid="00337fed" officeooo:paragraph-rsid="00337fe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8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37fed"/>
    </style:style>
    <style:style style:name="P19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0" style:family="paragraph" style:parent-style-name="parametervalue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29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30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31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33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officeooo:paragraph-rsid="00337fed"/>
    </style:style>
    <style:style style:name="P34" style:family="paragraph" style:parent-style-name="No_20_Spacing">
      <style:paragraph-properties fo:margin-left="0cm" fo:margin-right="0cm" fo:text-indent="1.501cm" style:auto-text-indent="false" style:writing-mode="lr-tb"/>
    </style:style>
    <style:style style:name="P35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37fed"/>
    </style:style>
    <style:style style:name="P36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3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3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39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P41" style:family="paragraph" style:parent-style-name="Table_20_Contents">
      <style:paragraph-properties fo:text-align="start" style:justify-single-word="false"/>
      <style:text-properties fo:font-size="14pt" officeooo:rsid="00337fed" officeooo:paragraph-rsid="00337fed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name-asian="Calibri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officeooo:rsid="0033df72" style:font-size-asian="14pt" style:font-size-complex="14pt"/>
    </style:style>
    <style:style style:name="T7" style:family="text">
      <style:text-properties fo:font-size="14pt" style:font-size-asian="14pt" style:font-name-complex="Times New Roman1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officeooo:rsid="00337fed" style:font-size-asian="14pt" style:font-size-complex="14pt"/>
    </style:style>
    <style:style style:name="T11" style:family="text">
      <style:text-properties fo:font-size="14pt" fo:language="en" fo:country="US" style:text-underline-style="solid" style:text-underline-width="auto" style:text-underline-color="font-color" fo:font-weight="bold" officeooo:rsid="00337fed" style:font-size-asian="14pt" style:font-weight-asian="bold" style:font-size-complex="14pt" style:font-weight-complex="bold"/>
    </style:style>
    <style:style style:name="T12" style:family="text">
      <style:text-properties fo:font-size="14pt" fo:language="en" fo:country="US" style:text-underline-style="solid" style:text-underline-width="auto" style:text-underline-color="font-color" fo:font-weight="bold" officeooo:rsid="0033df72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4pt" style:font-size-asian="14pt" style:font-name-complex="Times New Roman1" style:font-size-complex="14pt"/>
    </style:style>
    <style:style style:name="T15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17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9" style:family="text">
      <style:text-properties fo:color="#111111" loext:opacity="100%" fo:font-size="14pt" style:font-size-asian="14pt" style:font-size-complex="14pt"/>
    </style:style>
    <style:style style:name="T20" style:family="text">
      <style:text-properties style:font-name="Times New Roman" fo:font-size="14pt" fo:language="ru" fo:country="RU" style:text-underline-style="solid" style:text-underline-width="auto" style:text-underline-color="font-color" fo:font-weight="normal" style:font-name-asian="SimSun" style:font-size-asian="14pt" style:language-asian="ru" style:country-asian="RU" style:font-weight-asian="normal" style:font-name-complex="Mangal1" style:font-size-complex="14pt" style:language-complex="ar" style:country-complex="SA"/>
    </style:style>
    <style:style style:name="T21" style:family="text">
      <style:text-properties style:font-name="Times New Roman"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name-complex="Mangal1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name-asian="SimSun" style:font-size-asian="14pt" style:language-asian="ru" style:country-asian="RU" style:font-weight-asian="bold" style:font-name-complex="Mangal1" style:font-size-complex="14pt" style:language-complex="ar" style:country-complex="SA" style:font-weight-complex="bold"/>
    </style:style>
    <style:style style:name="T23" style:family="text">
      <style:text-properties style:font-name="Times New Roman" fo:font-size="14pt" fo:language="ru" fo:country="RU" style:text-underline-style="solid" style:text-underline-width="auto" style:text-underline-color="font-color" fo:font-weight="bold" officeooo:rsid="0033df72" style:font-name-asian="SimSun" style:font-size-asian="14pt" style:language-asian="ru" style:country-asian="RU" style:font-weight-asian="bold" style:font-name-complex="Mangal1" style:font-size-complex="14pt" style:language-complex="ar" style:country-complex="SA" style:font-weight-complex="bold"/>
    </style:style>
    <style:style style:name="T24" style:family="text">
      <style:text-properties style:font-name="Times New Roman" fo:font-size="14pt" fo:language="ru" fo:country="RU" style:font-name-asian="SimSun" style:font-size-asian="14pt" style:language-asian="ru" style:country-asian="RU" style:font-name-complex="Mangal1" style:font-size-complex="14pt" style:language-complex="ar" style:country-complex="SA"/>
    </style:style>
    <style:style style:name="T25" style:family="text">
      <style:text-properties style:font-name="Times New Roman" fo:font-size="14pt" fo:language="ru" fo:country="RU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T26" style:family="text">
      <style:text-properties style:font-name="Times New Roman" fo:font-size="14pt" fo:language="ru" fo:country="RU" fo:background-color="#ffffff" loext:char-shading-value="0" style:font-name-asian="Calibri1" style:font-size-asian="14pt" style:language-asian="en" style:country-asian="US" style:font-name-complex="Mangal1" style:font-size-complex="14pt" style:language-complex="ar" style:country-complex="SA"/>
    </style:style>
    <style:style style:name="T27" style:family="text">
      <style:text-properties style:font-name="Times New Roman" fo:font-size="14pt" style:font-size-asian="14pt" style:font-name-complex="Times New Roman1" style:font-size-complex="14pt"/>
    </style:style>
    <style:style style:name="T2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size-complex="14pt" style:language-complex="ar" style:country-complex="SA"/>
    </style:style>
    <style:style style:name="T30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3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2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3" style:family="text">
      <style:text-properties fo:color="#ff0000" loext:opacity="100%" fo:font-size="18pt" style:font-size-asian="18pt" style:font-size-complex="18pt" style:language-complex="ar" style:country-complex="SA"/>
    </style:style>
    <style:style style:name="T34" style:family="text">
      <style:text-properties fo:color="#ff0000" loext:opacity="100%" fo:font-size="18pt" fo:font-weight="bold" style:font-size-asian="18pt" style:font-weight-asian="bold" style:font-size-complex="18pt" style:language-complex="ar" style:country-complex="SA" style:font-weight-complex="bold"/>
    </style:style>
    <style:style style:name="T35" style:family="text">
      <style:text-properties officeooo:rsid="00337fed"/>
    </style:style>
    <style:style style:name="T36" style:family="text">
      <style:text-properties fo:language="en" fo:country="US"/>
    </style:style>
    <style:style style:name="T37" style:family="text">
      <style:text-properties fo:language="en" fo:country="US" officeooo:rsid="003964fa"/>
    </style:style>
    <style:style style:name="T38" style:family="text">
      <style:text-properties officeooo:rsid="003964fa"/>
    </style:style>
    <style:style style:name="T39" style:family="text">
      <style:text-properties fo:language="ru" fo:country="RU" officeooo:rsid="003964f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2894" text:name="ProjectNumber"/>
        <text:user-field-decl office:value-type="string" office:string-value="Уведомление по делу №082/10/18.1-2353/2023" text:name="Annotation"/>
        <text:user-field-decl office:value-type="string" office:string-value="А.М. Крылова" text:name="PredsedatelIOF"/>
        <text:user-field-decl office:value-type="string" office:string-value="+7 (499) 755-23-23 вн. 082-119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Единая Электронная Торговая Площадка»&#10;г. Москва, ул. Кожевническая, д. 14, стр. 5, 115114&#10;&#10;ko@roseltorg.ru; info@roseltorg.ru&#10;&#10;ООО &quot;Богдановский хлеб&quot;&#10;Республика Крым, г. Евпатория, Межквартальный проезд, 2Б, 297420&#10;buh@bh82.ru&#10;&#10;Муниципальное унитарное предприятие муниципального образования городской округ Симферополь Республики Крым &quot;ГОРПИЩЕТОРГ&quot;&#10;Республика крым, г.Симферополь, ул. Севастопольская, д.57, корпус &quot;б&quot;, 295021&#10;zakupki.simferopol@mail.ru; gorpishetorg82@yandex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Заказчик:</text:p>
            <text:p text:style-name="P8"><text:span text:style-name="T39">МУП</text:span> <text:span text:style-name="T38">муниципального образования городской округ Симферополь Республики Крым</text:span> <text:s/>"Г<text:span text:style-name="T38">орпищеторг</text:span><text:line-break/>295017, Республика Крым, г. Симферополь, ул. Рубцова, д. 40</text:p>
            <text:p text:style-name="P8">Gorpishetorg82@yandex.ru</text:p>
            <text:p text:style-name="P8"/>
            <text:p text:style-name="P10">Заявитель:</text:p>
            <text:p text:style-name="P8">ООО «ГЛОБАЛС АУДИТ»<text:line-break/>Свердловская область, г. Екатеринбург, ул. Луначарского, д. 31, оф.216, 620027</text:p>
            <text:p text:style-name="P8">sav_ur@bk.ru </text:p>
            <text:p text:style-name="P8"/>
            <text:p text:style-name="P10">Оператор электронной площадки:</text:p>
            <text:p text:style-name="P8">АО «Единая Электронная Торговая Площадка»<text:line-break/>г. Москва, ул. Кожевническая, д. 14, </text:p>
            <text:p text:style-name="P8">стр. 5, 115114<text:line-break/>ko@roseltorg.ru; </text:p>
            <text:p text:style-name="P8">info@roseltorg.ru</text:p>
          </table:table-cell>
        </table:table-row>
      </table:table>
      <text:p text:style-name="P2"/>
      <text:p text:style-name="P29">Уведомление</text:p>
      <text:p text:style-name="P30"><text:span text:style-name="T2">о принятии жалобы к рассмотрению</text:span><text:span text:style-name="T2"/></text:p>
      <text:p text:style-name="P30"><text:span text:style-name="T2">и приостановлении торгов</text:span><text:span text:style-name="T2"/></text:p>
      <text:p text:style-name="P9"/>
      <text:p text:style-name="P17"><text:span text:style-name="T3">Межрегиональное управление Федеральной антимонопольной службы по Республике Крым и городу Севастополю (Межрегиональное </text:span><text:span text:style-name="T4">Крымское УФАС России) сообщает о поступлении жалобы Заявителя (вх.</text:span><text:span text:style-name="T6">№</text:span><text:span text:style-name="T4">12947-ЭП/23 от 16.11.2023) на действия Заказчика (Уполномоченного органа) при проведении </text:span><text:span text:style-name="T13">закупки </text:span><text:span text:style-name="T19">«</text:span><text:span text:style-name="T17">Проведение аудиторской проверки полного комплекта годовой бухгалтерской отчетности за период с 01.01.2019 г. по 31.12.2020 г.</text:span><text:span text:style-name="T19">»</text:span><text:span text:style-name="T4"> (извещение №</text:span><text:span text:style-name="T10">№0575600001123000001</text:span><text:span text:style-name="T4">), рассмотрение которой состоится </text:span><text:span text:style-name="T12">20</text:span><text:span text:style-name="T9">.</text:span><text:span text:style-name="T11">1</text:span><text:span text:style-name="T12">1</text:span><text:span text:style-name="T9">.2023</text:span><text:span text:style-name="T15"> </text:span><text:span text:style-name="Strong"><text:span text:style-name="T20">в </text:span></text:span><text:span text:style-name="Strong"><text:span text:style-name="T22">14:</text:span></text:span><text:span text:style-name="Strong"><text:span text:style-name="T23">4</text:span></text:span><text:span text:style-name="Strong"><text:span text:style-name="T22">0</text:span></text:span><text:span text:style-name="Strong"><text:span text:style-name="T21"> </text:span></text:span><text:span text:style-name="Strong"><text:span text:style-name="T24">по адресу: </text:span></text:span><text:span text:style-name="T13">г.Симферополь, ул. Александра Невского, 1, </text:span><text:span text:style-name="T4">каб. 515, </text:span><text:span text:style-name="T13">Крымское </text:span><text:span text:style-name="T4">УФАС России.</text:span></text:p>
      <text:p text:style-name="P37"><text:span text:style-name="T16">У</text:span><text:span text:style-name="T13">частие в заседании комиссии будет организовано посредством удаленного доступа через программу «TrueConf Server» по ссылке:</text:span><text:span text:style-name="T4"/></text:p>
      <text:p text:style-name="P19"/>
      <text:p text:style-name="P20"><text:span text:style-name="Internet_20_link"><text:span text:style-name="T34">https://fas4.tconf.rt.ru/c/2875977602</text:span></text:span></text:p>
      <text:p text:style-name="P16"/>
      <text:p text:style-name="P16"><text:span text:style-name="Strong"><text:span text:style-name="T24">Межрегиональное Крымское УФАС России обеспечивает реализацию прав на участие в рассмотрении жалоб (обращений), принятых <text:s/>в порядке </text:span></text:span><text:soft-page-break/><text:span text:style-name="Strong"><text:span text:style-name="T24">части 18 статьи 18.1 Федерального закона от 26.07.2006 №135-ФЗ «О защите конкуренции», </text:span></text:span><text:span text:style-name="T2">в дистанционном режиме, а также с правом очного участия </text:span><text:span text:style-name="T4">представителей субъектов контроля, заявителя (далее - Стороны).</text:span></text:p>
      <text:p text:style-name="P16"><text:span text:style-name="T4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span><text:span text:style-name="T4"/></text:p>
      <text:p text:style-name="P21"><text:span text:style-name="T4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text:span text:style-name="T4"/></text:p>
      <text:p text:style-name="P21"><text:span text:style-name="T4">Стороны вправе принять очное участие в рассмотрении жалобы (обращения).</text:span><text:span text:style-name="T4"/></text:p>
      <text:p text:style-name="P21"><text:span text:style-name="T4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5">to82-secretar@fas.gov.ru</text:span></text:span></text:a><text:span text:style-name="T4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5"><text:span text:style-name="T4">В соответствии с частью 15 статьи 18.1 Федерального закона от 26.07.2006 №135-ФЗ «О защите конкуренции» </text:span><text:span text:style-name="T8">Заказчику (Уполномоченному органу) до заседания Комиссии</text:span><text:span text:style-name="T4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5">to82-secretar@fas.gov.ru</text:span></text:span></text:a><text:span text:style-name="T4"> следующие документы, подписанные ЭЦП:</text:span></text:p>
      <text:p text:style-name="P34"><text:span text:style-name="T27">1.</text:span><text:span text:style-name="T4"> </text:span><text:span text:style-name="T27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text:span text:style-name="T4"/></text:p>
      <text:p text:style-name="P28"><text:span text:style-name="T18">2. Документы и сведения по закупке, предусмотренные частью 15 статьи 18.1</text:span><text:span text:style-name="T27">Федерального закона от 26.07.2006 №135-ФЗ «О защите конкуренции» (с изменениями).</text:span><text:span text:style-name="T4"/></text:p>
      <text:p text:style-name="P34"><text:span text:style-name="T27">3. Заверенную копию государственного контракта, в случае его заключения.</text:span><text:span text:style-name="T27"/></text:p>
      <text:p text:style-name="P34"><text:span text:style-name="T27">4. Заверенную копию положения о закупках товаров, работ и услуг для нужд Заказчика со всеми изменениями, в т.ч. приказов о внесении изменений.</text:span><text:span text:style-name="T27"/></text:p>
      <text:p text:style-name="P15"><text:span text:style-name="T4">5. Заверенную копию приказа (иного акта) (со всеми изменениями) о создании комиссии Заказчика, действующей при проведении процедуры закупки.</text:span><text:span text:style-name="T4"/></text:p>
      <text:p text:style-name="P15"><text:span text:style-name="T4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span><text:span text:style-name="T4"/></text:p>
      <text:p text:style-name="P15"><text:span text:style-name="T4">7. Сведения (паспортные данные) о членах комиссии Заказчика, действующей при проведении процедуры закупки.</text:span><text:span text:style-name="T4"/></text:p>
      <text:p text:style-name="P15"><text:span text:style-name="T4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span><text:span text:style-name="T4"/></text:p>
      <text:p text:style-name="P15"><text:span text:style-name="T4">9. Сведения (паспортные данные) о работниках контрактной службы Заказчика, действующей при проведении процедуры закупки.</text:span><text:span text:style-name="T4"/></text:p>
      <text:p text:style-name="P15"><text:soft-page-break/><text:span text:style-name="T4">10. З</text:span><text:span text:style-name="T13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text:span text:style-name="T4"/></text:p>
      <text:p text:style-name="P31"><text:span text:style-name="T7">11. С</text:span><text:span text:style-name="T14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text:span text:style-name="T4"/></text:p>
      <text:p text:style-name="P31"><text:span text:style-name="T7">12. Представить доказательства исполнения требования Крымского УФАС России о приостановлении торгов.</text:span><text:span text:style-name="T7"/></text:p>
      <text:p text:style-name="P33"><text:span text:style-name="T4">Обращаем внимание, что электронная почта Крымского УФАС России имеет ограничения по входящей корреспонденции не более</text:span><text:span text:style-name="T2"> 8 мегабайт</text:span><text:span text:style-name="T4">.</text:span><text:span text:style-name="T4"/></text:p>
      <text:p text:style-name="P33"><text:span text:style-name="T2">Заявителю</text:span><text:span text:style-name="Strong"><text:span text:style-name="T24">:</text:span></text:span><text:span text:style-name="T4"/></text:p>
      <text:p text:style-name="P15"><text:span text:style-name="T4">1. Направить копию жалобы Заказчику.</text:span><text:span text:style-name="T4"/></text:p>
      <text:p text:style-name="P15"><text:span text:style-name="T4">2. Предоставить копии документов, подтверждающие доводы жалобы.</text:span><text:span text:style-name="T4"/></text:p>
      <text:p text:style-name="P14"><text:span text:style-name="T4">Согласно </text:span><text:span text:style-name="T2">части 18 статьи 18.1 Федерального закона от 26.07.2006 №135-ФЗ «О защите конкуренции»</text:span><text:span text:style-name="T4"> со дня направления уведомления, предусмотренного частью 11 настоящей статьи, </text:span><text:span text:style-name="T2">торги приостанавливаются до рассмотрения жалобы</text:span><text:span text:style-name="T4"> на действия (бездействие) организатора торгов, оператора электронной площадки, конкурсной или аукционной комиссии по существу.</text:span><text:span text:style-name="T4"/></text:p>
      <text:p text:style-name="P14"><text:span text:style-name="T2">Часть 19 статьи 18.1 Федерального закона от 26.07.2006 №135-ФЗ «О защите конкуренции»</text:span><text:span text:style-name="T4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2">не вправе заключать договор до принятия антимонопольным органом решения по жалобе</text:span><text:span text:style-name="T4">. Договор, заключенный с нарушением требования, установленного настоящим пунктом, является ничтожным.</text:span><text:span text:style-name="T4"/></text:p>
      <text:p text:style-name="P14"><text:span text:style-name="T4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8">только в части заключения договора</text:span><text:span text:style-name="T4">.</text:span><text:span text:style-name="T4"/></text:p>
      <text:p text:style-name="P14"><text:span text:style-name="T4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24">Кодекса Российской Федерации об административных правонарушениях (далее – </text:span></text:span><text:span text:style-name="T4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14"><text:span text:style-name="T4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span><text:span text:style-name="T4"/></text:p>
      <text:p text:style-name="P18"><text:span text:style-name="Strong"><text:span text:style-name="T25">Наряду с этим, Межрегиональное </text:span></text:span><text:span text:style-name="T28">Крымское УФАС России</text:span><text:span text:style-name="Strong"><text:span text:style-name="T25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8">Крымского УФАС России </text:span><text:span text:style-name="Strong"><text:span text:style-name="T25">(</text:span></text:span><text:span text:style-name="T31">http://</text:span><text:span text:style-name="T32">solutions</text:span><text:span text:style-name="T31">.fas.gov.ru;</text:span><text:a xlink:type="simple" xlink:href="http://www.krym.fas.gov.ru/" text:style-name="Internet_20_link" text:visited-style-name="Visited_20_Internet_20_Link"><text:span text:style-name="Internet_20_link"><text:span text:style-name="T29">http://www.krym.fas.gov.ru</text:span></text:span></text:a><text:span text:style-name="Strong"><text:span text:style-name="T25">).</text:span></text:span></text:p>
      <text:p text:style-name="P18"><text:span text:style-name="Strong"><text:span text:style-name="T26">Напоминаем также, что в соответствии со статьей 19.7.2 </text:span></text:span><text:span text:style-name="T30">КоАП РФ</text:span><text:span text:style-name="Strong"><text:span text:style-name="T26">, непредставление или несвоевременное представление в </text:span></text:span><text:span text:style-name="T30">Крымское УФАС </text:span><text:soft-page-break/><text:span text:style-name="T30">России</text:span><text:span text:style-name="Strong"><text:span text:style-name="T26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18"><text:span text:style-name="Strong"/></text:p>
      <text:p text:style-name="P2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2894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1289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2894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49192F380E305D8F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1289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2H39M19S</meta:editing-duration>
    <meta:editing-cycles>36</meta:editing-cycles>
    <meta:generator>LibreOffice/7.5.2.2$Windows_X86_64 LibreOffice_project/53bb9681a964705cf672590721dbc85eb4d0c3a2</meta:generator>
    <dc:date>2023-11-16T13:52:23.418000000</dc:date>
    <meta:print-date>2019-12-05T19:08:40.18</meta:print-date>
    <meta:document-statistic meta:table-count="1" meta:image-count="3" meta:object-count="0" meta:page-count="4" meta:paragraph-count="47" meta:word-count="892" meta:character-count="7348" meta:non-whitespace-character-count="6496"/>
    <meta:user-defined meta:name="OriginalContentHash">Mv/LkF46uUZ2o2XVX20E8A==</meta:user-defined>
    <meta:user-defined meta:name="PreviousContentHash">Mv/LkF46uUZ2o2XVX20E8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