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D7B556BEF93787A0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3pt" officeooo:paragraph-rsid="005118a3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2.5pt" officeooo:rsid="002f1b76" officeooo:paragraph-rsid="002f1b76" style:font-size-asian="12.5pt" style:font-size-complex="12.5pt"/>
    </style:style>
    <style:style style:name="P8" style:family="paragraph" style:parent-style-name="Standard">
      <style:text-properties fo:font-size="12.5pt" officeooo:rsid="0031ce64" officeooo:paragraph-rsid="0031ce64" style:font-size-asian="12.5pt" style:font-size-complex="12.5pt"/>
    </style:style>
    <style:style style:name="P9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10" style:family="paragraph" style:parent-style-name="Standard">
      <style:paragraph-properties fo:text-align="justify" style:justify-single-word="false"/>
      <style:text-properties fo:font-size="12.5pt" officeooo:paragraph-rsid="003949ce" style:font-size-asian="12.5pt" style:font-size-complex="12.5pt"/>
    </style:style>
    <style:style style:name="P11" style:family="paragraph" style:parent-style-name="Standard">
      <style:paragraph-properties fo:text-align="justify" style:justify-single-word="false"/>
      <style:text-properties fo:font-size="12.5pt" officeooo:paragraph-rsid="004d5db6" style:font-size-asian="12.5pt" style:font-size-complex="12.5pt"/>
    </style:style>
    <style:style style:name="P12" style:family="paragraph" style:parent-style-name="Standard">
      <style:paragraph-properties fo:text-align="justify" style:justify-single-word="false"/>
      <style:text-properties fo:font-size="12.5pt" officeooo:paragraph-rsid="005118a3" style:font-size-asian="12.5pt" style:font-size-complex="12.5pt"/>
    </style:style>
    <style:style style:name="P13" style:family="paragraph" style:parent-style-name="Standard">
      <style:paragraph-properties fo:text-align="justify" style:justify-single-word="false"/>
      <style:text-properties fo:font-size="12.5pt" officeooo:rsid="003d28ec" officeooo:paragraph-rsid="003d28ec" style:font-size-asian="12.5pt" style:font-size-complex="12.5pt"/>
    </style:style>
    <style:style style:name="P14" style:family="paragraph" style:parent-style-name="Standard">
      <style:paragraph-properties fo:text-align="justify" style:justify-single-word="false"/>
      <style:text-properties fo:font-size="12.5pt" officeooo:rsid="003d28ec" officeooo:paragraph-rsid="0042ae6c" style:font-size-asian="12.5pt" style:font-size-complex="12.5pt"/>
    </style:style>
    <style:style style:name="P15" style:family="paragraph" style:parent-style-name="Standard">
      <style:paragraph-properties fo:text-align="justify" style:justify-single-word="false"/>
      <style:text-properties fo:font-size="12.5pt" officeooo:rsid="0055d966" officeooo:paragraph-rsid="0055d966" style:font-size-asian="12.5pt" style:font-size-complex="12.5pt"/>
    </style:style>
    <style:style style:name="P16" style:family="paragraph" style:parent-style-name="Standard">
      <style:paragraph-properties fo:text-align="justify" style:justify-single-word="false"/>
      <style:text-properties fo:font-size="12.5pt" officeooo:rsid="004fe0ef" officeooo:paragraph-rsid="004fe0ef" style:font-size-asian="12.5pt" style:font-size-complex="12.5pt"/>
    </style:style>
    <style:style style:name="P17" style:family="paragraph" style:parent-style-name="Standard">
      <style:paragraph-properties fo:text-align="center" style:justify-single-word="false"/>
      <style:text-properties fo:font-size="12.5pt" fo:background-color="#ffffff" style:font-size-asian="12.5pt" style:font-size-complex="12.5pt"/>
    </style:style>
    <style:style style:name="P1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officeooo:paragraph-rsid="002f1b76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3pt" officeooo:paragraph-rsid="002f1b76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fo:font-size="12.5pt" officeooo:paragraph-rsid="002f1b76" style:font-size-asian="12.5pt" style:font-size-complex="12.5pt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35f0b0"/>
    </style:style>
    <style:style style:name="T3" style:family="text">
      <style:text-properties officeooo:rsid="003949ce"/>
    </style:style>
    <style:style style:name="T4" style:family="text">
      <style:text-properties officeooo:rsid="0040d3d0"/>
    </style:style>
    <style:style style:name="T5" style:family="text">
      <style:text-properties officeooo:rsid="0042ae6c"/>
    </style:style>
    <style:style style:name="T6" style:family="text">
      <style:text-properties officeooo:rsid="004497d5"/>
    </style:style>
    <style:style style:name="T7" style:family="text">
      <style:text-properties officeooo:rsid="004c4191"/>
    </style:style>
    <style:style style:name="T8" style:family="text">
      <style:text-properties officeooo:rsid="004f52ee"/>
    </style:style>
    <style:style style:name="T9" style:family="text">
      <style:text-properties officeooo:rsid="005118a3"/>
    </style:style>
    <style:style style:name="T10" style:family="text">
      <style:text-properties officeooo:rsid="00540236"/>
    </style:style>
    <style:style style:name="T11" style:family="text">
      <style:text-properties officeooo:rsid="00580b03"/>
    </style:style>
    <style:style style:name="T12" style:family="text">
      <style:text-properties fo:font-size="12.5pt" style:font-size-asian="12.5pt" style:font-size-complex="12.5pt"/>
    </style:style>
    <style:style style:name="T13" style:family="text">
      <style:text-properties officeooo:rsid="0069dffb"/>
    </style:style>
    <style:style style:name="T14" style:family="text">
      <style:text-properties officeooo:rsid="006bc95d"/>
    </style:style>
    <style:style style:name="T15" style:family="text">
      <style:text-properties officeooo:rsid="006c3b32"/>
    </style:style>
    <style:style style:name="T16" style:family="text">
      <style:text-properties officeooo:rsid="0075c3b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3337" text:name="ProjectNumber"/>
        <text:user-field-decl office:value-type="string" office:string-value="Решение по жалобе № 034/10/18.1-1337/2022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Нижне-Волжское БВУ&#10;ул. Профсоюзная, д. 30, Волгоград, 400001&#10;&#10;Отдел водных ресурсов по Самарской области Нижне-Волжского БВУ&#10;ул. Буянова, д. 1, г. Самара, 443041&#10;&#10;Лисиной Вере Владимировне&#10;ул. Осетинская, д. 6, кв. 248, г. Самара, 443032&#10;wera0591@mail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3"/>
        </draw:text-box>
      </draw:frame>
      <draw:frame draw:style-name="fr1" draw:name="Врезка4" text:anchor-type="page" text:anchor-page-number="1" svg:x="2.069cm" svg:y="8.661cm" svg:width="6.922cm" draw:z-index="4">
        <draw:text-box fo:min-height="1.799cm">
          <text:p text:style-name="P22"/>
        </draw:text-box>
      </draw:frame>
      <draw:frame draw:style-name="fr1" draw:name="Врезка2" text:anchor-type="page" text:anchor-page-number="1" svg:x="3.143cm" svg:y="7.632cm" svg:width="2cm" draw:z-index="3">
        <draw:text-box fo:min-height="0.499cm">
          <text:p text:style-name="P3"/>
        </draw:text-box>
      </draw:frame>
      <text:p text:style-name="P2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  <text:p text:style-name="P18"/>
            <text:p text:style-name="P20"/>
            <text:p text:style-name="P20">Л.<text:span text:style-name="T12">В.В.</text:span></text:p>
            <text:p text:style-name="P21"><text:line-break/>Отдел водных ресурсов </text:p>
            <text:p text:style-name="P21">по Самарской области </text:p>
            <text:p text:style-name="P21">Нижне-Волжского БВУ<text:line-break/>ул. Буянова, д. 1, г. Самара, 443041<text:line-break/></text:p>
            <text:p text:style-name="P21">Нижне-Волжское БВУ<text:line-break/>ул. Профсоюзная, д. 30, </text:p>
            <text:p text:style-name="P19"><text:span text:style-name="T12">Волгоград, 400001</text:span><text:span text:style-name="T1"><text:line-break/></text:span></text:p>
          </table:table-cell>
        </table:table-row>
      </table:table>
      <text:p text:style-name="P4"/>
      <text:p text:style-name="P7">Решение по жалобе № 034/10/18.1-1337/2022</text:p>
      <text:p text:style-name="P7"/>
      <text:p text:style-name="P8">«06» декабря 2022 года <text:s text:c="105"/>Волгоград</text:p>
      <text:p text:style-name="P17"/>
      <text:p text:style-name="P9"><text:tab/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(далее - Комиссия Управления) в составе:</text:p>
      <text:p text:style-name="P9">Председатель Комиссии:<text:tab/>Я.О.И. - заместитель руководителя управления;</text:p>
      <text:p text:style-name="P9">Члены Комиссии:<text:tab/><text:tab/><text:span text:style-name="T2">Л.Е.В. </text:span>– начальник отдела контроля органов власти;</text:p>
      <text:p text:style-name="P9"><text:tab/><text:tab/><text:tab/><text:tab/><text:span text:style-name="T2">Т.С.А. </text:span>– <text:span text:style-name="T2">заместитель начальника отдела контроля <text:tab/><text:tab/><text:tab/><text:tab/><text:tab/><text:tab/>органов власти; </text:span></text:p>
      <text:p text:style-name="P10">при рассмотрении по правилам ст. 18.1 Федерального закона от 26.07.2006 № 135-ФЗ «О защите конкуренции» (далее - Закон о защите конкуренции) жалобы Л.В.В., <text:span text:style-name="T4">поступившей из ФАС России,</text:span> на действия организатора аукциона - Нижне-Волжского бассейнового водного управления Федерального агентства водных ресурсов ИНН 3445910987 (отдел водных ресурсов по Самарской области Нижне-Волжского БВУ), при проведении открытого аукциона № 319 по приобретению права на заключение договора водопользования в целях использования участка акватории Саратовского водохранилище (протока Серная Воложка) площадью 0,0043 кв. км, расположенного в границах: п. Красная Глинка, Красноглинский район, г.о. Самара, Самарская область, на 1426 км от устья р. Волга, левый берег, для размещения плавучих объектов и сооружений для причаливания и отстоя судов (извещение № 050722/2359392/02, <text:span text:style-name="T4">далее — Открытый аукцион № 319</text:span><text:span text:style-name="T3">), </text:span></text:p>
      <text:p text:style-name="P13">УСТАНОВИЛА:</text:p>
      <text:p text:style-name="P14"><text:tab/>В Управление Федеральной антимонопольной службы по Волгоградской области (далее – Волгоградское УФАС России) <text:span text:style-name="T4">28.11.2022 </text:span>(вх. № <text:span text:style-name="T4">3418-ЭП/22</text:span>) <text:span text:style-name="T5">из ФАС </text:span><text:span text:style-name="T15">Р</text:span><text:span text:style-name="T5">оссии </text:span>поступила жалоба <text:span text:style-name="T4">Л.В.В. </text:span>(далее – Заявитель) на действия Нижне-Волжского бассейнового водного управления Федерального агентства водных ресурсов ИНН 3445910987 (отдел водных ресурсов по Самарской области Нижне-Волжского БВУ) <text:span text:style-name="T5">при проведении Открытого аукциона № 319.</text:span></text:p>
      <text:p text:style-name="P13"><text:soft-page-break/><text:tab/>Волгоградское УФАС России, ознакомившись с жалобой, признало ее соответствующей требованиям ч. 6 ст. 18.1 Закона о защите конкуренции для принятия жалобы к рассмотрению.</text:p>
      <text:p text:style-name="P10"><text:tab/>В соответствии с ч. 11 ст. 18.1 Закона о защите конкуренции уведомление о поступлении жалобы № 034/<text:span text:style-name="T6">1</text:span>0/18.1-<text:span text:style-name="T6">1337/2022</text:span> от <text:span text:style-name="T6">30.11.</text:span>2022 исх. № <text:span text:style-name="T6">ОЯ/2586/22</text:span> направлено по электронной почте в адрес Заявителя, <text:span text:style-name="T14">о</text:span>тдел<text:span text:style-name="T6">а</text:span> водных ресурсов по Самарской области Нижне-Волжского БВУ, <text:span text:style-name="T6">Нижне-Волжского бассейнового водного управления Федерального агентства водных ресурсов.</text:span></text:p>
      <text:p text:style-name="P10"><text:tab/>Рассмотрение жалобы назначено на <text:span text:style-name="T6">06</text:span>.<text:span text:style-name="T6">12</text:span>.2022 в <text:span text:style-name="T6">14</text:span> час. 00 мин.</text:p>
      <text:p text:style-name="P11"><text:tab/><text:span text:style-name="T7">02.12.2022 вх. № 3572-ЭП/22 в Волгоградское УФАС России поступило заявление Л.В.В. об отзыве жалобы № 034/10/18.1-1337/2022. </text:span></text:p>
      <text:p text:style-name="P11"><text:tab/><text:span text:style-name="T10">06.12.2022 аналогичн</text:span><text:span text:style-name="T13">ое</text:span><text:span text:style-name="T10"> </text:span><text:span text:style-name="T13">заявление</text:span><text:span text:style-name="T10"> Л.В.В. об отзыве жалобы № 034/10/18.1-1337/2022 поступил</text:span><text:span text:style-name="T13">о</text:span><text:span text:style-name="T10"> в Волгоградское УФАС России посредством почтовой связи. </text:span></text:p>
      <text:p text:style-name="P11"><text:tab/>Согласно ч. 24 ст. 18.1 Закона о защите конкуренции заявитель вправе отозвать жалобу до принятия решения по существу жалобы. Заявитель, отозвавший поданную им жалобу, не вправе подать повторно жалобу на те ж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в порядке, установленном настоящей статьей.</text:p>
      <text:p text:style-name="P15"><text:tab/>В ходе заседания Комиссии Управления в телефонном режиме Л.В.В. разъяснены последствия отзыва жалобы № 034/10/18.1-1337/2022, <text:span text:style-name="T11">предусмотренные ч. 24 ст. 18.1 Закона о защите конкуренции</text:span>. </text:p>
      <text:p text:style-name="P11"><text:tab/>Заявление <text:span text:style-name="T8">Л.В.В. </text:span>об отзыве жалобы поступило до принятия Комиссией Управления решения по существу жалобы № 034/<text:span text:style-name="T8">1</text:span>0/18.1-<text:span text:style-name="T8">1337</text:span>/2022.</text:p>
      <text:p text:style-name="P10"><text:tab/>В связи с данными обстоятельствами у Комиссии Управления отсутствуют правовые основания для рассмотрения жалобы Заявителя по существу.</text:p>
      <text:p text:style-name="P10"><text:tab/>На основании изложенного и руководствуясь ч. 24 ст. 18.1 Закона о защите конкуренции, Комиссия Управления</text:p>
      <text:p text:style-name="P16">РЕШИЛА: </text:p>
      <text:p text:style-name="P12"><text:tab/>Прекратить рассмотрение жалобы <text:span text:style-name="T9">Л.В.В., поступившей из ФАС России, на действия организатора аукциона - Нижне-Волжского бассейнового водного управления Федерального агентства водных ресурсов ИНН 3445910987 (отдел водных ресурсов по Самарской области Нижне-Волжского БВУ), при проведении открытого аукциона № 319 по приобретению права на заключение договора водопользования в целях использования участка акватории Саратовского водохранилище (протока Серная Воложка) площадью 0,0043 кв. км, расположенного в границах: п. Красная Глинка, Красноглинский район, г.о. Самара, Самарская область, на 1426 км от устья р. Волга, левый берег, для размещения плавучих объектов и сооружений для причаливания и отстоя судов (извещение № 050722/2359392/02) в связи с отзывом жалобы. </text:span></text:p>
      <text:p text:style-name="P12"/>
      <text:p text:style-name="P6"/>
      <text:p text:style-name="P6"/>
      <text:p text:style-name="P12">Председатель Комиссии <text:tab/> <text:s text:c="105"/>О.И.<text:span text:style-name="T16">Я</text:span></text:p>
      <text:p text:style-name="P12"/>
      <text:p text:style-name="P12">Члены комиссии<text:tab/> <text:s/><text:tab/> <text:s text:c="106"/><text:span text:style-name="T9">Е.В.Л </text:span></text:p>
      <text:p text:style-name="P12"/>
      <text:p text:style-name="P12"><text:tab/><text:tab/><text:tab/> <text:s text:c="118"/><text:span text:style-name="T9">С.А.Т </text:span></text:p>
      <text:p text:style-name="P9"/>
      <text:p text:style-name="P9"/>
      <text:p text:style-name="P5"><text:tab/>Решение антимонопольного органа может быть обжаловано в <text:span text:style-name="T13">А</text:span>рбитражный суд Волгоградской области в течение трех месяцев со дня его принят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D7B556BEF93787A0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3337" text:name="ProjectNumber"/>
        </text:user-field-decls>
        <text:p text:style-name="MP1"><draw:frame draw:style-name="Mfr1" draw:name="SpdTextFrame" text:anchor-type="paragraph" svg:x="0cm" svg:y="0cm" svg:width="4.8cm" draw:z-index="0"><draw:text-box fo:min-height="0.6cm"><text:p text:style-name="MP2"><text:user-field-get text:name="ProjectNumber">2022-3337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3337" text:name="ProjectNumber"/>
        </text:user-field-decls>
        <text:p text:style-name="MP3"><draw:frame draw:style-name="Mfr2" draw:name="SpdBarcode" text:anchor-type="paragraph" svg:x="0cm" svg:width="4.2cm" svg:height="0.801cm" draw:z-index="1"><draw:image xlink:href="Pictures/10000000000000A100000025D7B556BEF93787A0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2"><draw:text-box fo:min-height="0.6cm"><text:p text:style-name="Frame_20_contents"><text:user-field-get text:name="ProjectNumber">2022-333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9H21M56S</meta:editing-duration>
    <meta:editing-cycles>85</meta:editing-cycles>
    <meta:generator>LibreOffice/7.1.1.2$Windows_X86_64 LibreOffice_project/fe0b08f4af1bacafe4c7ecc87ce55bb426164676</meta:generator>
    <dc:date>2022-12-14T10:37:13.889000000</dc:date>
    <meta:print-date>2022-12-07T11:51:56.327000000</meta:print-date>
    <meta:document-statistic meta:table-count="1" meta:image-count="1" meta:object-count="0" meta:page-count="2" meta:paragraph-count="33" meta:word-count="624" meta:character-count="5319" meta:non-whitespace-character-count="4239"/>
    <meta:user-defined meta:name="OriginalContentHash">7TfX5jl8g6kag7cJuRYb4w==</meta:user-defined>
    <meta:user-defined meta:name="PreviousContentHash">7TfX5jl8g6kag7cJuRYb4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