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2C5CEC9F3A4A89F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line-height="100%" fo:text-align="start" style:justify-single-word="false"/>
      <style:text-properties fo:font-size="14pt" officeooo:paragraph-rsid="002fbc37" style:font-size-asian="14pt" style:font-size-complex="14pt"/>
    </style:style>
    <style:style style:name="P13" style:family="paragraph" style:parent-style-name="Table_20_Contents">
      <style:paragraph-properties fo:line-height="100%" fo:text-align="start" style:justify-single-word="false"/>
      <style:text-properties fo:font-size="13pt" officeooo:paragraph-rsid="002fbc37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6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18" style:family="paragraph" style:parent-style-name="Standard">
      <style:text-properties fo:font-size="11pt" fo:background-color="transparent" style:font-size-asian="11pt" style:font-size-complex="11pt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2fbc37"/>
    </style:style>
    <style:style style:name="T2" style:family="text">
      <style:text-properties fo:color="#000000" loext:opacity="100%" fo:font-size="13pt" style:text-underline-style="none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fo:font-size="13pt" fo:language="en" fo:country="US" officeooo:rsid="0042bbb5" style:font-size-asian="13pt" style:font-size-complex="13pt"/>
    </style:style>
    <style:style style:name="T6" style:family="text">
      <style:text-properties officeooo:rsid="003169c9"/>
    </style:style>
    <style:style style:name="T7" style:family="text">
      <style:text-properties officeooo:rsid="00338c80"/>
    </style:style>
    <style:style style:name="T8" style:family="text">
      <style:text-properties officeooo:rsid="003768b9"/>
    </style:style>
    <style:style style:name="T9" style:family="text">
      <style:text-properties officeooo:rsid="0039b521"/>
    </style:style>
    <style:style style:name="T10" style:family="text">
      <style:text-properties officeooo:rsid="003f3d9c"/>
    </style:style>
    <style:style style:name="T11" style:family="text">
      <style:text-properties officeooo:rsid="0041253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841" text:name="ProjectNumber"/>
        <text:user-field-decl office:value-type="string" office:string-value="Уведомление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Врио руководител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15"/>
          <text:p text:style-name="P9">Уведомление о времени и месте рассмотрения информации и документов № 034/10/615-129<text:span text:style-name="T6">8</text:span>/2022</text:p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ext:p text:style-name="P14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У<text:span text:style-name="T1">НО </text:span>"Региональный фонд капитального ремонта многоквартирных домов"<text:line-break/>ул. Козловская, д. 32а, </text:p>
            <text:p text:style-name="P12"><text:span text:style-name="T3">Волгоград, 400074<text:line-break/></text:span><text:a xlink:type="simple" xlink:href="mailto:kapremont@volganet.ru" text:style-name="Internet_20_link" text:visited-style-name="Visited_20_Internet_20_Link"><text:span text:style-name="T2">kapremont@volganet.ru</text:span></text:a></text:p>
            <text:p text:style-name="P13"/>
            <text:p text:style-name="P13">ООО "ТАМБОВСКАЯ СТРОИТЕЛЬНАЯ КОМПАНИЯ"<text:line-break/>ш. Моршанское, д. 26, этаж. 3, помещение <text:s/>9, г. Тамбов, 392000 </text:p>
            <text:p text:style-name="P13"/>
            <text:p text:style-name="P13">ул. Наримановская, д. 4, стр. 1, </text:p>
            <text:p text:style-name="P12"><text:span text:style-name="T3">г. Москва, 107564 <text:line-break/></text:span><text:span text:style-name="T4">tckmos</text:span><text:span text:style-name="T5">c</text:span><text:span text:style-name="T4">ow</text:span><text:span text:style-name="T3">@mail.ru<text:line-break/></text:span><text:line-break/></text:p>
          </table:table-cell>
        </table:table-row>
      </table:table>
      <text:p text:style-name="P5"/>
      <text:p text:style-name="P8"><text:tab/>В Управление Федеральной антимонопольной службы по Волгоградской области (далее - Управление) поступила информация и документы (вх. № 30<text:span text:style-name="T6">90</text:span>/22 от 18.11.2022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ТАМБОВСКАЯ СТРОИТЕЛЬНАЯ КОМПАНИЯ» (ИНН 6829033030, договор № 16769<text:span text:style-name="T6">51</text:span>-ВО-СМР-2022 <text:span text:style-name="T6">от</text:span> <text:span text:style-name="T6">04</text:span>.08.2022).</text:p>
      <text:p text:style-name="P8"><text:tab/>В соответствии с разделом 7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- Положение № 615) назначить рассмотрение информации и документов на 01 декабря 2022 года в 1<text:span text:style-name="T6">5</text:span> часов 00 минут по адресу: Волгоград, ул. 7-я Гвардейская, 12, левое крыло, 5 этаж (каб. № 14).</text:p>
      <text:p text:style-name="P8"><text:tab/><text:span text:style-name="T3">ООО «ТАМБОВСКАЯ СТРОИТЕЛЬНАЯ КОМПАНИЯ» вправе направить в Управление возражения (с приложением подтверждающих доказательств) на информацию и документы о включении в Реестр.</text:span></text:p>
      <text:p text:style-name="P10"><text:tab/>УНО «Региональный фонд капремонта» представить:</text:p>
      <text:p text:style-name="P10"><text:tab/>- всю переписку с ООО «ТАМБОВСКАЯ СТРОИТЕЛЬНАЯ КОМПАНИЯ» по вопросу исполнения договора № 16769<text:span text:style-name="T7">51</text:span>-ВО-СМР-2022 от <text:span text:style-name="T7">04</text:span>.08.2022 (при наличии); </text:p>
      <text:p text:style-name="P10"><text:tab/>- отчеты о выполнении строительного контроля по многоквартирным домам, расположенным в г. Михайловка Волгоградской области по адресу: ул. <text:span text:style-name="T7">Мичурина, д. 17, ул. Некрасова, д.7, ул. Некрасова, д.16, ул. Щорса, д. 1А</text:span>, составленные после 11.10.2022 (при наличии); </text:p>
      <text:p text:style-name="P10"><text:tab/>- документы, подтверждающие выплату аванса ООО «ТАМБОВСКАЯ СТРОИТЕЛЬНАЯ КОМПАНИЯ» <text:span text:style-name="T8">по договору № 1676951-ВО-СМР-2022 от 04.08.2022</text:span>; </text:p>
      <text:p text:style-name="P10"><text:soft-page-break/><text:tab/>- иную информацию, которая будет способствовать наиболее полному и всестороннему рассмотрению информации и документов.</text:p>
      <text:p text:style-name="P10"><text:tab/>ООО «ТАМБОВСКАЯ СТРОИТЕЛЬНАЯ КОМПАНИЯ» представить:</text:p>
      <text:p text:style-name="P10"><text:tab/>- письменные пояснения по фактам, изложенным в обращении УНО «Региональный фонд капремонта»;</text:p>
      <text:p text:style-name="P10"><text:tab/>- всю переписку с УНО «Региональный фонд капремонта» по вопросу исполнения договора № 1676951-ВО-СМР-2022 от 04.08.2022 (при наличии).</text:p>
      <text:p text:style-name="P10"><text:tab/>УНО «Региональный фонд капремонта» и ООО «ТАМБОВСКАЯ СТРОИТЕЛЬНАЯ КОМПАНИЯ»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0"><text:tab/>Рассмотрение дела № 034/10/615-129<text:span text:style-name="T9">8</text:span>/2022 возможно в дистанционном режиме без очного участия с использованием системы TrueConf по ссылке https://fas2.tconf.rt.ru/c/0652045368. Для этого необходимо в срок до 30.11.2022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p>
      <text:p text:style-name="P6"/>
      <text:p text:style-name="P11">Приложение: копия обращения УНО «Региональный фонд капремонта» (вх. № 30<text:span text:style-name="T11">90</text:span>/22 от 18.11.2022) в адрес ООО «ТАМБОВСКАЯ СТРОИТЕЛЬНАЯ КОМПАНИЯ». </text:p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TableLine2064416413936">
          <table:table-cell table:style-name="Таблица2.A1" office:value-type="string">
            <text:p text:style-name="P16"><text:user-field-get text:name="PredsedatelDolj">Врио руководителя</text:user-field-get><text:s/><text:span text:style-name="T10">управления</text:span></text:p>
          </table:table-cell>
          <table:table-cell table:style-name="Таблица2.B1" office:value-type="string">
            <text:p text:style-name="P17">О.И.Я</text:p>
          </table:table-cell>
        </table:table-row>
      </table:table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user-field-get text:name="Ispolnitel">Тюфанова С.А.</text:user-field-get></text:p>
      <text:p text:style-name="P7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2C5CEC9F3A4A89F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2841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2-2841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841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2C5CEC9F3A4A89FC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284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9H1M12S</meta:editing-duration>
    <meta:editing-cycles>51</meta:editing-cycles>
    <meta:generator>LibreOffice/7.1.1.2$Windows_X86_64 LibreOffice_project/fe0b08f4af1bacafe4c7ecc87ce55bb426164676</meta:generator>
    <dc:date>2022-11-23T11:38:18.263000000</dc:date>
    <meta:print-date>2019-12-05T19:08:40.18</meta:print-date>
    <meta:document-statistic meta:table-count="2" meta:image-count="1" meta:object-count="0" meta:page-count="2" meta:paragraph-count="27" meta:word-count="443" meta:character-count="3579" meta:non-whitespace-character-count="3139"/>
    <meta:user-defined meta:name="OriginalContentHash">/QBLz4SC3+zF3piYKCtRzA==</meta:user-defined>
    <meta:user-defined meta:name="PreviousContentHash">/QBLz4SC3+zF3piYKCtRz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