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0EC437E1CA042FD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13pt" officeooo:paragraph-rsid="00446e62" style:font-size-asian="13pt" style:font-size-complex="13pt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8pt" fo:language="ru" fo:country="RU" fo:background-color="transparen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fo:color="#000000" loext:opacity="100%" style:font-name="Times New Roman" fo:font-size="8pt" fo:background-color="transparent" style:font-size-asian="8pt" style:font-size-complex="8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language="en" fo:country="US" officeooo:rsid="00446e62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374058" style:font-name-complex="Times New Roman1"/>
    </style:style>
    <style:style style:name="T8" style:family="text">
      <style:text-properties style:font-name="Times New Roman" officeooo:rsid="00397591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fo:language="ru" fo:country="RU" officeooo:rsid="0033ba5d"/>
    </style:style>
    <style:style style:name="T13" style:family="text">
      <style:text-properties style:font-name="Times New Roman" officeooo:rsid="0033ba5d"/>
    </style:style>
    <style:style style:name="T14" style:family="text">
      <style:text-properties style:font-name="Times New Roman" officeooo:rsid="00374058"/>
    </style:style>
    <style:style style:name="T15" style:family="text">
      <style:text-properties style:font-name="Times New Roman" officeooo:rsid="003d9c34"/>
    </style:style>
    <style:style style:name="T16" style:family="text">
      <style:text-properties fo:language="en" fo:country="US" officeooo:rsid="002c9319"/>
    </style:style>
    <style:style style:name="T17" style:family="text">
      <style:text-properties officeooo:rsid="004d37a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976" text:name="ProjectNumber"/>
        <text:user-field-decl office:value-type="string" office:string-value="Решение о включении информации в реестр недобросовестных  поставщиков по делу № РНП № 033/6/104-758/2023" text:name="Annotation"/>
        <text:user-field-decl office:value-type="string" office:string-value="М.В. Фомин" text:name="PredsedatelIOF"/>
        <text:user-field-decl office:value-type="string" office:string-value="8-4922-53-39-54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Областная психиатрическая больница №1&quot; Шабаевой С.А.&#10;Большая Нижегородская ул., 63Ч, Владимир &#10;mail@vopb1.elcom.ru&#10;&#10;ООО &quot;Лидер&quot;&#10;117546, г.Москва, ул.Медынская, д.4, кв.1, э/квартира 2/149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68cm">
          <text:p text:style-name="P22"><text:user-field-get text:name="Annotation">Решение о включении информации в реестр недобросовестных  поставщиков по делу № РНП № 033/6/104-758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0"><text:s text:c="51"/>Р Е Ш Е Н И Е</text:p>
      <text:p text:style-name="P9">о включении информации в реестр </text:p>
      <text:p text:style-name="P11"><text:s text:c="34"/>недобросовестных <text:s/>поставщиков по делу № <text:s/>033/<text:span text:style-name="T17">0</text:span>6/104-758/2023</text:p>
      <text:p text:style-name="P8"/>
      <text:p text:style-name="P18">24 октября <text:s/>2023 года <text:s text:c="10"/><text:tab/> <text:s text:c="90"/>г. Владимир</text:p>
      <text:p text:style-name="P15">Резолютивная часть решения оглашена <text:s/>24.10.2023 года</text:p>
      <text:p text:style-name="P13"/>
      <text:p text:style-name="P6"><text:span text:style-name="T1">Комиссия Владимирского УФАС России по контролю в сфере закупок в составе, 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2"> </text:span><text:span text:style-name="T5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1">, рассмотрела обращение </text:span><text:span text:style-name="T5">Государственного казенного учреждения здравоохранения Владимирской области «Областная психиатрическая больница № 1» (далее - ГКУЗ ВО «ОПБ №1», Заказчик) о включении информации в реестр недобросовестных поставщиков (подрядчиков, исполнителей) в отношении Общества с ограниченной ответственностью "Лидер" (далее – ООО "Лидер", Поставщик, Исполнитель) (ИНН 7724477190, адрес – 117546, г. Москва, ул. Медынская, д.4, к.1, кв. 149)</text:span><text:span text:style-name="T1"> ввиду уклонения от заключения контракта <text:s text:c="2"/>по итогам проведения электронного аукциона на поставку смеси сушеных фруктов (сухой компот) (извещение № 0128200000123004900), в открытом заседании в присутствии представителя </text:span><text:span text:style-name="T5">ГКУЗ ВО «Областная психиатрическая больница №1» </text:span><text:span text:style-name="T1">и представителя <text:s/>ООО «Лидер».</text:span></text:p>
      <text:h text:style-name="P24" text:outline-level="2">В ходе рассмотрения дела, Комиссия Владимирского УФАС России</text:h>
      <text:p text:style-name="P17">УСТАНОВИЛА:</text:p>
      <text:h text:style-name="P25" text:outline-level="2"><text:s text:c="3"/>17.10.2023 года во Владимирское УФАС России поступило ГКУЗ ВО «Областная психиатрическая больница №1» о включении информации в реестр недобросовестных поставщиков (подрядчиков, исполнителей) в отношении ООО «Лидер» ввиду уклонения от заключения контракта по итогам проведения электронного аукциона на поставку смеси сушеных <text:soft-page-break/>фруктов (сухой компот) (извещение № 0128200000123004900).</text:h>
      <text:h text:style-name="P25" text:outline-level="2"><text:s text:c="9"/>Из обращения <text:s/>Заказчика установлено следующее.</text:h>
      <text:p text:style-name="P19">26.09.2023г. на сайте единой информационной системы в сфере закупок (далее – ЕИС) было размещено извещение о проведении аукциона в электронной форме на право заключения контракта на поставку смеси сушеных фруктов (сухой компот) для нужд ГКУЗ ВО «ОПБ №1» (извещение № 0128200000123004900).</text:p>
      <text:p text:style-name="P19">Начальная (максимальная) цена контракта (далее - НМЦК): 263 233 рубля 75 коп.</text:p>
      <text:p text:style-name="P19">Дата и время окончания подачи заявок 05.10.2023г. 08:00:00.</text:p>
      <text:p text:style-name="P19">По окончании указанного срока на участие в электронном аукционе было подано 4 заявки. Согласно протоколу подведения итогов от 06.10.2023г. по результатам подведения итогов определения поставщика (подрядчика, исполнителя) победителем электронного аукциона признается участник закупки с идентификационным номером заявки – 92, заявка на участие в закупке которого соответствует требованиям, установленным в извещении об осуществлении закупки, и который предложил по результатам проведения процедуры подачи предложений о цене контракта наиболее низкую цену контракта <text:s/>135 123 рубля 04 копеек, что на 48,67% ниже НМКЦ.</text:p>
      <text:p text:style-name="P5"><text:span text:style-name="T6">Заявка№ 92 была подана Обществом с ограниченной ответственностью «Л</text:span><text:span text:style-name="T7">идер</text:span><text:span text:style-name="T6">».</text:span></text:p>
      <text:p text:style-name="P19">09.10.2023г. в соответствии с частью 2 статьи 51 Федерального закона от 05.04.2013 №44-ФЗ "О контрактной системе в сфере закупок товаров, работ, услуг для обеспечения государственных и муниципальных нужд "ГКУЗ ВО «ОПБ №1» разместило на сайте ЕИС проект контракта. </text:p>
      <text:p text:style-name="P19">Дополнительно, в случае, если при проведении электронного аукциона цена контракта снижена на двадцать пять процентов и более от НМЦК, победитель соответствующей электронной процедуры одновременно предоставляет:</text:p>
      <text:p text:style-name="P19">- <text:s/>обеспечение исполнения контракта в соответствии с частью 1 статьи 37 Закона о контрактной системе или обеспечение исполнения контракта в размере, предусмотренном документацией о соответствующей электронной процедуре, и информацию, предусмотренные частью 2 статьи 37 Закона о контрактной системе;</text:p>
      <text:p text:style-name="P19">- обоснование цены контракта в соответствии с частью 9 статьи 37 Закона о контрактной системе при заключении контракта на поставку товара, необходимого для нормального жизнеобеспечения (продукты питания).</text:p>
      <text:p text:style-name="P5"><text:span text:style-name="T6">16.10.2023г ООО «Л</text:span><text:span text:style-name="T7">идер</text:span><text:span text:style-name="T6">» подписало усиленной электронной подписью проект контракта и разместило на электронной площадке: </text:span></text:p>
      <text:p text:style-name="P19">- подписанный проект контракта; </text:p>
      <text:p text:style-name="P19">- информацию, подтверждающую добросовестность участника;</text:p>
      <text:p text:style-name="P19">- обоснование цены контракта.</text:p>
      <text:p text:style-name="P5"><text:span text:style-name="T6">-платежное поручение, подтверждающую предоставление обеспечения исполнения контракта на поставку продуктов питания смеси сушеных фруктов (сухой компот) </text:span><text:span text:style-name="T8">и</text:span><text:span text:style-name="T6">звещение </text:span><text:span text:style-name="T10">№ 0128200000122005318</text:span><text:span text:style-name="T6"> Сумма 26323-38 Без налога (НДС);</text:span></text:p>
      <text:p text:style-name="P5"><text:span text:style-name="T6">Таким образом, документ, подтверждающий предоставление обеспечения исполнения контракта по извещению </text:span><text:span text:style-name="T11">№ 0128200000123004900 </text:span><text:span text:style-name="T6">представлен не был.</text:span></text:p>
      <text:p text:style-name="P19">Согласно части 6 статьи 51 Закона о контрактной системе в случае, если участником закупки, с которым заключается контракт, не выполнены требования, предусмотренные частью 3 статьи 51 Закона о контрактной системе такой участник закупки считается уклонившимся от заключения контракта;</text:p>
      <text:p text:style-name="P5"><text:span text:style-name="T6">17.10.2023г единой комиссией ГКУЗ ВО «ОПБ №1» был составлен и подписан протокол признания ООО «Л</text:span><text:span text:style-name="T7">идер</text:span><text:span text:style-name="T6">» уклонившимся от заключения контракта на основании части 6 статьи 37 Закона о контрактной системе.</text:span></text:p>
      <text:p text:style-name="P19">Вышеуказанный протокол размещен на сайте ЕИС 17.10.2023г.</text:p>
      <text:p text:style-name="P19">17.10.2023г. в соответствии со ст. 104 Федерального закона от 05.04.2013 № 44-ФЗ Заказчик направил обращение в УФАС России по Владимирской области о включении Поставщика в реестр недобросовестных поставщиков (подрядчиков, исполнителей).</text:p>
      <text:p text:style-name="P19">Представитель Поставщика на заседании Комиссии сообщил по существу дела следующее.</text:p>
      <text:p text:style-name="P19">16.10.2023 года в регламентированный срок ООО «Лидер», реализуя свои намерения <text:soft-page-break/>заключить контракт, в полном объеме предоставило обеспечение исполнения контракта, перечислив на расчетный счет Заказчика денежные средства в размере 26 323,38 руб.</text:p>
      <text:p text:style-name="P19">В тот же день 16.10.2023 года ООО «Лидер» подписало опубликованный Заказчиком проект контракта и разместило его на электронной торговой площадке вместе с платежным поручением, подтверждающим предоставление обеспечения исполнения контракта.</text:p>
      <text:p text:style-name="P19">17.10.2023 года Заказчиком был опубликован протокол, согласно которому ООО «Лидер» признано уклонившимся от заключения контракта. </text:p>
      <text:p text:style-name="P19">Как следует из протокола, «факт, являющийся основанием для отказа от заключения контракта: в графе назначения платежа не корректное отображение номера извещения».</text:p>
      <text:p text:style-name="P19">ООО «Лидер» осуществлены все необходимые действия, направленные на заключение контракта, <text:s text:c="2"/>в связи с чем <text:s text:c="2"/>протокол признания ООО «Лидер» уклонившимся от заключения контракта является неправомерным и подлежит отмене.</text:p>
      <text:p text:style-name="P19">Поставщик считает, что неверное указание назначения платежа при фактическом поступлении Заказчику денежных средств в качестве обеспечения исполнения контракта не может являться основанием для признания участника закупки уклонившимся от заключения контракта.</text:p>
      <text:p text:style-name="P19">ООО «Лидер» не ставило перед собой цели уклониться от заключения контракта, а обстоятельство, послужившее, по мнению Заказчика, основанием для признания компании уклонившейся от заключения контракта, произошло по причине невнимательности сотрудника компании, который при перечислении денежных средств на расчетный счет Заказчика в силу многочисленности проектов контрактов, подлежащих подписанию в короткие сроки, допустил ошибку в описании назначения платежа.</text:p>
      <text:p text:style-name="P19">ООО «Лидер» имеет успешный опыт взаимодействия с Заказчиком по ранее исполненным контрактам. </text:p>
      <text:p text:style-name="P19">У ООО «Лидер» имеются все возможности и ресурсы для исполнения контракта, а товар, являющийся объектом контракта, имеется в наличии, ввиду чего причины для уклонения от заключения контракта отсутствуют.</text:p>
      <text:p text:style-name="P19">Ко всему прочему, Исполнитель просит учитывать, что допущенная сотрудником техническая ошибка никаким образом не повлияла на поступление Заказчику денежных средств - обеспечение исполнения контракта предоставлено.</text:p>
      <text:p text:style-name="P19">Факт признания ООО «Лидер» уклонившимся от заключения контракта наносит значительный ущерб деловой репутации компании, однако обстоятельства, при которых была допущена техническая ошибка, ни в коей мере не вызваны намерениями уклониться от заключения контракта.</text:p>
      <text:p text:style-name="P19"><text:s/>В связи с вышеизложенным считает применение в отношении ООО «Лидер» санкции в виде включения сведений о компании в реестр недобросовестных поставщиков с учетом предпринятых нами действий, направленных на заключение контракта, будет излишним и несправедливым.</text:p>
      <text:p text:style-name="P5"><text:span text:style-name="T6"><text:s/></text:span><text:span text:style-name="T3">Заслушав мнения сторон, проанализировав представленную информацию, Комиссия Владимирского УФАС России приходит к следующему. </text:span></text:p>
      <text:p text:style-name="P16">26.09.2023г. на сайте единой информационной системы в сфере закупок было размещено извещение о проведении аукциона в электронной форме на право заключения контракта на поставку смеси сушеных фруктов (сухой компот) <text:s/>(извещение № 0128200000123004900).</text:p>
      <text:p text:style-name="P16">Начальная (максимальная) цена контракта: 263 233 рубля 75 коп.</text:p>
      <text:p text:style-name="P16">По окончании указанного срока на участие в электронном аукционе было подано 4 заявки. Согласно протоколу подведения итогов от 06.10.2023г. по результатам подведения итогов определения поставщика (подрядчика, исполнителя) победителем аукциона признается участник закупки с идентификационным номером заявки – 92, заявка на участие в закупке которого соответствует требованиям, установленным в извещении об осуществлении закупки, и который предложил по результатам проведения процедуры подачи предложений о цене контракта наиболее низкую цену контракта <text:s/>135 123 руб. 04 коп., что на 48,67% ниже НМКЦ.</text:p>
      <text:p text:style-name="P7"><text:span text:style-name="T1">Заявка</text:span> <text:span text:style-name="T4">№</text:span> <text:span text:style-name="T1">92 была подана ООО «Л</text:span><text:span text:style-name="T14">идер</text:span><text:span text:style-name="T1">».</text:span></text:p>
      <text:p text:style-name="P16">Согласно части 3 статьи 51 Закон о контрактной системе в сфере закупок <text:s/>не позднее пяти рабочих дней, следующих за днем размещения заказчиком в соответствии с частью 2 статьи 51 <text:soft-page-break/>Закона о контрактной системе проекта контракта,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подписанный проект контракта, а также документ, подтверждающий предоставление обеспечения исполнения контракта.</text:p>
      <text:p text:style-name="P16"><text:s/>Цена контракта была снижена более чем на двадцать пять процентов, поэтому согласно ст. 37 Закона о контрактной системе в сфере закупок победитель соответствующей электронной процедуры одновременно предоставляет:</text:p>
      <text:p text:style-name="P16">- обеспечение исполнения контракта в соответствии с частью 1 статьи 37 Закона о контрактной системе в сфере закупок <text:s/>или обеспечение исполнения контракта в размере, предусмотренном документацией о соответствующей электронной процедуре, и информацию, предусмотренные частью 2 статьи 37 Закона о контрактной системе в сфере закупок ;</text:p>
      <text:p text:style-name="P16">- <text:s/>обоснование цены контракта в соответствии с частью 9 статьи 37 Закона о контрактной системе в сфере закупок при заключении контракта на поставку товара, необходимого для нормального жизнеобеспечения (продукты питания).</text:p>
      <text:p text:style-name="P7"><text:span text:style-name="T1">16.10.2023г ООО «Л</text:span><text:span text:style-name="T14">идер</text:span><text:span text:style-name="T1">» подписало усиленной электронной подписью проект контракта и разместило на электронной площадке: </text:span></text:p>
      <text:p text:style-name="P16">- подписанный проект контракта; </text:p>
      <text:p text:style-name="P16">- информацию, подтверждающую добросовестность участника;</text:p>
      <text:p text:style-name="P16">- обоснование цены контракта.</text:p>
      <text:p text:style-name="P7"><text:span text:style-name="T1">-платежное поручение, подтверждающую предоставление: обеспечение исполнения контракта на поставку продуктов питания смеси сушеных фруктов (сухой компот) </text:span><text:span text:style-name="T15">и</text:span><text:span text:style-name="T1">звещение </text:span><text:span text:style-name="T9">№ 0128200000122005318</text:span><text:span text:style-name="T1"> Сумма 26323-38 Без налога (НДС);</text:span></text:p>
      <text:p text:style-name="P7"><text:span text:style-name="T1">Таким образом, документ, подтверждающий предоставление обеспечения исполнения контракта по извещению </text:span><text:span text:style-name="T9">№ 0128200000123004900</text:span><text:span text:style-name="T1"> представлен не был.</text:span></text:p>
      <text:p text:style-name="P16">Согласно части 6 статьи 51 Закона о контрактной системе в случае, если участником закупки, с которым заключается контракт, не выполнены требования, предусмотренные частью 3 статьи 51 Закона о контрактной системе такой участник закупки считается уклонившимся от заключения контракта;</text:p>
      <text:p text:style-name="P7"><text:span text:style-name="T1">17.10.2023г единой комиссией ГКУЗ ВО «ОПБ №1» был составлен и подписан протокол признания ООО «Л</text:span><text:span text:style-name="T14">идер</text:span><text:span text:style-name="T1">» уклонившимся от заключения контракта на основании части 6 статьи 37 Закона о контрактной системе. </text:span></text:p>
      <text:p text:style-name="P16">Указанный протокол размещен на сайте ЕИС 17.10.2023г.</text:p>
      <text:p text:style-name="P16">17.10.2023г. в соответствии со ст. 104 Федерального закона от 05.04.2013 № 44-ФЗ Заказчик направил обращение в УФАС России по Владимирской области о включении Поставщика в реестр недобросовестных поставщиков (подрядчиков, исполнителей).</text:p>
      <text:p text:style-name="P16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16"><text:s/>Обстоятельства, которые подтверждали бы факт намеренного уклонения Исполнителя от заключения контракта, в материалах дела отсутствуют.</text:p>
      <text:p text:style-name="P16"><text:s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6"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 в сфере закупок.</text:p>
      <text:p text:style-name="P16"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<text:soft-page-break/>отвечать требованиям 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N 13-П, от 21.11.2002 N 15-П). <text:s text:c="2"/></text:p>
      <text:p text:style-name="P16">Под недобросовестностью понимается совершение умышленных действий, направленных на уклонение от подписания контракта.</text:p>
      <text:p text:style-name="P7"><text:span text:style-name="T1">В указанном случае Комиссия Владимирского УФАС России не может ограничиваться формальным установлением факта нарушения законодательства о контрактной системе в сфере закупок, поскольку из анализа представленных сведений следует, что ООО «Л</text:span><text:span text:style-name="T12">идер</text:span><text:span text:style-name="T1">» допустило <text:s/>техническую <text:s text:c="2"/>ошибку в наименовании платежа, что повлекло <text:s/>признание ООО «Лидер» уклонившимся от заключения Контракта. <text:s text:c="6"/></text:span></text:p>
      <text:p text:style-name="P16"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6">Принимая во внимание все указанные факты, в том числе факт оплаты Поставщиком <text:s text:c="2"/>обеспечения исполнения Контракта, <text:s/>Комиссия Владимирского УФАС России не усматривает в действиях ООО «Лидер» факта недобросовестности, следовательно, приходит к выводу об отказе во включении <text:s/>ООО «Лидер» в реестр недобросовестных поставщиков.</text:p>
      <text:p text:style-name="P16"><text:s/>На основании изложенного и 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12"><text:s text:c="61"/></text:p>
      <text:p text:style-name="P12"><text:s text:c="62"/>Р Е Ш И Л А:</text:p>
      <text:p text:style-name="P7"><text:span text:style-name="T1">Отказать в удовлетворении обращения ГКУЗ ВО "Областная психиатрическая <text:s/>больница №1" в отношении Общества с ограниченной ответственностью «Лидер» о включении информации в реестр недобросовестных поставщиков (подрядчиков, исполнителей) ввиду уклонения участника закупки от заключения контракта <text:s/>по итогам </text:span><text:span text:style-name="T13">проведения </text:span><text:span text:style-name="T1">электронного аукциона на поставку смеси сушеных фруктов (сухой компот) (извещение № 0128200000123004900).</text:span></text:p>
      <text:p text:style-name="P14">Решение вступает в законную силу со дня его вынесения.</text:p>
      <text:p text:style-name="P14">Решение территориального антимонопольного органа может быть обжаловано в судебном порядке в сроки, установленные действующим законодательством.</text:p>
      <text:p text:style-name="P14"/>
      <text:p text:style-name="P23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тел.<text:user-field-get text:name="IspolnitelPhone">8-4922-53-39-54</text:user-field-get><text:span text:style-name="T16">8(4922)53395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976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597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976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90EC437E1CA042F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59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cTMPVA8Aa0QyYJ0isCkCOg==</meta:user-define>
    <meta:user-define meta:name="OriginalContentHash">SjcQu8dMcERRllbj3mot+A==</meta:user-define>
    <meta:creation-date>2019-12-05T18:13:26.01</meta:creation-date>
    <meta:editing-duration>PT1H8M15S</meta:editing-duration>
    <meta:editing-cycles>54</meta:editing-cycles>
    <meta:generator>LibreOffice/7.3.2.2$Windows_X86_64 LibreOffice_project/49f2b1bff42cfccbd8f788c8dc32c1c309559be0</meta:generator>
    <dc:date>2023-11-24T15:13:41.992000000</dc:date>
    <meta:print-date>2019-12-05T19:08:40.18</meta:print-date>
    <meta:document-statistic meta:table-count="1" meta:image-count="2" meta:object-count="0" meta:page-count="5" meta:paragraph-count="82" meta:word-count="1990" meta:character-count="16156" meta:non-whitespace-character-count="13856"/>
    <meta:user-defined meta:name="OriginalContentHash">d5KWmrBsTqcV4la3gn1U2Q==</meta:user-defined>
    <meta:user-defined meta:name="PreviousContentHash">cTMPVA8Aa0QyYJ0isCkCO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