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991BE4D014684E5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2048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font-size="14pt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size="14p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font-size="14pt" officeooo:paragraph-rsid="0032048d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4pt" officeooo:paragraph-rsid="0032048d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officeooo:paragraph-rsid="0032048d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fo:font-size="14pt" officeooo:paragraph-rsid="0032048d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fo:font-size="14pt" officeooo:paragraph-rsid="0032048d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size="14pt" officeooo:paragraph-rsid="0032048d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font-size="14pt" officeooo:paragraph-rsid="0032048d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officeooo:paragraph-rsid="0032048d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fo:font-size="14pt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style:font-size-asian="14pt" style:font-size-complex="14pt"/>
    </style:style>
    <style:style style:name="P17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41cm" style:auto-text-indent="false" style:writing-mode="lr-tb"/>
      <style:text-properties fo:font-size="14pt" officeooo:paragraph-rsid="0032048d" style:font-size-asian="14pt" style:font-size-complex="14pt"/>
    </style:style>
    <style:style style:name="P18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411cm" style:auto-text-indent="false" style:writing-mode="lr-tb"/>
      <style:text-properties fo:font-size="14pt" officeooo:paragraph-rsid="0032048d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048d" style:font-size-asian="14pt" style:font-size-complex="14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048d" style:font-size-asian="14pt" style:font-size-complex="14pt"/>
    </style:style>
    <style:style style:name="P25" style:family="paragraph" style:parent-style-name="Абзац_20_списка3">
      <style:paragraph-properties fo:margin-left="0cm" fo:margin-right="0cm" fo:margin-top="0cm" fo:margin-bottom="0cm" style:contextual-spacing="true" fo:line-height="100%" fo:text-align="justify" style:justify-single-word="false" fo:text-indent="1.117cm" style:auto-text-indent="false" style:writing-mode="lr-tb"/>
      <style:text-properties style:font-name="Times New Roman" fo:font-size="14pt" officeooo:paragraph-rsid="0032048d" style:font-size-asian="14pt" style:font-size-complex="14pt"/>
    </style:style>
    <style:style style:name="P26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2048d" style:font-size-asian="16pt" style:font-weight-asian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048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048d"/>
    </style:style>
    <style:style style:name="P29" style:family="paragraph" style:parent-style-name="Standard">
      <style:paragraph-properties fo:margin-left="0cm" fo:margin-right="0.09cm" fo:text-align="justify" style:justify-single-word="false" fo:text-indent="1.251cm" style:auto-text-indent="false" style:writing-mode="lr-tb"/>
      <style:text-properties officeooo:paragraph-rsid="0032048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048d" style:font-size-asian="14pt" style:font-size-complex="14pt"/>
    </style:style>
    <style:style style:name="P31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41cm" style:auto-text-indent="false" style:writing-mode="lr-tb"/>
      <style:text-properties fo:color="#000000" loext:opacity="100%" style:font-name="Times New Roman" fo:font-size="14pt" officeooo:paragraph-rsid="0032048d" style:font-size-asian="14pt" style:font-size-complex="14pt"/>
    </style:style>
    <style:style style:name="P32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411cm" style:auto-text-indent="false" style:writing-mode="lr-tb"/>
      <style:text-properties fo:color="#000000" loext:opacity="100%" style:font-name="Times New Roman" fo:font-size="14pt" officeooo:paragraph-rsid="0032048d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officeooo:paragraph-rsid="0032048d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1.501cm" style:auto-text-indent="false" style:writing-mode="lr-tb"/>
      <style:text-properties officeooo:paragraph-rsid="0032048d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officeooo:paragraph-rsid="0032048d"/>
    </style:style>
    <style:style style:name="P36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41cm" style:auto-text-indent="false" style:writing-mode="lr-tb"/>
      <style:text-properties fo:color="#000000" loext:opacity="100%" style:font-name="Times New Roman" fo:font-size="14pt" officeooo:paragraph-rsid="0032048d" style:font-size-asian="14pt" style:font-size-complex="14pt"/>
    </style:style>
    <style:style style:name="P37" style:family="paragraph" style:parent-style-name="Text_20_body_20_indent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1.401cm" style:auto-text-indent="false" style:page-number="auto" fo:background-color="transparent" style:writing-mode="lr-tb"/>
      <style:text-properties style:font-name="Times New Roman" fo:font-size="14pt" officeooo:paragraph-rsid="0032048d" style:font-size-asian="14pt" style:font-size-complex="14pt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P3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42" style:family="paragraph" style:parent-style-name="Standard">
      <style:paragraph-properties fo:line-height="100%" fo:text-align="end" style:justify-single-word="false"/>
      <style:text-properties style:font-name="Times New Roman" fo:font-size="14pt" officeooo:paragraph-rsid="0032048d" style:font-size-asian="14pt" style:font-size-complex="14pt"/>
    </style:style>
    <style:style style:name="P43" style:family="paragraph" style:parent-style-name="Standard" style:list-style-name="WWNum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 style:master-page-name="">
      <style:paragraph-properties fo:margin-left="0cm" fo:margin-right="0cm" fo:line-height="100%" fo:text-align="end" style:justify-single-word="false" fo:text-indent="0cm" style:auto-text-indent="false" style:page-number="auto" style:writing-mode="lr-tb">
        <style:tab-stops>
          <style:tab-stop style:position="13.406cm"/>
        </style:tab-stops>
      </style:paragraph-properties>
      <style:text-properties fo:font-size="14pt" officeooo:paragraph-rsid="0032048d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32b457" style:font-size-asian="14pt" style:font-size-complex="14pt"/>
    </style:style>
    <style:style style:name="T5" style:family="text">
      <style:text-properties style:font-name="Times New Roman" fo:font-size="14pt" officeooo:rsid="0032048d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2b457" style:font-size-asian="14pt" style:font-name-complex="Times New Roman CYR" style:font-size-complex="14pt"/>
    </style:style>
    <style:style style:name="T8" style:family="text">
      <style:text-properties style:font-name="Times New Roman" fo:font-size="14pt" officeooo:rsid="0032048d" style:font-size-asian="14pt" style:font-name-complex="Times New Roman CYR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font-style="italic" style:font-size-asian="14pt" style:font-style-asian="italic" style:font-size-complex="14pt"/>
    </style:style>
    <style:style style:name="T14" style:family="text">
      <style:text-properties style:font-name="Times New Roman" fo:font-size="14pt" fo:font-style="normal" officeooo:rsid="0032048d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#ffffff" loext:char-shading-value="0" style:font-size-asian="14pt" style:font-size-complex="14pt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officeooo:rsid="0032048d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fo:language="ru" fo:country="RU" officeooo:rsid="0032048d" style:font-size-asian="14pt" style:language-asian="ru" style:country-asian="RU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style:font-size-asian="14pt" style:font-size-complex="14pt"/>
    </style:style>
    <style:style style:name="T23" style:family="text">
      <style:text-properties fo:color="#000000" loext:opacity="100%" style:font-name="Times New Roman" officeooo:rsid="0032b457"/>
    </style:style>
    <style:style style:name="T24" style:family="text">
      <style:text-properties fo:color="#000000" loext:opacity="100%" style:font-name="Times New Roman" officeooo:rsid="0032048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32048d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14" text:name="ProjectNumber"/>
        <text:user-field-decl office:value-type="string" office:string-value="решение № 187 т (025/07/3-1134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Судостроительный комплекс «Звезда»&#10;ул. Степана Лебедева, д. 1, г Большой Камень, Приморский край, 692801&#10;sskzvezda@sskzvezda.ru&#10;&#10;«ЭТС Фабрикант»&#10;ул. Тестовская, 10, Комплекс «Москва-Сити», Северная башня, под. 1, эт. 25, г. Москва 123317&#10;&#10;info@fabrikant.ru&#10;&#10;АО &quot;Завод Красный Якорь&quot;&#10;Московское шоссе  120, г.Нижний Новгород, 603950&#10;info@redancho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9">Заказчик:</text:p>
            <text:p text:style-name="P41">ООО «Судостроительный комплекс «Звезда» </text:p>
            <text:p text:style-name="P21">ул. Степана Лебедева, д. 1, г Большой Камень, Приморский край, 692801</text:p>
            <text:p text:style-name="P19"><text:span text:style-name="T9">e-mail: sskzvezda</text:span><text:a xlink:type="simple" xlink:href="mailto:TolstayaNA@sskzvezda.ru" text:style-name="Standard" text:visited-style-name="Standard"><text:span text:style-name="T16">@</text:span><text:span text:style-name="T9">sskzvezda.ru</text:span></text:a></text:p>
            <text:p text:style-name="P20"/>
            <text:p text:style-name="P19"><text:span text:style-name="T2">Заявителю</text:span><text:span text:style-name="T9">: </text:span></text:p>
            <text:p text:style-name="P21">АО «Завод Красный Якорь»</text:p>
            <text:p text:style-name="P19"><text:span text:style-name="T2">ш. Московское, д. 120, <text:s/>г. Нижний Новгород, Нижегородская обл., 603028<text:line-break/></text:span><text:span text:style-name="T9">e</text:span><text:span text:style-name="T2">-</text:span><text:span text:style-name="T9">mail</text:span><text:span text:style-name="T2">: info@redanchor.ru</text:span></text:p>
            <text:p text:style-name="P21"/>
            <text:p text:style-name="P21">«ЭТС Фабрикант»</text:p>
            <text:p text:style-name="P21">ул. Тестовская, 10, Комплекс </text:p>
            <text:p text:style-name="P21">«Москва-Сити», Северная башня, </text:p>
            <text:p text:style-name="P21">под. 1, эт. 25, г. Москва 123317 </text:p>
            <text:p text:style-name="P22">e-mail: auditors@etpz.ru</text:p>
          </table:table-cell>
        </table:table-row>
      </table:table>
      <text:p text:style-name="P26">Р Е Ш Е Н И Е</text:p>
      <text:p text:style-name="P28"><text:span text:style-name="T6">дело № 025/07/3-</text:span><text:span text:style-name="T2">1134/2022</text:span></text:p>
      <text:p text:style-name="P27"><text:span text:style-name="T8">29</text:span><text:span text:style-name="T6"> </text:span><text:span text:style-name="T7">ноября </text:span><text:span text:style-name="T6">2022 года <text:tab/></text:span><text:span text:style-name="T2">г. Владивосток</text:span></text:p>
      <text:p text:style-name="P24"/>
      <text:p text:style-name="P24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</text:p>
      <text:p text:style-name="P35"><text:span text:style-name="T2">рассмотрев жалобу АО «Завод Красный Якорь»</text:span><text:span text:style-name="Основной_20_текст_20_Знак"><text:span text:style-name="T10"> </text:span></text:span><text:span text:style-name="T2">(далее - Заявитель),</text:span></text:p>
      <text:p text:style-name="P23">УСТАНОВИЛА:</text:p>
      <text:p text:style-name="P33"><text:span text:style-name="T2">В Приморское УФАС России поступила жалоба от </text:span><text:span text:style-name="Основной_20_текст_20_Знак"><text:span text:style-name="T20">АО </text:span></text:span><text:span text:style-name="T2">«Завод Красный Якорь» на действия комиссии Заказчика – </text:span><text:span text:style-name="T3">ООО «Судостроительный комплекс «Звезда» </text:span><text:span text:style-name="T2">при проведении </text:span><text:span text:style-name="T15">запроса оферт в электронной форме, на поставку якорей и якорных цепей, согласно технического задания №50/22-ЗО </text:span><text:span text:style-name="T22">(извещение № 32211194553)</text:span><text:bookmark-start text:name="_GoBack"/><text:span text:style-name="T22">.</text:span></text:p>
      <text:p text:style-name="P31">По мнению Заявителя, при проведении закупки допущено нарушение требований Федерального закона от 18.07.2011 № 223-ФЗ «О закупках товаров работ услуг отдельными видами юридических лиц».</text:p>
      <text:p text:style-name="P5"><text:span text:style-name="T24">Заявитель указывает, что в</text:span> соответствии с протоколом № 50/22-ЗО-ВП заседания закупочной комиссии № 1 о рассмотрении заявок, подведении итогов и об одобрении заключения договора с единственным допущенным участником <text:soft-page-break/>несостоявшейся закупочной процедуры путем запроса оферт в электронной форме № 50/22-30 «Поставка якорей и якорных цепей» (далее по тексту - Протокол) заявка участника № 2907115-1 (АО «Завод красный Якорь») отклонена. При этом заявка № 2907115-3 признана соответствующей требованиям, установленным закупочной документацией. Принято решение заключить договор с единственным допущенным участником закупочной процедуры, в объеме и на условиях, указанных в заявке участника: № 2907115-3 ООО «Навитек» г. Санкт-Петербург ИНН 7805697034.</text:p>
      <text:p text:style-name="P5">Между тем, считае<text:span text:style-name="T26">т</text:span>, что при рассмотрении заявок и определении победителя Заказчиком были нарушены положения Постановления Правительства РФ от 30.04.2020 № 616 «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» (далее по тексту - Постановление Правительства РФ от 30.04.2020 №616).</text:p>
      <text:p text:style-name="P7">ООО «Навитек» как единственный допущенный участник закупочной процедуры не направлял запрос поставки продукции запроса котировок в адрес АО «Завод Красный Якорь», не является ни посредником, ни представителем последнего, можно сделать вывод, что к поставке со стороны ООО «Навитек» предполагалась продукция иного производителя, а учитывая сведения Реестра промышленной продукции, произведенной на территории Российской Федерации, ООО «Новитек» предлагает продукцию иностранного производства.</text:p>
      <text:p text:style-name="P8">Следовательно, установленные в разделе 2 Технического задания требования о соответствии продукции запроса ГОСТ 228-79 не могут быть выполнены ООО «Навитек», а, значит, его заявка не может являться соответствующими требованиям Технического задания. Преференция товарам российского происхождения не предоставлялась.</text:p>
      <text:p text:style-name="P8"><text:span text:style-name="T26">Также заявитель считает, что имелись основания для</text:span> переторжки. <text:s/></text:p>
      <text:p text:style-name="P17"><text:span text:style-name="T19">Представител</text:span><text:span text:style-name="T23">и</text:span><text:span text:style-name="T19"> Заказчика с доводами, изложенными в жалобе не согласил</text:span><text:span text:style-name="T23">ись</text:span><text:span text:style-name="T19">, представил письменные возражения.</text:span></text:p>
      <text:p text:style-name="P17"><text:span text:style-name="T19">Оценив доводы, изложенные </text:span><text:span text:style-name="T23">сторонами по делу</text:span><text:span text:style-name="T19">, рассмотрев материалы дела, Комиссия пришла к следующим выводам.</text:span></text:p>
      <text:p text:style-name="P31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pan text:style-name="T19"><text:s text:c="9"/>В соответствии с пунктом 2 и пунктом 4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, а также принципом </text:span><text:span text:style-name="T1">отсутствия ограничения допуска к участию в закупке путем установления неизмеряемых требований к участникам закупки.</text:span></text:p>
      <text:p text:style-name="P15">ООО «ССК «Звезда» осуществляло данную закупку на основании Закона о закупках.</text:p>
      <text:p text:style-name="P16"><text:soft-page-break/>Согласно ч. 1 ст.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. 3 ст. 2 правовыми актами, регламентирующими правила закупки.</text:p>
      <text:p text:style-name="P16">В соответствии с ч. 2 ст. 2 Закона о закупках,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. 3 Закона о закупках, порядок и условия их применения, порядок заключения и исполнения договоров, а также иные связанные с обеспечением закупки положения.</text:p>
      <text:p text:style-name="P15">Согласно ч. 6 ст. 3 Закона о закупках,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5">Положение о закупках товаров, работ и услуг ООО «ССК «Звезда» № П2-07 П-0005 вер. 5.00 утверждено решением участников Общества (протокол № 108 от 30.09.2022) (Положение о закупке).</text:p>
      <text:p text:style-name="P10">Постановление Правительства РФ от 30.04.2020 № 616 принято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ФЗ-44).</text:p>
      <text:p text:style-name="P10">Следовательно, действие постановления Правительства РФ от 30.04.2020 № 616 не распространяется на закупки, осуществляемые в силу Закона о закупках.</text:p>
      <text:p text:style-name="P10">Вместе с тем в разделе 20 Информационной карты документации об электронном аукционе установлен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 (п. 1 ч. 8 ст. 3 Закона о закупках и постановлением Правительства Российской Федерации 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от 16.09.2016 № 925 (Постановление Правительства РФ № 925).</text:p>
      <text:p text:style-name="P11">В соответствии с размещенным в ЕИС протоколом № 50/22-ЗО-ВП, заявка участника № 2907115-1 (АО «Завод Красный Якорь) отклонена по следующим <text:soft-page-break/>основаниям:</text:p>
      <text:list xml:id="list4207337554" text:style-name="WWNum2">
        <text:list-item>
          <text:p text:style-name="P43">не соответствует п.2 пп. 4 Блока 7 «Техническое задание». Согласно ТЗ Срок поставки Товара: Не ранее 01.10.2024, не позднее 30.10.2024;</text:p>
        </text:list-item>
      </text:list>
      <text:p text:style-name="P4">Предложение Участника: Не ранее 01.10.2024, не позднее 30.10.2024, но при этом, не ранее, чем в течение 180-210 дней с даты получения Поставщиком первого авансового платежа;</text:p>
      <text:list xml:id="list163012293956340" text:continue-numbering="true" text:style-name="WWNum2">
        <text:list-item>
          <text:p text:style-name="P43">не соответствует п. 2 Блока 7 «Техническое задание». Согласно ТЗ гарантийный срок на Товар: Гарантийный срок на Товар составляет 24 (двадцать четыре) месяца с даты подписания Приемного акта Государственной приемной комиссии о приемке головного атомного ледокола «Лидер», но не более 7 (семи) лет со дня поставки оборудования Покупателю;</text:p>
        </text:list-item>
      </text:list>
      <text:p text:style-name="P15">Предложение Участника: Поставщик гарантирует работоспособность Товара, при его эксплуатации в соответствии с условиями, изложенными в технических требованиях к Товару, указанных в Спецификации (Приложениях №1-1.3), в течение 24 (двадцати четырех) месяцев с даты пуска Товара в эксплуатацию, но не более 60 (шестидесяти) месяцев с даты поставки;</text:p>
      <text:list xml:id="list163013026627065" text:continue-numbering="true" text:style-name="WWNum2">
        <text:list-item>
          <text:p text:style-name="P43"><text:s/>не соответствует п.28 пп.4 Блока 2 «Информационная карта» (Не превышение стоимости заявки Участника закупки, установленной в Извещении НМД = 88 892 000,00 руб.);</text:p>
        </text:list-item>
      </text:list>
      <text:p text:style-name="P4">Участник предоставил коммерческое предложение на сумму 138 372 912,00 руб.;</text:p>
      <text:list xml:id="list163013180220808" text:continue-numbering="true" text:style-name="WWNum2">
        <text:list-item>
          <text:p text:style-name="P43"><text:s/>не соответствует п.10 пп.З Блока 2 «Информационная карта» (Не допускается изменение следующих условий договора: Все условия, оговоренные проектом Договора, остаются обязательными и неизменными, кроме п. 3.1 проекта договора).</text:p>
        </text:list-item>
      </text:list>
      <text:p text:style-name="P5">Кроме того, согласно информации с сайта, Минпромторг России отсутствует подтверждение о изготовлении якорных цепей АО «Завод Красный Якорь» в соответствии с требованиями ГОСТ 228-79 и требований согласно Блока 7 «Техническое задание» (Якорные цепи должны изготовляться сварные и кованые из стали категории За, на сайте Минпромторга России указана информация только о категории 3).</text:p>
      <text:p text:style-name="P5">Определение понятия «переторжка» содержится в разделе 1 Термины и определения Положения о закупках. Переторжка - процедура, проводимая в ходе закупки и направленная на добровольное улучшение допущенными Участниками закупки параметров их заявок, указанных в решении о проведении переторжки в соответствии с документацией о закупке.</text:p>
      <text:p text:style-name="P6">Согласно п.п.10.6.7.3,<text:tab/>10.6.7.6 Положения о закупке решение о необходимости проведения переторжки может быть принять Заказчиков в ходе процедуры закупки в отношении улучшения одного или нескольких параметров ранее поданных заявок (для снижения цены, сокращения сроков поставки, снижении авансовых платежей, улучшение иных параметров заявки, которые применяются для оценки).</text:p>
      <text:p text:style-name="P6">Следовательно, процедура переторжки - это право Заказчика, проведение которой обусловлено наличием определенных предпосылок, в том числе для достижения цели эффективного использования денежных средств.</text:p>
      <text:p text:style-name="P6">Эффективное использование денежных средств, как одна из целей <text:soft-page-break/>регулирования закупочной деятельности закреплена в п. 1 ст. 1 и пп. 3 п. 1 ст. 3 Закона о закупках, а также обозначена в пп.б п.3.1 Положения о закупке.</text:p>
      <text:p text:style-name="P6">Эффективное использование денежных средств означает, что Заказчиком должны быть достигнуты заданные результаты (приобретены требуемые товары, работы, услуги с базовыми установленными показателями) с использованием наименьшего объема средств (экономность) и в требуемые Заказчиком сроки.</text:p>
      <text:p text:style-name="P6">Как следует из Протокола от 25.10.2022 заявки участников ООО «АЛГОЛ» и ООО «Навитек» не превышали начальную (максимальную) цена договора 88 892 000,00 руб. с НДС определенную по результатам исследования рынка.</text:p>
      <text:p text:style-name="P6">Следовательно, целесообразность проведения процедуры переторжки у Заказчика отсутствовала.</text:p>
      <text:p text:style-name="P6"><text:span text:style-name="T26">С</text:span>огласно требований пп. 3.13.1 п. 23 Блока 2 «Информационная карта» установлены только требования относительно минимального срока действия заявки - 120 дней с даты окончания срока подачи заявок. Любой участник закупки в праве подать любое предложение о сроке действия заявки, превышающее 120 дней с даты окончания срока подачи заявок.</text:p>
      <text:p text:style-name="P12">Дополнительно, согласно требований п. 3.2.1 Блока 2 «Информационная карта» возможность проведения переторжки предусмотрена по результатам отбора.</text:p>
      <text:p text:style-name="P13">Согласно результатам отбора, АО «Завод Красный Якорь» не мог принять участие в переторжке, так как заявка участника отклонена по основаниям, изложенным в пункте 3 настоящих возражений.</text:p>
      <text:p text:style-name="P12">Пп. 1 п. 2 Блока 7 «Техническое задание» предусмотрены требования о том, что товар должен соответствовать описанию и требованиям, предусмотренных в приложении № 1 к Техническому заданию. В качестве подтверждающих документов Участнику закупки в составе заявки необходимо предоставить техническое предложение по форме 8, 8а Блока 4 «Образцы форм документов» с описанием Товара. В описании оборудования указывается оригинальное наименование продукции/компонентов, тип, модель, марка, название завода-изготовителя/производителя Товара, страна происхождения Товара. Участниками закупки АО «Завод Красный Якорь» и ООО «Навитек» в составе предоставлены необходимые подтверждающие документы.</text:p>
      <text:p text:style-name="P13">Из п. 3.10 Блока 2 «Информационной карты» предусмотрено предоставление Формы подтверждения российского происхождения товаров, выполнения работ/оказания услуг российскими лицами, при этом отсутствие данного документа в составе заявки Участника закупки не является основанием для отклонения заявки (в этом случае такая заявка рассматривается как содержащая предложение о поставке иностранных товаров, выполнении работ, оказании услуг иностранными лицами.).</text:p>
      <text:p text:style-name="P13">Также, п. 12.1.1. Положения о закупке, приоритет товаров российского происхождения, работ, услуг, выполняемых, оказываемых российскими лицами применяются в случаях и порядке, установленных законодательством РФ.</text:p>
      <text:p text:style-name="P13">Согласно п. 1 ч. 8 ст. 3 Закона о закупках Правительство Российской Федерации вправе установить приоритет, включая минимальную долю закупок, товаров российского происхождения, работ, услуг, выполняемых, оказываемых <text:soft-page-break/>российскими лицами, по отношению к товарам, происходящим из иностранного государства, работам, услугам, выполняемым, оказываемым иностранными лицам.</text:p>
      <text:p text:style-name="P13">Согласно п. 2 Постановления Правительства РФ №<text:tab/>925, при осуществлении закупок товаров, работ, услуг путем проведения конкурса или иным способом, при котором победитель закупки определяется на основе критериев оценки и сопоставления заявок на участие в закупке, указанных в документации о закупке, или победителем в котором признается лицо, предложившее наиболее низкую цену договора, оценка и сопоставление заявок на участие в закупке, которые содержат предложения о поставке товаров российского происхождения, выполнении работ, оказании услуг российскими лицами, по стоимостным критериям оценки производятся по предложенной в указанных заявках цене договора, сниженной на 15 процентов, при этом договор заключается по цене договора, предложенной участником в заявке на участие в закупке.</text:p>
      <text:p text:style-name="P18"><text:span text:style-name="T19">При таких обстоятельствах Комиссия считает доводы, изложенные Заявителем </text:span><text:span text:style-name="T24">не</text:span><text:span text:style-name="T19">обоснованными.</text:span></text:p>
      <text:p text:style-name="P32">Комиссия принимала решение исходя из представленных Заявителем и Заказчиком документов.</text:p>
      <text:p text:style-name="P25"><text:s/>На основании изложенного, руководствуясь частью 20 статьи 18.1 Закона о защите конкуренции, Комиссия</text:p>
      <text:p text:style-name="P37">РЕШИЛА:</text:p>
      <text:p text:style-name="P34"><text:span text:style-name="T25">Признать жалобу </text:span><text:span text:style-name="Основной_20_текст_20_Знак"><text:span text:style-name="T20">АО </text:span></text:span><text:span text:style-name="Основной_20_текст_20_Знак"><text:span text:style-name="T10">«Завод Красный Якорь» на действия комиссии Заказчика – </text:span></text:span><text:span text:style-name="Основной_20_текст_20_Знак"><text:span text:style-name="T11">ООО «Судостроительный комплекс «Звезда» </text:span></text:span><text:span text:style-name="Основной_20_текст_20_Знак"><text:span text:style-name="T10">при проведении </text:span></text:span><text:span text:style-name="Основной_20_текст_20_Знак"><text:span text:style-name="T12">запроса оферт в электронной форме, на поставку якорей и якорных цепей, согласно технического задания №50/22-ЗО </text:span></text:span><text:span text:style-name="Основной_20_текст_20_Знак"><text:span text:style-name="T20">(извещение № 32211194553) </text:span></text:span><text:span text:style-name="Основной_20_текст_20_Знак"><text:span text:style-name="T21">не</text:span></text:span><text:span text:style-name="T25">обоснованной.</text:span></text:p>
      <text:p text:style-name="P44"><text:span text:style-name="T1"><text:s text:c="32"/></text:span></text:p>
      <text:p text:style-name="P42"><text:s text:c="11"/>Решение, принятое по результатам рассмотрения жалобы по существу, может быть обжаловано в судебном порядке в течение трех месяцев с даты его принятия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_ff8e__e168_魵濵_fffd__e21c__fffd__fffd__28_2_29_" style:display-name="ﾎ魵濵���(2)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fo:line-height="0.452cm" fo:text-indent="-0.67cm" style:auto-text-indent="false" fo:background-color="#ffffff"/>
      <style:text-properties fo:font-size="11pt" style:font-size-asian="11pt" style:font-size-complex="11p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margin-top="0.529cm" fo:margin-bottom="0cm" style:contextual-spacing="false" fo:line-height="0.564cm" fo:text-align="justify" style:justify-single-word="false" fo:background-color="#ffffff"/>
      <style:text-properties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Подпись_20_к_20_таблице" style:display-name="Подпись к таблице" style:family="text" style:parent-style-name="Подпись_20_к_20_таблице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Подпись_20_к_20_таблице_20__2b__20_Полужирный" style:display-name="Подпись к таблице + Полужирный" style:family="text" style:parent-style-name="Подпись_20_к_20_таблице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Колонтитул_5f_" style:display-name="Колонтитул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Колонтитул" style:family="text" style:parent-style-name="Колонтитул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Основной_20_текст_20__28_7_29__5f_" style:display-name="Основной текст (7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style="italic" fo:font-weight="bold" fo:background-color="#ffffff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_28_7_29__20__2b__20_21_20_pt_3b_Не_20_курсив" style:display-name="Основной текст (7) + 21 pt;Не курсив" style:family="text" style:parent-style-name="Основной_20_текст_20__28_7_29__5f_">
      <style:text-properties style:font-name="Times New Roman" fo:font-family="'Times New Roman'" style:font-family-generic="roman" style:font-pitch="variable" fo:font-size="21pt" fo:letter-spacing="normal" fo:font-style="italic" fo:font-weight="bold" fo:background-color="#ffffff" style:font-name-asian="Times New Roman1" style:font-family-asian="'Times New Roman'" style:font-family-generic-asian="system" style:font-pitch-asian="variable" style:font-size-asian="21pt" style:font-style-asian="italic" style:font-weight-asian="bold" style:font-name-complex="Times New Roman1" style:font-family-complex="'Times New Roman'" style:font-family-generic-complex="system" style:font-pitch-complex="variable" style:font-size-complex="21pt" style:font-style-complex="italic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514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15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514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4991BE4D014684E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1514</text:user-field-get></text:p></draw:text-box></draw:frame></text:p>
      </style:footer>
    </style:master-page>
    <style:master-page style:name="Converted1" style:page-layout-name="Mpm3" draw:style-name="Mdp1"/>
    <style:master-page style:name="Converted2" style:page-layout-name="Mpm3" draw:style-name="Mdp1" style:next-style-name="Converted1"/>
    <style:master-page style:name="Converted3" style:page-layout-name="Mpm3" draw:style-name="Mdp1"/>
    <style:master-page style:name="Converted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5M36S</meta:editing-duration>
    <meta:editing-cycles>36</meta:editing-cycles>
    <meta:generator>LibreOffice/7.4.1.2$Windows_X86_64 LibreOffice_project/3c58a8f3a960df8bc8fd77b461821e42c061c5f0</meta:generator>
    <dc:date>2022-11-30T16:30:11.247000000</dc:date>
    <meta:print-date>2019-12-05T19:08:40.18</meta:print-date>
    <meta:document-statistic meta:table-count="1" meta:image-count="1" meta:object-count="0" meta:page-count="6" meta:paragraph-count="70" meta:word-count="1963" meta:character-count="15102" meta:non-whitespace-character-count="13144"/>
    <meta:user-defined meta:name="OriginalContentHash">oox5P+QFmzTjhajawL5JHA==</meta:user-defined>
    <meta:user-defined meta:name="PreviousContentHash">oox5P+QFmzTjhajawL5JH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