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5466C8441C5BC0DB.jpg" manifest:media-type="image/jpeg"/>
  <manifest:file-entry manifest:full-path="Pictures/1000000000000AB400000DDAD452A0EA1CDD8E76.jpg" manifest:media-type="image/jpeg"/>
  <manifest:file-entry manifest:full-path="Pictures/10000000000000A00000004CEE9AAA436E7DF1E4.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7.983cm" fo:margin-left="-0.182cm" fo:margin-top="0cm" fo:margin-bottom="0cm" table:align="left" style:writing-mode="lr-tb"/>
    </style:style>
    <style:style style:name="Таблица3.A" style:family="table-column">
      <style:table-column-properties style:column-width="1.092cm"/>
    </style:style>
    <style:style style:name="Таблица3.B" style:family="table-column">
      <style:table-column-properties style:column-width="3.9cm"/>
    </style:style>
    <style:style style:name="Таблица3.C" style:family="table-column">
      <style:table-column-properties style:column-width="3.5cm"/>
    </style:style>
    <style:style style:name="Таблица3.D" style:family="table-column">
      <style:table-column-properties style:column-width="9.491cm"/>
    </style:style>
    <style:style style:name="Таблица3.1" style:family="table-row">
      <style:table-row-properties style:min-row-height="1.111cm" fo:keep-together="auto"/>
    </style:style>
    <style:style style:name="Таблица3.A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style:min-row-height="1.162cm" fo:keep-together="auto"/>
    </style:style>
    <style:style style:name="Таблица3.A2" style:family="table-cell">
      <style:table-cell-properties style:vertical-align="" fo:padding-left="0.191cm" fo:padding-right="0.191cm" fo:padding-top="0cm" fo:padding-bottom="0cm" fo:border="0.5pt solid #000000" style:writing-mode="lr-tb"/>
    </style:style>
    <style:style style:name="Таблица4" style:family="table">
      <style:table-properties style:width="17.983cm" fo:margin-left="-0.182cm" fo:margin-top="0cm" fo:margin-bottom="0cm" table:align="left" style:writing-mode="lr-tb"/>
    </style:style>
    <style:style style:name="Таблица4.A" style:family="table-column">
      <style:table-column-properties style:column-width="0.908cm"/>
    </style:style>
    <style:style style:name="Таблица4.B" style:family="table-column">
      <style:table-column-properties style:column-width="3.974cm"/>
    </style:style>
    <style:style style:name="Таблица4.C" style:family="table-column">
      <style:table-column-properties style:column-width="2.542cm"/>
    </style:style>
    <style:style style:name="Таблица4.D" style:family="table-column">
      <style:table-column-properties style:column-width="6.387cm"/>
    </style:style>
    <style:style style:name="Таблица4.E" style:family="table-column">
      <style:table-column-properties style:column-width="4.172cm"/>
    </style:style>
    <style:style style:name="Таблица4.1" style:family="table-row">
      <style:table-row-properties style:min-row-height="1.111cm" fo:keep-together="auto"/>
    </style:style>
    <style:style style:name="Таблица4.A1" style:family="table-cell">
      <style:table-cell-properties style:vertical-align="middle" fo:padding-left="0.191cm" fo:padding-right="0.191cm" fo:padding-top="0cm" fo:padding-bottom="0cm" fo:border="0.5pt solid #000000" style:writing-mode="lr-tb"/>
    </style:style>
    <style:style style:name="Таблица4.A2" style:family="table-cell">
      <style:table-cell-properties style:vertical-align="" fo:padding-left="0.191cm" fo:padding-right="0.191cm" fo:padding-top="0cm" fo:padding-bottom="0cm" fo:border="0.5pt solid #000000" style:writing-mode="lr-tb"/>
    </style:style>
    <style:style style:name="Таблица5" style:family="table">
      <style:table-properties style:width="17.983cm" fo:margin-left="-0.182cm" fo:margin-top="0cm" fo:margin-bottom="0cm" table:align="left" style:writing-mode="lr-tb"/>
    </style:style>
    <style:style style:name="Таблица5.A" style:family="table-column">
      <style:table-column-properties style:column-width="1.094cm"/>
    </style:style>
    <style:style style:name="Таблица5.B" style:family="table-column">
      <style:table-column-properties style:column-width="3.44cm"/>
    </style:style>
    <style:style style:name="Таблица5.C" style:family="table-column">
      <style:table-column-properties style:column-width="2.709cm"/>
    </style:style>
    <style:style style:name="Таблица5.D" style:family="table-column">
      <style:table-column-properties style:column-width="10.74cm"/>
    </style:style>
    <style:style style:name="Таблица5.1" style:family="table-row">
      <style:table-row-properties style:min-row-height="1.111cm" fo:keep-together="auto"/>
    </style:style>
    <style:style style:name="Таблица5.A1" style:family="table-cell">
      <style:table-cell-properties style:vertical-align="middle" fo:padding-left="0.191cm" fo:padding-right="0.191cm" fo:padding-top="0cm" fo:padding-bottom="0cm" fo:border="0.5pt solid #000000" style:writing-mode="lr-tb"/>
    </style:style>
    <style:style style:name="Таблица5.2" style:family="table-row">
      <style:table-row-properties style:min-row-height="1.647cm" fo:keep-together="auto"/>
    </style:style>
    <style:style style:name="Таблица5.A2"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Таблица5.B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6" style:family="table">
      <style:table-properties style:width="17.93cm" fo:margin-left="-0.182cm" fo:margin-top="0cm" fo:margin-bottom="0cm" table:align="left" style:writing-mode="lr-tb"/>
    </style:style>
    <style:style style:name="Таблица6.A" style:family="table-column">
      <style:table-column-properties style:column-width="0.91cm"/>
    </style:style>
    <style:style style:name="Таблица6.B" style:family="table-column">
      <style:table-column-properties style:column-width="3.986cm"/>
    </style:style>
    <style:style style:name="Таблица6.C" style:family="table-column">
      <style:table-column-properties style:column-width="2.542cm"/>
    </style:style>
    <style:style style:name="Таблица6.D" style:family="table-column">
      <style:table-column-properties style:column-width="7.251cm"/>
    </style:style>
    <style:style style:name="Таблица6.E" style:family="table-column">
      <style:table-column-properties style:column-width="3.24cm"/>
    </style:style>
    <style:style style:name="Таблица6.1" style:family="table-row">
      <style:table-row-properties style:min-row-height="1.111cm" fo:keep-together="auto"/>
    </style:style>
    <style:style style:name="Таблица6.A1" style:family="table-cell">
      <style:table-cell-properties style:vertical-align="middle" fo:padding-left="0.191cm" fo:padding-right="0.191cm" fo:padding-top="0cm" fo:padding-bottom="0cm" fo:border="0.5pt solid #000000" style:writing-mode="lr-tb"/>
    </style:style>
    <style:style style:name="Таблица6.A2" style:family="table-cell">
      <style:table-cell-properties style:vertical-align="" fo:padding-left="0.191cm" fo:padding-right="0.191cm" fo:padding-top="0cm" fo:padding-bottom="0cm" fo:border="0.5pt solid #000000" style:writing-mode="lr-tb"/>
    </style:style>
    <style:style style:name="Таблица7" style:family="table">
      <style:table-properties style:width="17.983cm" fo:margin-top="0cm" fo:margin-bottom="0cm" table:align="center" style:writing-mode="lr-tb"/>
    </style:style>
    <style:style style:name="Таблица7.A" style:family="table-column">
      <style:table-column-properties style:column-width="1.083cm"/>
    </style:style>
    <style:style style:name="Таблица7.B" style:family="table-column">
      <style:table-column-properties style:column-width="5.775cm"/>
    </style:style>
    <style:style style:name="Таблица7.C" style:family="table-column">
      <style:table-column-properties style:column-width="3.974cm"/>
    </style:style>
    <style:style style:name="Таблица7.D" style:family="table-column">
      <style:table-column-properties style:column-width="7.151cm"/>
    </style:style>
    <style:style style:name="Таблица7.1" style:family="table-row">
      <style:table-row-properties style:row-height="2.926cm" fo:keep-together="auto"/>
    </style:style>
    <style:style style:name="Таблица7.A1" style:family="table-cell">
      <style:table-cell-properties style:vertical-align=""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Таблица7.B1" style:family="table-cell">
      <style:table-cell-properties style:vertical-align="middle"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Таблица7.D1" style:family="table-cell">
      <style:table-cell-properties style:vertical-align="middle" fo:background-color="#ffffff"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Таблица7.2" style:family="table-row">
      <style:table-row-properties style:row-height="2.895cm" fo:keep-together="auto"/>
    </style:style>
    <style:style style:name="Таблица7.A2" style:family="table-cell">
      <style:table-cell-properties style:vertical-align=""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Таблица7.B2"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Таблица7.D2" style:family="table-cell">
      <style:table-cell-properties style:vertical-align="bottom" fo:background-color="#ffffff" fo:padding-left="0.018cm" fo:padding-right="0.018cm" fo:padding-top="0cm" fo:padding-bottom="0cm" fo:border="0.5pt solid #000000" style:writing-mode="lr-tb">
        <style:background-image/>
      </style:table-cell-properties>
    </style:style>
    <style:style style:name="Таблица8" style:family="table">
      <style:table-properties style:width="17.983cm" fo:margin-left="-0.182cm" fo:margin-top="0cm" fo:margin-bottom="0cm" table:align="left" style:writing-mode="lr-tb"/>
    </style:style>
    <style:style style:name="Таблица8.A" style:family="table-column">
      <style:table-column-properties style:column-width="0.991cm"/>
    </style:style>
    <style:style style:name="Таблица8.B" style:family="table-column">
      <style:table-column-properties style:column-width="4.5cm"/>
    </style:style>
    <style:style style:name="Таблица8.C" style:family="table-column">
      <style:table-column-properties style:column-width="3.258cm"/>
    </style:style>
    <style:style style:name="Таблица8.D" style:family="table-column">
      <style:table-column-properties style:column-width="9.234cm"/>
    </style:style>
    <style:style style:name="Таблица8.1" style:family="table-row">
      <style:table-row-properties style:min-row-height="1.111cm" fo:keep-together="auto"/>
    </style:style>
    <style:style style:name="Таблица8.A1" style:family="table-cell">
      <style:table-cell-properties style:vertical-align="middle" fo:padding-left="0.191cm" fo:padding-right="0.191cm" fo:padding-top="0cm" fo:padding-bottom="0cm" fo:border="0.5pt solid #000000" style:writing-mode="lr-tb"/>
    </style:style>
    <style:style style:name="Таблица8.A2" style:family="table-cell">
      <style:table-cell-properties style:vertical-align="" fo:padding-left="0.191cm" fo:padding-right="0.191cm" fo:padding-top="0cm" fo:padding-bottom="0cm" fo:border="0.5pt solid #000000" style:writing-mode="lr-tb"/>
    </style:style>
    <style:style style:name="Таблица8.4" style:family="table-row">
      <style:table-row-properties style:min-row-height="1.647cm" fo:keep-together="auto"/>
    </style:style>
    <style:style style:name="Таблица8.A4"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Таблица8.B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 style:family="table">
      <style:table-properties style:width="18.023cm" fo:margin-left="0cm" fo:margin-right="-0.023cm" table:align="margins"/>
    </style:style>
    <style:style style:name="Таблица2.A" style:family="table-column">
      <style:table-column-properties style:column-width="5.6cm" style:rel-column-width="20363*"/>
    </style:style>
    <style:style style:name="Таблица2.B" style:family="table-column">
      <style:table-column-properties style:column-width="5.697cm" style:rel-column-width="20716*"/>
    </style:style>
    <style:style style:name="Таблица2.C" style:family="table-column">
      <style:table-column-properties style:column-width="6.726cm" style:rel-column-width="24456*"/>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fo:background-color="#ffffff" style:font-size-asian="14pt" style:font-size-complex="14pt"/>
    </style:style>
    <style:style style:name="P6" style:family="paragraph" style:parent-style-name="Standard">
      <style:paragraph-properties fo:text-align="center" style:justify-single-word="false"/>
      <style:text-properties fo:font-size="14pt" officeooo:paragraph-rsid="0031ab32" fo:background-color="#ffffff" style:font-size-asian="14pt" style:font-size-complex="14pt"/>
    </style:style>
    <style:style style:name="P7" style:family="paragraph" style:parent-style-name="Table_20_Contents">
      <style:text-properties fo:font-size="14pt" officeooo:rsid="00337be2" officeooo:paragraph-rsid="0031ab32" style:font-size-asian="14pt" style:font-size-complex="14pt"/>
    </style:style>
    <style:style style:name="P8" style:family="paragraph" style:parent-style-name="Table_20_Contents">
      <style:paragraph-properties fo:text-align="center" style:justify-single-word="false"/>
      <style:text-properties fo:font-size="14pt" officeooo:rsid="00337be2" officeooo:paragraph-rsid="0031ab32" style:font-size-asian="14pt" style:font-size-complex="14pt"/>
    </style:style>
    <style:style style:name="P9" style:family="paragraph" style:parent-style-name="Table_20_Contents">
      <style:text-properties fo:font-size="14pt" officeooo:paragraph-rsid="0031ab32" style:font-size-asian="14pt" style:font-size-complex="14pt"/>
    </style:style>
    <style:style style:name="P10" style:family="paragraph" style:parent-style-name="Table_20_Contents">
      <style:paragraph-properties fo:text-align="center" style:justify-single-word="false"/>
      <style:text-properties fo:font-size="14pt" officeooo:paragraph-rsid="0031ab32" style:font-size-asian="14pt" style:font-size-complex="14pt"/>
    </style:style>
    <style:style style:name="P11" style:family="paragraph" style:parent-style-name="Standard">
      <style:text-properties fo:font-size="11pt" style:font-size-asian="11pt" style:font-size-complex="11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officeooo:paragraph-rsid="0031ab32"/>
    </style:style>
    <style:style style:name="P14" style:family="paragraph" style:parent-style-name="Standard">
      <style:paragraph-properties fo:text-align="center" style:justify-single-word="false"/>
    </style:style>
    <style:style style:name="P15" style:family="paragraph" style:parent-style-name="Standard">
      <style:paragraph-properties fo:margin-left="0cm" fo:margin-right="0cm" fo:text-align="center" style:justify-single-word="false" fo:text-indent="0cm" style:auto-text-indent="false" style:writing-mode="lr-tb"/>
    </style:style>
    <style:style style:name="P16"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17" style:family="paragraph" style:parent-style-name="Standard">
      <style:paragraph-properties fo:margin-left="0cm" fo:margin-right="0cm" fo:text-align="center" style:justify-single-word="false" fo:text-indent="1.251cm" style:auto-text-indent="false" style:writing-mode="lr-tb"/>
    </style:style>
    <style:style style:name="P18" style:family="paragraph" style:parent-style-name="Standard">
      <style:paragraph-properties fo:margin-left="0cm" fo:margin-right="0cm" fo:text-align="center" style:justify-single-word="false" fo:text-indent="0cm" style:auto-text-indent="false" style:writing-mode="lr-tb"/>
      <style:text-properties fo:font-size="14pt" fo:font-weight="bold" style:font-size-asian="14pt" style:font-weight-asian="bold" style:font-name-complex="Times New Roman1" style:font-size-complex="14pt"/>
    </style:style>
    <style:style style:name="P19" style:family="paragraph" style:parent-style-name="Standard">
      <style:paragraph-properties fo:margin-left="0cm" fo:margin-right="0cm" fo:text-align="justify" style:justify-single-word="false" fo:orphans="2" fo:widows="2" fo:text-indent="1.251cm" style:auto-text-indent="false" style:writing-mode="lr-tb"/>
      <style:text-properties fo:font-size="14pt" style:letter-kerning="false" style:font-name-asian="Calibri1" style:font-size-asian="14pt" style:language-asian="en" style:country-asian="US" style:font-name-complex="Times New Roman1" style:font-size-complex="14pt" style:language-complex="ar" style:country-complex="SA"/>
    </style:style>
    <style:style style:name="P20" style:family="paragraph" style:parent-style-name="Standard">
      <style:paragraph-properties fo:margin-left="1.249cm" fo:margin-right="0cm" fo:line-height="115%" fo:text-align="justify" style:justify-single-word="false" fo:text-indent="0cm" style:auto-text-indent="false" style:writing-mode="lr-tb"/>
      <style:text-properties fo:font-size="14pt" style:letter-kerning="false" style:font-name-asian="Times New Roman1" style:font-size-asian="14pt" style:language-asian="ru" style:country-asian="RU" style:font-name-complex="Times New Roman1" style:font-size-complex="14pt" style:language-complex="ar" style:country-complex="SA"/>
    </style:style>
    <style:style style:name="P21" style:family="paragraph" style:parent-style-name="Standard">
      <style:paragraph-properties fo:margin-left="0cm" fo:margin-right="0cm" fo:text-indent="1.251cm" style:auto-text-indent="false" style:writing-mode="lr-tb"/>
      <style:text-properties fo:font-size="14pt" style:font-size-asian="14pt" style:font-name-complex="Times New Roman1" style:font-size-complex="14pt"/>
    </style:style>
    <style:style style:name="P22" style:family="paragraph" style:parent-style-name="Standard">
      <style:paragraph-properties fo:text-align="end" style:justify-single-word="false"/>
      <style:text-properties fo:font-size="14pt" officeooo:rsid="003763a8" officeooo:paragraph-rsid="003763a8" style:font-size-asian="14pt" style:language-asian="ru" style:country-asian="RU" style:font-size-complex="14pt"/>
    </style:style>
    <style:style style:name="P23" style:family="paragraph" style:parent-style-name="Standard" style:master-page-name="First_20_Page">
      <style:paragraph-properties style:page-number="auto"/>
      <style:text-properties fo:font-size="14pt" officeooo:rsid="00337be2" officeooo:paragraph-rsid="0031ab32" fo:background-color="transparent" style:font-size-asian="14pt" style:font-size-complex="14pt"/>
    </style:style>
    <style:style style:name="P24" style:family="paragraph" style:parent-style-name="Standard">
      <style:paragraph-properties fo:text-align="end" style:justify-single-word="false"/>
      <style:text-properties fo:font-size="14pt" officeooo:rsid="003763a8" officeooo:paragraph-rsid="003763a8" fo:background-color="transparent" style:font-size-asian="14pt" style:font-size-complex="14pt"/>
    </style:style>
    <style:style style:name="P25" style:family="paragraph" style:parent-style-name="Standard" style:master-page-name="First_20_Page">
      <style:paragraph-properties fo:text-align="center" style:justify-single-word="false" style:page-number="auto"/>
      <style:text-properties fo:font-size="14pt" officeooo:paragraph-rsid="0031ab32" fo:background-color="#ffffff" style:font-size-asian="14pt" style:font-size-complex="14pt"/>
    </style:style>
    <style:style style:name="P26" style:family="paragraph" style:parent-style-name="Standard" style:master-page-name="First_20_Page">
      <style:paragraph-properties fo:text-align="end" style:justify-single-word="false" style:page-number="auto"/>
      <style:text-properties fo:font-size="14pt" officeooo:paragraph-rsid="0031ab32" fo:background-color="#ffffff" style:font-size-asian="14pt" style:font-size-complex="14pt"/>
    </style:style>
    <style:style style:name="P27" style:family="paragraph" style:parent-style-name="Standard">
      <style:paragraph-properties fo:margin-left="0cm" fo:margin-right="0cm" fo:text-indent="0cm" style:auto-text-indent="false" style:writing-mode="lr-tb"/>
    </style:style>
    <style:style style:name="P28" style:family="paragraph" style:parent-style-name="Standard">
      <style:paragraph-properties fo:margin-left="0cm" fo:margin-right="0cm" fo:text-indent="0cm" style:auto-text-indent="false" style:writing-mode="lr-tb"/>
      <style:text-properties fo:color="#000000" loext:opacity="100%" style:font-name="Verdana" fo:font-size="8pt" fo:background-color="#f5ffef" style:font-size-asian="8pt" style:font-size-complex="8pt"/>
    </style:style>
    <style:style style:name="P29"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loext:opacity="100%" fo:font-size="10pt" fo:font-style="italic" style:font-size-asian="10pt" style:font-style-asian="italic" style:font-name-complex="Times New Roman1" style:font-size-complex="10pt"/>
    </style:style>
    <style:style style:name="P30" style:family="paragraph" style:parent-style-name="Standard">
      <style:paragraph-properties fo:margin-left="0cm" fo:margin-right="0cm" fo:text-align="justify" style:justify-single-word="false" fo:text-indent="1.251cm" style:auto-text-indent="false" style:writing-mode="lr-tb"/>
    </style:style>
    <style:style style:name="P31"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style>
    <style:style style:name="P32" style:family="paragraph" style:parent-style-name="Standard">
      <style:paragraph-properties fo:margin-left="0cm" fo:margin-right="0cm" fo:margin-top="0cm" fo:margin-bottom="0cm" style:contextual-spacing="true" fo:text-align="justify" style:justify-single-word="false" fo:orphans="2" fo:widows="2" fo:text-indent="1.251cm" style:auto-text-indent="false" style:writing-mode="lr-tb"/>
    </style:style>
    <style:style style:name="P33" style:family="paragraph" style:parent-style-name="Standard">
      <style:paragraph-properties fo:margin-left="0cm" fo:margin-right="0cm" fo:text-align="justify" style:justify-single-word="false" fo:orphans="2" fo:widows="2" fo:text-indent="1.251cm" style:auto-text-indent="false" style:writing-mode="lr-tb"/>
    </style:style>
    <style:style style:name="P34" style:family="paragraph" style:parent-style-name="Standard">
      <style:paragraph-properties fo:margin-left="0cm" fo:margin-right="0cm" fo:text-align="justify" style:justify-single-word="false" fo:orphans="2" fo:widows="2" fo:text-indent="0.953cm" style:auto-text-indent="false" style:writing-mode="lr-tb"/>
    </style:style>
    <style:style style:name="P35" style:family="paragraph" style:parent-style-name="Standard">
      <style:paragraph-properties fo:margin-left="0cm" fo:margin-right="0cm" fo:text-align="justify" style:justify-single-word="false" fo:text-indent="1.251cm" style:auto-text-indent="false" style:writing-mode="lr-tb">
        <style:tab-stops>
          <style:tab-stop style:position="16.198cm"/>
        </style:tab-stops>
      </style:paragraph-properties>
    </style:style>
    <style:style style:name="P36" style:family="paragraph" style:parent-style-name="Standard">
      <style:paragraph-properties fo:margin-left="0cm" fo:margin-right="0cm" fo:text-align="justify" style:justify-single-word="false" fo:text-indent="1.249cm" style:auto-text-indent="false" style:writing-mode="lr-tb"/>
    </style:style>
    <style:style style:name="P37" style:family="paragraph" style:parent-style-name="Standard">
      <style:paragraph-properties fo:margin-left="0cm" fo:margin-right="0cm" fo:text-align="justify" style:justify-single-word="false" fo:text-indent="0cm" style:auto-text-indent="false" style:writing-mode="lr-tb">
        <style:tab-stops>
          <style:tab-stop style:position="1.251cm"/>
        </style:tab-stops>
      </style:paragraph-properties>
    </style:style>
    <style:style style:name="P38" style:family="paragraph" style:parent-style-name="Standard">
      <style:paragraph-properties fo:margin-left="0cm" fo:margin-right="0cm" style:line-height-at-least="0.176cm" fo:text-align="justify" style:justify-single-word="false" fo:text-indent="1.249cm" style:auto-text-indent="false" style:writing-mode="lr-tb"/>
    </style:style>
    <style:style style:name="P39" style:family="paragraph" style:parent-style-name="Standard">
      <style:paragraph-properties fo:margin-left="0cm" fo:margin-right="0cm" style:line-height-at-least="0.176cm" fo:text-align="justify" style:justify-single-word="false" fo:text-indent="1.251cm" style:auto-text-indent="false" style:writing-mode="lr-tb"/>
    </style:style>
    <style:style style:name="P40" style:family="paragraph" style:parent-style-name="Standard">
      <style:paragraph-properties fo:margin-left="0cm" fo:margin-right="0cm" style:line-height-at-least="0.176cm" fo:text-indent="0cm" style:auto-text-indent="false" style:writing-mode="lr-tb"/>
    </style:style>
    <style:style style:name="P41" style:family="paragraph" style:parent-style-name="Standard">
      <style:paragraph-properties fo:margin-left="0cm" fo:margin-right="0cm" fo:text-align="center" style:justify-single-word="false" fo:text-indent="0cm" style:auto-text-indent="false" style:writing-mode="lr-tb">
        <style:tab-stops/>
      </style:paragraph-properties>
      <style:text-properties fo:font-size="10pt" fo:font-style="italic" fo:font-weight="bold" style:font-name-asian="Times New Roman1" style:font-size-asian="10pt" style:language-asian="ru" style:country-asian="RU" style:font-style-asian="italic" style:font-weight-asian="bold" style:font-name-complex="Times New Roman1" style:font-size-complex="10pt" style:font-weight-complex="bold"/>
    </style:style>
    <style:style style:name="P42" style:family="paragraph" style:parent-style-name="Standard">
      <style:paragraph-properties fo:margin-left="0cm" fo:margin-right="0cm" fo:text-align="center" style:justify-single-word="false" fo:text-indent="0cm" style:auto-text-indent="false" style:writing-mode="lr-tb">
        <style:tab-stops/>
      </style:paragraph-properties>
      <style:text-properties fo:font-size="10pt" fo:font-style="italic" style:font-name-asian="Times New Roman1" style:font-size-asian="10pt" style:language-asian="ru" style:country-asian="RU" style:font-style-asian="italic" style:font-name-complex="Times New Roman1" style:font-size-complex="10pt"/>
    </style:style>
    <style:style style:name="P43" style:family="paragraph" style:parent-style-name="Standard">
      <style:paragraph-properties fo:margin-left="0cm" fo:margin-right="0cm" fo:text-align="center" style:justify-single-word="false" fo:text-indent="0cm" style:auto-text-indent="false" style:writing-mode="lr-tb">
        <style:tab-stops/>
      </style:paragraph-properties>
      <style:text-properties fo:font-size="10pt" fo:font-style="italic" style:font-size-asian="10pt" style:font-style-asian="italic" style:font-name-complex="Times New Roman1" style:font-size-complex="10pt"/>
    </style:style>
    <style:style style:name="P44" style:family="paragraph" style:parent-style-name="Standard">
      <style:paragraph-properties fo:margin-left="0cm" fo:margin-right="0cm" fo:text-align="justify" style:justify-single-word="false" fo:text-indent="1.251cm" style:auto-text-indent="false" style:writing-mode="lr-tb"/>
      <style:text-properties fo:font-size="13pt" style:font-size-asian="13pt" style:font-size-complex="13pt"/>
    </style:style>
    <style:style style:name="P45" style:family="paragraph" style:parent-style-name="Standard">
      <style:paragraph-properties fo:margin-left="0cm" fo:margin-right="0cm" fo:text-align="justify" style:justify-single-word="false" fo:text-indent="0cm" style:auto-text-indent="false" style:writing-mode="lr-tb">
        <style:tab-stops>
          <style:tab-stop style:position="1.251cm"/>
        </style:tab-stops>
      </style:paragraph-properties>
      <style:text-properties fo:font-size="13pt" style:font-size-asian="13pt" style:font-size-complex="13pt"/>
    </style:style>
    <style:style style:name="P46" style:family="paragraph" style:parent-style-name="Standard">
      <style:paragraph-properties fo:margin-left="0cm" fo:margin-right="0cm" fo:text-align="justify" style:justify-single-word="false" fo:text-indent="1.249cm" style:auto-text-indent="false" style:writing-mode="lr-tb"/>
      <style:text-properties fo:font-size="13pt" style:font-size-asian="13pt" style:font-size-complex="13pt"/>
    </style:style>
    <style:style style:name="P47" style:family="paragraph" style:parent-style-name="Standard">
      <style:paragraph-properties fo:margin-left="0cm" fo:margin-right="0cm" style:line-height-at-least="0.176cm" fo:text-align="justify" style:justify-single-word="false" fo:text-indent="1.249cm" style:auto-text-indent="false" style:writing-mode="lr-tb"/>
      <style:text-properties fo:font-size="13pt" style:font-size-asian="13pt" style:font-size-complex="13pt"/>
    </style:style>
    <style:style style:name="P48" style:family="paragraph" style:parent-style-name="Standard">
      <style:paragraph-properties fo:margin-left="0cm" fo:margin-right="0cm" fo:margin-top="0cm" fo:margin-bottom="0cm" style:contextual-spacing="true" fo:text-align="justify" style:justify-single-word="false" fo:orphans="2" fo:widows="2" fo:text-indent="1.251cm" style:auto-text-indent="false" style:writing-mode="lr-tb"/>
      <style:text-properties officeooo:rsid="003763a8" officeooo:paragraph-rsid="003763a8"/>
    </style:style>
    <style:style style:name="P49" style:family="paragraph" style:parent-style-name="Основной_20_текст1">
      <style:paragraph-properties fo:margin-left="0cm" fo:margin-right="0cm" fo:text-align="justify" style:justify-single-word="false" fo:text-indent="1.251cm" style:auto-text-indent="false" style:writing-mode="lr-tb"/>
    </style:style>
    <style:style style:name="P50" style:family="paragraph" style:parent-style-name="Основной_20_текст1">
      <style:paragraph-properties fo:margin-left="0cm" fo:margin-right="0cm" fo:text-align="justify" style:justify-single-word="false" fo:text-indent="1.199cm" style:auto-text-indent="false" style:writing-mode="lr-tb"/>
    </style:style>
    <style:style style:name="P51" style:family="paragraph" style:parent-style-name="Основной_20_текст1">
      <style:paragraph-properties fo:margin-left="0cm" fo:margin-right="0cm" fo:text-align="justify" style:justify-single-word="false" fo:text-indent="1.251cm" style:auto-text-indent="false" style:writing-mode="lr-tb"/>
      <style:text-properties fo:font-size="13pt" style:font-size-asian="13pt" style:font-size-complex="13pt"/>
    </style:style>
    <style:style style:name="P52" style:family="paragraph" style:parent-style-name="Основной_20_текст1">
      <style:paragraph-properties fo:margin-left="0cm" fo:margin-right="0cm" fo:text-align="justify" style:justify-single-word="false" fo:text-indent="1.251cm" style:auto-text-indent="false" style:writing-mode="lr-tb"/>
      <style:text-properties fo:font-size="13pt" fo:font-weight="normal" style:font-size-asian="13pt" style:font-weight-asian="normal" style:font-size-complex="13pt" style:font-weight-complex="normal"/>
    </style:style>
    <style:style style:name="P53" style:family="paragraph" style:parent-style-name="Заголовок_20__2116_1">
      <loext:graphic-properties draw:fill="solid" draw:fill-color="#ffffff"/>
      <style:paragraph-properties fo:margin-left="0cm" fo:margin-right="0cm" fo:text-align="justify" style:justify-single-word="false" fo:keep-together="always" fo:text-indent="1.251cm" style:auto-text-indent="false" fo:background-color="#ffffff" fo:keep-with-next="always" style:writing-mode="lr-tb"/>
      <style:text-properties fo:font-size="13pt" style:font-size-asian="13pt" style:font-size-complex="13pt"/>
    </style:style>
    <style:style style:name="P54" style:family="paragraph" style:parent-style-name="Обычный_20__28_веб_29_1">
      <style:paragraph-properties fo:margin-left="0cm" fo:margin-right="0cm" fo:margin-top="0.423cm" fo:margin-bottom="0cm" style:contextual-spacing="false" fo:text-align="center" style:justify-single-word="false" fo:text-indent="1.501cm" style:auto-text-indent="false" style:writing-mode="lr-tb"/>
    </style:style>
    <style:style style:name="P55"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paragraph-properties fo:margin-left="0cm" fo:margin-right="0cm" fo:margin-top="0cm" fo:margin-bottom="0cm" style:contextual-spacing="false" fo:text-indent="0cm" style:auto-text-indent="false" style:writing-mode="lr-tb"/>
    </style:style>
    <style:style style:name="P56"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paragraph-properties fo:margin-left="0cm" fo:margin-right="0cm" fo:margin-top="0cm" fo:margin-bottom="0cm" style:contextual-spacing="false" fo:text-indent="0cm" style:auto-text-indent="false" style:writing-mode="lr-tb"/>
      <style:text-properties style:font-name="Times New Roman"/>
    </style:style>
    <style:style style:name="P57"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paragraph-properties fo:margin-left="0cm" fo:margin-right="0cm" fo:margin-top="0cm" fo:margin-bottom="0cm" style:contextual-spacing="false" fo:text-indent="0cm" style:auto-text-indent="false" style:writing-mode="lr-tb"/>
      <style:text-properties officeooo:paragraph-rsid="003763a8"/>
    </style:style>
    <style:style style:name="P58"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paragraph-properties fo:margin-left="0cm" fo:margin-right="0cm" fo:margin-top="0cm" fo:margin-bottom="0cm" style:contextual-spacing="false" fo:text-indent="0cm" style:auto-text-indent="false" style:writing-mode="lr-tb"/>
      <style:text-properties officeooo:rsid="003763a8" officeooo:paragraph-rsid="003763a8"/>
    </style:style>
    <style:style style:name="P59" style:family="paragraph" style:parent-style-name="Другое">
      <style:paragraph-properties fo:margin-left="0cm" fo:margin-right="0cm" fo:text-indent="0cm" style:auto-text-indent="false" style:writing-mode="lr-tb">
        <style:tab-stops/>
      </style:paragraph-properties>
      <style:text-properties fo:color="#000000" loext:opacity="100%" style:font-name="Times New Roman"/>
    </style:style>
    <style:style style:name="P60" style:family="paragraph" style:parent-style-name="Другое">
      <style:paragraph-properties fo:margin-left="0cm" fo:margin-right="0cm" fo:text-align="center" style:justify-single-word="false" fo:text-indent="0cm" style:auto-text-indent="false" style:writing-mode="lr-tb">
        <style:tab-stops/>
      </style:paragraph-properties>
      <style:text-properties fo:color="#000000" loext:opacity="100%" style:font-name="Times New Roman"/>
    </style:style>
    <style:style style:name="P61" style:family="paragraph" style:parent-style-name="Footer" style:master-page-name="First_20_Page">
      <style:paragraph-properties fo:text-align="end" style:justify-single-word="false" style:page-number="auto"/>
    </style:style>
    <style:style style:name="P62" style:family="paragraph" style:parent-style-name="List_20_Paragraph_2c_Table-Normal_2c_RSHB_5f_Table-Normal_2c_Абзац_20_маркированнный_2c_Предусловия_2c_Bullet_20_List_2c_FooterText_2c_numbered_2c_Bullet_20_Number_2c_Индексы_2c_Num_20_Bullet_20_1_2c_Абзац_20_основного_20_текста_2c_Рисунок_2c_Абзац2_2c_Абзац_20_2_2c_Маркер_2c_асз.Списка_2c_Абзац_20_списка_20_литеральный_2c_lp_2c_lp1_2c_ТЗ_20_список_2c_1" style:list-style-name="WWNum1">
      <style:paragraph-properties fo:margin-left="0.63cm" fo:margin-right="0cm" fo:text-align="justify" style:justify-single-word="false" fo:orphans="2" fo:widows="2" fo:text-indent="0cm" style:auto-text-indent="false" style:writing-mode="lr-tb"/>
    </style:style>
    <style:style style:name="P63" style:family="paragraph" style:parent-style-name="List_20_Paragraph_2c_Table-Normal_2c_RSHB_5f_Table-Normal_2c_Абзац_20_маркированнный_2c_Предусловия_2c_Bullet_20_List_2c_FooterText_2c_numbered_2c_Bullet_20_Number_2c_Индексы_2c_Num_20_Bullet_20_1_2c_Абзац_20_основного_20_текста_2c_Рисунок_2c_Абзац2_2c_Абзац_20_2_2c_Маркер_2c_асз.Списка_2c_Абзац_20_списка_20_литеральный_2c_lp_2c_lp1_2c_ТЗ_20_список_2c_1" style:list-style-name="WWNum1a">
      <style:paragraph-properties fo:margin-left="1.27cm" fo:margin-right="0cm" fo:line-height="106%" fo:text-align="justify" style:justify-single-word="false" fo:orphans="2" fo:widows="2" fo:text-indent="-0.635cm" style:auto-text-indent="false" style:writing-mode="lr-tb"/>
    </style:style>
    <style:style style:name="P64" style:family="paragraph" style:parent-style-name="List_20_Paragraph_2c_Table-Normal_2c_RSHB_5f_Table-Normal_2c_Абзац_20_маркированнный_2c_Предусловия_2c_Bullet_20_List_2c_FooterText_2c_numbered_2c_Bullet_20_Number_2c_Индексы_2c_Num_20_Bullet_20_1_2c_Абзац_20_основного_20_текста_2c_Рисунок_2c_Абзац2_2c_Абзац_20_2_2c_Маркер_2c_асз.Списка_2c_Абзац_20_списка_20_литеральный_2c_lp_2c_lp1_2c_ТЗ_20_список_2c_1" style:list-style-name="WWNum1aa">
      <style:paragraph-properties fo:margin-left="1.884cm" fo:margin-right="0cm" fo:line-height="115%" fo:text-align="justify" style:justify-single-word="false" fo:text-indent="-0.635cm" style:auto-text-indent="false" style:writing-mode="lr-tb"/>
    </style:style>
    <style:style style:name="P65" style:family="paragraph" style:parent-style-name="List_20_Paragraph_2c_Table-Normal_2c_RSHB_5f_Table-Normal_2c_Абзац_20_маркированнный_2c_Предусловия_2c_Bullet_20_List_2c_FooterText_2c_numbered_2c_Bullet_20_Number_2c_Индексы_2c_Num_20_Bullet_20_1_2c_Абзац_20_основного_20_текста_2c_Рисунок_2c_Абзац2_2c_Абзац_20_2_2c_Маркер_2c_асз.Списка_2c_Абзац_20_списка_20_литеральный_2c_lp_2c_lp1_2c_ТЗ_20_список_2c_1" style:list-style-name="WWNum1aa">
      <style:paragraph-properties fo:margin-left="1.884cm" fo:margin-right="0cm" style:line-height-at-least="0.176cm" fo:text-indent="-0.635cm" style:auto-text-indent="false" style:writing-mode="lr-tb"/>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size="14pt" fo:font-weight="bold" style:font-size-asian="14pt" style:font-weight-asian="bold" style:font-size-complex="14pt" style:font-weight-complex="bold"/>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font-size-asian="14pt" style:font-name-complex="Times New Roman1" style:font-size-complex="14pt" style:language-complex="ar" style:country-complex="SA"/>
    </style:style>
    <style:style style:name="T6" style:family="text">
      <style:text-properties style:font-name="Times New Roman" fo:font-size="14pt" officeooo:rsid="003763a8" style:font-size-asian="14pt" style:font-name-complex="Times New Roman1" style:font-size-complex="14pt" style:language-complex="ar" style:country-complex="SA"/>
    </style:style>
    <style:style style:name="T7" style:family="text">
      <style:text-properties style:font-name="Times New Roman" fo:font-size="14pt" style:font-name-asian="Calibri1" style:font-size-asian="14pt" style:font-size-complex="14pt"/>
    </style:style>
    <style:style style:name="T8" style:family="text">
      <style:text-properties style:font-name="Times New Roman" fo:language="ru" fo:country="RU" style:language-asian="ru" style:country-asian="RU"/>
    </style:style>
    <style:style style:name="T9" style:family="text">
      <style:text-properties style:font-name="Times New Roman" fo:font-style="italic" style:font-name-asian="Calibri1" style:font-style-asian="italic" style:font-style-complex="italic"/>
    </style:style>
    <style:style style:name="T10" style:family="text">
      <style:text-properties style:font-name="Times New Roman" fo:font-size="12pt" fo:font-style="italic" style:font-size-asian="12pt" style:font-style-asian="italic" style:font-size-complex="12pt" style:font-style-complex="italic"/>
    </style:style>
    <style:style style:name="T11" style:family="text">
      <style:text-properties style:font-name="Times New Roman" fo:font-size="12pt" fo:language="ru" fo:country="RU" style:font-size-asian="12pt" style:font-size-complex="12pt"/>
    </style:style>
    <style:style style:name="T12" style:family="text">
      <style:text-properties style:font-name="Times New Roman" fo:font-size="13pt" fo:font-style="italic" style:font-name-asian="Calibri1" style:font-size-asian="13pt" style:font-style-asian="italic" style:font-size-complex="13pt" style:font-style-complex="italic"/>
    </style:style>
    <style:style style:name="T13" style:family="text">
      <style:text-properties fo:font-size="14pt" style:letter-kerning="false" style:font-name-asian="Times New Roman1" style:font-size-asian="14pt" style:language-asian="ru" style:country-asian="RU" style:font-name-complex="Times New Roman1" style:font-size-complex="14pt" style:language-complex="ar" style:country-complex="SA"/>
    </style:style>
    <style:style style:name="T14" style:family="text">
      <style:text-properties fo:font-size="14pt" officeooo:rsid="003763a8" style:letter-kerning="false" style:font-name-asian="Times New Roman1" style:font-size-asian="14pt" style:language-asian="ru" style:country-asian="RU" style:font-name-complex="Times New Roman1" style:font-size-complex="14pt" style:language-complex="ar" style:country-complex="SA"/>
    </style:style>
    <style:style style:name="T15" style:family="text">
      <style:text-properties fo:font-size="14pt" style:letter-kerning="false" style:font-name-asian="Times New Roman1" style:font-size-asian="14pt" style:language-asian="en" style:country-asian="US" style:font-name-complex="Times New Roman1" style:font-size-complex="14pt" style:language-complex="ar" style:country-complex="SA"/>
    </style:style>
    <style:style style:name="T16" style:family="text">
      <style:text-properties fo:font-size="14pt" style:letter-kerning="false" style:font-name-asian="Calibri1" style:font-size-asian="14pt" style:language-asian="en" style:country-asian="US" style:font-name-complex="Times New Roman1" style:font-size-complex="14pt" style:language-complex="ar" style:country-complex="SA"/>
    </style:style>
    <style:style style:name="T17" style:family="text">
      <style:text-properties fo:font-size="14pt" officeooo:rsid="003763a8" style:letter-kerning="false" style:font-name-asian="Calibri1" style:font-size-asian="14pt" style:language-asian="en" style:country-asian="US" style:font-name-complex="Times New Roman1" style:font-size-complex="14pt" style:language-complex="ar" style:country-complex="SA"/>
    </style:style>
    <style:style style:name="T18" style:family="text">
      <style:text-properties fo:font-size="14pt" fo:font-weight="bold" style:font-size-asian="14pt" style:font-weight-asian="bold" style:font-name-complex="Times New Roman1" style:font-size-complex="14pt"/>
    </style:style>
    <style:style style:name="T19" style:family="text">
      <style:text-properties fo:font-size="14pt" style:font-size-asian="14pt" style:font-size-complex="14pt"/>
    </style:style>
    <style:style style:name="T20" style:family="text">
      <style:text-properties fo:font-size="14pt" officeooo:rsid="003763a8" style:font-size-asian="14pt" style:font-size-complex="14pt"/>
    </style:style>
    <style:style style:name="T21" style:family="text">
      <style:text-properties fo:font-size="14pt" style:font-size-asian="14pt" style:font-name-complex="Times New Roman1" style:font-size-complex="14pt"/>
    </style:style>
    <style:style style:name="T22" style:family="text">
      <style:text-properties fo:font-size="14pt" officeooo:rsid="003763a8" style:font-size-asian="14pt" style:font-name-complex="Times New Roman1" style:font-size-complex="14pt"/>
    </style:style>
    <style:style style:name="T23" style:family="text">
      <style:text-properties fo:font-size="14pt" style:font-size-asian="14pt" style:language-asian="ru" style:country-asian="RU" style:font-size-complex="14pt" style:font-weight-complex="bold"/>
    </style:style>
    <style:style style:name="T24" style:family="text">
      <style:text-properties fo:font-size="14pt" style:letter-kerning="true" style:font-size-asian="14pt" style:font-size-complex="14pt"/>
    </style:style>
    <style:style style:name="T25" style:family="text">
      <style:text-properties fo:font-size="14pt" fo:font-style="italic" style:letter-kerning="false" style:font-name-asian="Calibri1" style:font-size-asian="14pt" style:language-asian="en" style:country-asian="US" style:font-style-asian="italic" style:font-name-complex="Times New Roman1" style:font-size-complex="14pt" style:language-complex="ar" style:country-complex="SA" style:font-style-complex="italic"/>
    </style:style>
    <style:style style:name="T26" style:family="text">
      <style:text-properties fo:font-size="14pt" fo:language="en" fo:country="US" fo:font-style="italic" style:letter-kerning="false" style:font-name-asian="Calibri1" style:font-size-asian="14pt" style:language-asian="en" style:country-asian="US" style:font-style-asian="italic" style:font-name-complex="Times New Roman1" style:font-size-complex="14pt" style:language-complex="ar" style:country-complex="SA" style:font-style-complex="italic"/>
    </style:style>
    <style:style style:name="T27" style:family="text">
      <style:text-properties fo:font-size="14pt" fo:letter-spacing="-0.011cm" style:font-name-asian="Times New Roman1" style:font-size-asian="14pt" style:font-name-complex="Times New Roman1"/>
    </style:style>
    <style:style style:name="T28" style:family="text">
      <style:text-properties fo:font-size="14pt" fo:letter-spacing="0.004cm" style:font-name-asian="Arial1" style:font-size-asian="14pt" style:font-size-complex="14pt"/>
    </style:style>
    <style:style style:name="T29" style:family="text">
      <style:text-properties fo:color="#000000" loext:opacity="100%" style:font-name="Times New Roman" fo:font-size="14pt" style:font-size-asian="14pt" style:font-size-complex="14pt" style:language-complex="ar" style:country-complex="SA"/>
    </style:style>
    <style:style style:name="T30" style:family="text">
      <style:text-properties fo:color="#000000" loext:opacity="100%" style:font-name="Times New Roman" fo:font-size="14pt" officeooo:rsid="003763a8" style:font-size-asian="14pt" style:font-size-complex="14pt" style:language-complex="ar" style:country-complex="SA"/>
    </style:style>
    <style:style style:name="T31" style:family="text">
      <style:text-properties fo:color="#000000" loext:opacity="100%" style:font-name="Times New Roman" fo:font-size="12pt" fo:font-style="italic" fo:font-weight="bold" style:font-size-asian="12pt" style:font-style-asian="italic" style:font-weight-asian="bold" style:font-size-complex="12pt" style:font-style-complex="italic" style:font-weight-complex="bold"/>
    </style:style>
    <style:style style:name="T32" style:family="text">
      <style:text-properties fo:color="#000000" loext:opacity="100%" style:font-name="Times New Roman" fo:font-size="13pt" fo:font-style="italic" style:font-size-asian="13pt" style:font-style-asian="italic" style:font-size-complex="13pt" style:font-style-complex="italic"/>
    </style:style>
    <style:style style:name="T33" style:family="text">
      <style:text-properties fo:color="#000000" loext:opacity="100%" style:font-name="Times New Roman" fo:font-style="italic" style:font-style-asian="italic" style:font-style-complex="italic"/>
    </style:style>
    <style:style style:name="T34" style:family="text">
      <style:text-properties fo:color="#000000" loext:opacity="100%" style:font-name="Times New Roman" fo:letter-spacing="normal" fo:language="ru" fo:country="RU"/>
    </style:style>
    <style:style style:name="T35" style:family="text">
      <style:text-properties fo:color="#000000" loext:opacity="100%" style:font-name="Verdana" fo:font-size="8pt" fo:background-color="#f5ffef" loext:char-shading-value="0" style:font-size-asian="8pt" style:font-size-complex="8pt"/>
    </style:style>
    <style:style style:name="T36" style:family="text">
      <style:text-properties fo:color="#000000" loext:opacity="100%" fo:font-style="italic" style:font-name-asian="Times New Roman1" style:font-style-asian="italic" style:font-name-complex="Times New Roman1"/>
    </style:style>
    <style:style style:name="T37" style:family="text">
      <style:text-properties fo:color="#000000" loext:opacity="100%" fo:font-style="italic" style:font-name-asian="Times New Roman1" style:font-style-asian="italic" style:font-name-complex="Times New Roman1" style:font-size-complex="12pt"/>
    </style:style>
    <style:style style:name="T38" style:family="text">
      <style:text-properties fo:color="#000000" loext:opacity="100%" fo:font-style="italic" style:letter-kerning="false" style:font-name-asian="Times New Roman1" style:language-asian="en" style:country-asian="US" style:font-style-asian="italic" style:font-name-complex="Times New Roman1" style:font-size-complex="12pt" style:language-complex="ar" style:country-complex="SA"/>
    </style:style>
    <style:style style:name="T39" style:family="text">
      <style:text-properties fo:color="#000000" loext:opacity="100%" fo:font-style="italic" style:letter-kerning="false" style:font-name-asian="Times New Roman1" style:language-asian="en" style:country-asian="US" style:font-style-asian="italic" style:font-name-complex="Times New Roman1" style:language-complex="ar" style:country-complex="SA" style:font-style-complex="italic"/>
    </style:style>
    <style:style style:name="T40" style:family="text">
      <style:text-properties fo:color="#000000" loext:opacity="100%" fo:font-style="italic" style:text-underline-style="solid" style:text-underline-width="auto" style:text-underline-color="font-color" style:font-name-asian="Times New Roman1" style:font-style-asian="italic" style:font-name-complex="Times New Roman1"/>
    </style:style>
    <style:style style:name="T41" style:family="text">
      <style:text-properties fo:color="#000000" loext:opacity="100%" fo:font-style="italic" style:font-style-asian="italic" style:font-style-complex="italic"/>
    </style:style>
    <style:style style:name="T42" style:family="text">
      <style:text-properties fo:color="#000000" loext:opacity="100%" fo:font-style="italic" style:language-asian="en" style:country-asian="US" style:font-style-asian="italic" style:font-style-complex="italic"/>
    </style:style>
    <style:style style:name="T43" style:family="text">
      <style:text-properties fo:color="#000000" loext:opacity="100%" fo:language="en" fo:country="US" fo:font-style="italic" style:font-style-asian="italic" style:font-style-complex="italic"/>
    </style:style>
    <style:style style:name="T44" style:family="text">
      <style:text-properties fo:color="#000000" loext:opacity="100%" fo:font-size="14pt" style:letter-kerning="false" style:font-name-asian="Calibri1" style:font-size-asian="14pt" style:language-asian="en" style:country-asian="US" style:font-name-complex="Times New Roman1" style:font-size-complex="14pt" style:language-complex="ar" style:country-complex="SA"/>
    </style:style>
    <style:style style:name="T45" style:family="text">
      <style:text-properties fo:color="#000000" loext:opacity="100%" fo:font-size="14pt" style:font-size-asian="14pt" style:font-name-complex="Times New Roman1" style:font-size-complex="14pt"/>
    </style:style>
    <style:style style:name="T46" style:family="text">
      <style:text-properties fo:font-size="10pt" fo:font-style="italic" fo:font-weight="bold" style:font-name-asian="Times New Roman1" style:font-size-asian="10pt" style:language-asian="ru" style:country-asian="RU" style:font-style-asian="italic" style:font-weight-asian="bold" style:font-name-complex="Times New Roman1" style:font-size-complex="10pt" style:font-weight-complex="bold"/>
    </style:style>
    <style:style style:name="T47" style:family="text">
      <style:text-properties fo:font-size="10pt" fo:font-style="italic" style:font-name-asian="Times New Roman1" style:font-size-asian="10pt" style:language-asian="ru" style:country-asian="RU" style:font-style-asian="italic" style:font-name-complex="Times New Roman1" style:font-size-complex="10pt"/>
    </style:style>
    <style:style style:name="T48" style:family="text">
      <style:text-properties fo:font-style="italic" style:language-asian="ar" style:country-asian="SA" style:font-style-asian="italic" style:font-name-complex="Times New Roman1" style:font-weight-complex="bold"/>
    </style:style>
    <style:style style:name="T49" style:family="text">
      <style:text-properties fo:font-style="italic" style:language-asian="ar" style:country-asian="SA" style:font-style-asian="italic" style:font-style-complex="italic" style:font-weight-complex="bold"/>
    </style:style>
    <style:style style:name="T50" style:family="text">
      <style:text-properties fo:font-style="italic" style:font-name-asian="Calibri1" style:language-asian="ar" style:country-asian="SA" style:font-style-asian="italic" style:font-name-complex="Times New Roman1"/>
    </style:style>
    <style:style style:name="T51" style:family="text">
      <style:text-properties fo:font-style="italic" style:letter-kerning="false" style:font-name-asian="Calibri1" style:language-asian="en" style:country-asian="US" style:font-style-asian="italic" style:font-name-complex="Times New Roman1" style:language-complex="ar" style:country-complex="SA" style:font-style-complex="italic"/>
    </style:style>
    <style:style style:name="T52" style:family="text">
      <style:text-properties style:font-name="Calibri" fo:font-style="italic" style:language-asian="ar" style:country-asian="SA" style:font-style-asian="italic" style:font-style-complex="italic"/>
    </style:style>
    <style:style style:name="T53" style:family="text">
      <style:text-properties fo:font-size="13pt" style:letter-kerning="false" style:font-name-asian="Calibri1" style:font-size-asian="13pt" style:language-asian="en" style:country-asian="US" style:font-name-complex="Times New Roman1" style:font-size-complex="13pt" style:language-complex="ar" style:country-complex="SA"/>
    </style:style>
    <style:style style:name="T54" style:family="text">
      <style:text-properties fo:font-size="13pt" fo:font-style="italic" style:letter-kerning="false" style:font-name-asian="Calibri1" style:font-size-asian="13pt" style:language-asian="en" style:country-asian="US" style:font-style-asian="italic" style:font-name-complex="Times New Roman1" style:font-size-complex="13pt" style:language-complex="ar" style:country-complex="SA" style:font-style-complex="italic"/>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12041" text:name="ProjectNumber"/>
        <text:user-field-decl office:value-type="string" office:string-value="Решение &#10;по делу №082/10/18.1-1474/2024&#10;о результатах рассмотрения жалобы на действия &#10;заказчика при закупке товаров, работ, услуг в соответствии с &#10;Федеральным законом от 18.07.2011 №223-ФЗ «О закупках товаров, &#10;работ, услуг отдельными видами юридических лиц»" text:name="Annotation"/>
        <text:user-field-decl office:value-type="string" office:string-value="А.М. Крылова" text:name="PredsedatelIOF"/>
        <text:user-field-decl office:value-type="string" office:string-value="+7 (499) 755-23-23 вн. 082-123" text:name="IspolnitelPhone"/>
        <text:user-field-decl office:value-type="string" office:string-value="Бачинская Т.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quot;ДОНАВТОЗАПЧАСТЬ&quot;&#10;346886, г. Батайск, пер. Лесозащитный, д.4/18, кв. 5&#10;donautopart@yandex.ru&#10;&#10;АО  «АГЗ РТ»&#10;Республика Татарстан, г.Казань, ул. Московская, д.55, пом.510, 420021&#10;info@mail.zakazrf.ru&#10;&#10;ГУП РК &quot;Крымтроллейбус&quot;&#10;Республика Крым, г. Симферополь, ул. Киевская, 78, 295034&#10;zakupki@crimeatroll.ru; priyomnaya@crimeatroll.ru" text:name="KorrespondentOutgoing"/>
        <text:user-field-decl office:value-type="string" office:string-value="Начальник отдела"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2" text:anchor-type="page" text:anchor-page-number="1" svg:x="3.143cm" svg:y="7.632cm" svg:width="2cm" draw:z-index="2">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D452A0EA1CDD8E76.jpg" xlink:type="simple" xlink:show="embed" xlink:actuate="onLoad" draw:mime-type="image/jpeg"/>
      </draw:frame>
      <draw:a xlink:type="simple" xlink:href="file://f207ca94-a13c-4ba0-b72d-f018c9eed8f1/">
        <draw:frame draw:style-name="fr5" draw:name="shtmpReg" text:anchor-type="page" text:anchor-page-number="1" svg:x="2.499cm" svg:y="6.68cm" svg:width="2.2cm" svg:height="0.58cm" draw:z-index="1">
          <draw:image xlink:href="Pictures/10000000000000A00000004CEE9AAA436E7DF1E4.jpg" xlink:type="simple" xlink:show="embed" xlink:actuate="onLoad" draw:mime-type="image/jpeg"/>
        </draw:frame>
      </draw:a>
      <table:table table:name="Таблица1" table:style-name="Таблица1">
        <table:table-column table:style-name="Таблица1.A"/>
        <table:table-row table:style-name="Таблица1.1">
          <table:table-cell table:style-name="Таблица1.A1" office:value-type="string">
            <text:p text:style-name="P55" loext:marker-style-name="T8"><text:span text:style-name="T3">Заявитель:</text:span></text:p>
            <text:p text:style-name="P57" loext:marker-style-name="T2"><text:a xlink:type="simple" xlink:href="mailto:donautopart@yandex.ru" text:style-name="Internet_20_link" text:visited-style-name="Visited_20_Internet_20_Link"><text:span text:style-name="Internet_20_link"><text:span text:style-name="T6">*</text:span></text:span></text:a></text:p>
            <text:p text:style-name="P56" loext:marker-style-name="T2"/>
            <text:p text:style-name="P55" loext:marker-style-name="T2"><text:span text:style-name="T3">Заказчик:</text:span><text:span text:style-name="T3"/></text:p>
            <text:p text:style-name="P57" loext:marker-style-name="T2"><text:a xlink:type="simple" xlink:href="mailto:priyomnaya@crimeatroll.ru" text:style-name="Internet_20_link" text:visited-style-name="Visited_20_Internet_20_Link"><text:span text:style-name="Internet_20_link"><text:span text:style-name="T30">*</text:span></text:span></text:a></text:p>
            <text:p text:style-name="P56" loext:marker-style-name="T2"/>
            <text:p text:style-name="P55" loext:marker-style-name="T2"><text:span text:style-name="T3">Оператор электронной площадки:</text:span><text:span text:style-name="T3"/></text:p>
            <text:p text:style-name="P58" loext:marker-style-name="T2"><text:span text:style-name="T4">*</text:span></text:p>
          </table:table-cell>
        </table:table-row>
      </table:table>
      <text:p text:style-name="P2"/>
      <text:p text:style-name="P15" loext:marker-style-name="T18"><text:span text:style-name="T18">Решение <text:line-break/>по делу №082/10/18.1-1474/2024<text:line-break/>о результатах рассмотрения жалобы на действия <text:line-break/>заказчика при закупке товаров, работ, услуг в соответствии с <text:line-break/>Федеральным законом от 18.07.2011 №223-ФЗ «О закупках товаров, <text:line-break/>работ, услуг отдельными видами юридических лиц»</text:span></text:p>
      <text:p text:style-name="P18" loext:marker-style-name="T18"/>
      <text:p text:style-name="P27" loext:marker-style-name="T24"><text:span text:style-name="T19">Резолютивная часть решения оглашена 15.07.2024 г. <text:s text:c="28"/>г. Симферополь</text:span></text:p>
      <text:p text:style-name="P27" loext:marker-style-name="T19"><text:span text:style-name="T19">Решение в полном объеме изготовлено 17.07.2024 г. <text:s text:c="9"/></text:span><text:span text:style-name="T19"/></text:p>
      <text:p text:style-name="P28" loext:marker-style-name="T35"/>
      <text:p text:style-name="P30" loext:marker-style-name="T19"><text:span text:style-name="T19">Комиссия по контролю в сфере закупок товаров, работ, услуг Межрегионального Управления Федеральной антимонопольной службы по Республике Крым и городу Севастополю (Крымское УФАС России) (далее – Комиссия) в составе:</text:span><text:span text:style-name="T19"/></text:p>
      <text:p text:style-name="P31" loext:marker-style-name="T13"><text:span text:style-name="T13">председатель Комиссии – </text:span><text:span text:style-name="T14">*</text:span></text:p>
      <text:p text:style-name="P31" loext:marker-style-name="T13"><text:span text:style-name="T13">члены Комиссии:</text:span><text:span text:style-name="T13"/></text:p>
      <text:p text:style-name="P32" loext:marker-style-name="T13"><text:span text:style-name="T14">*</text:span><text:span text:style-name="T13">,</text:span></text:p>
      <text:p text:style-name="P48" loext:marker-style-name="T13"><text:span text:style-name="T13">*</text:span></text:p>
      <text:p text:style-name="P35" loext:marker-style-name="T19"><text:span text:style-name="T19">при участии посредством видеоконференц-связи представителей интересов:<text:tab/></text:span><text:span text:style-name="T19"/></text:p>
      <text:p text:style-name="P35" loext:marker-style-name="T19"><text:span text:style-name="T21">- </text:span><text:span text:style-name="T22">*</text:span><text:span text:style-name="T15"> </text:span><text:span text:style-name="T21">(далее – Заказчик) – </text:span><text:span text:style-name="T22">*</text:span><text:span text:style-name="T21"> (представитель по доверенности),</text:span></text:p>
      <text:p text:style-name="P38" loext:marker-style-name="T21"><text:span text:style-name="T21">- </text:span><text:span text:style-name="T22">*</text:span><text:span text:style-name="T19"> (далее – Заявитель) – </text:span><text:span text:style-name="T20">*</text:span><text:span text:style-name="T21">(представитель по доверенности), </text:span></text:p>
      <text:p text:style-name="P38" loext:marker-style-name="T21"><text:span text:style-name="T19">рассмотрев жалобу Заявителя на действия комиссии Заказчика при проведении закупки «</text:span><text:span text:style-name="T20">*</text:span><text:span text:style-name="T19"> (далее – Закупка) в соответствии со статьей 18.1 Федерального закона от 26.07.2006 г. №135-ФЗ «О защите конкуренции» (далее - Закон о защите конкуренции),</text:span></text:p>
      <text:p text:style-name="P54" loext:marker-style-name="T21"><text:span text:style-name="T21">УСТАНОВИЛА:</text:span><text:span text:style-name="T21"/></text:p>
      <text:p text:style-name="P31" loext:marker-style-name="T19"><text:span text:style-name="T19">В Крымское УФАС России поступила жалоба Заявителя на действия комиссии Заказчика при проведении Закупки. </text:span><text:span text:style-name="T19"/></text:p>
      <text:p text:style-name="P31" loext:marker-style-name="T19"><text:soft-page-break/><text:span text:style-name="T19">По мнению Заявителя, его права и законные интересы нарушены действиями комиссии Заказчика, признавшей заявку Заявителя несоответствующей документации о Закупке и требованиям Федерального закона от 18.07.2011 №223-ФЗ «О закупках товаров, работ, услуг отдельными видами юридических лиц» (далее – Закон о закупках).</text:span><text:span text:style-name="T19"/></text:p>
      <text:p text:style-name="P30" loext:marker-style-name="T21"><text:span text:style-name="T19">Представитель Заказчика не согласился с доводами Заявителя и сообщил, что при проведении Закупки Заказчик действовал в соответствии с </text:span><text:span text:style-name="T21">Законом о закупках</text:span><text:span text:style-name="T19">, </text:span><text:span text:style-name="T21">а также в соответствии с Положением о закупке товаров, работ и услуг для нужд </text:span><text:span text:style-name="T22">*</text:span><text:span text:style-name="T21"> (далее – Положение о закупке).</text:span></text:p>
      <text:p text:style-name="P30" loext:marker-style-name="T19"><text:span text:style-name="T19">В результате рассмотрения жалобы Комиссия Крымского УФАС России установила следующее.</text:span><text:span text:style-name="T19"/></text:p>
      <text:p text:style-name="P33" loext:marker-style-name="T13"><text:span text:style-name="T13">В соответствии с частью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настоящим Федеральным законом,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настоящей статьи правовыми актами, регламентирующими правила закупки (далее - положение о закупке).</text:span><text:span text:style-name="T13"/></text:p>
      <text:p text:style-name="P33" loext:marker-style-name="T13"><text:span text:style-name="T19">В соответствии с частью 1 статьи 3 Закона о закупках </text:span><text:span text:style-name="T13">при закупке товаров, работ, услуг заказчики руководствуются следующими принципами:</text:span></text:p>
      <text:p text:style-name="P33" loext:marker-style-name="T13"><text:span text:style-name="T13">1) информационная открытость закупки;</text:span><text:span text:style-name="T13"/></text:p>
      <text:p text:style-name="P33" loext:marker-style-name="T13"><text:span text:style-name="T13">2) равноправие, справедливость, отсутствие дискриминации и необоснованных ограничений конкуренции по отношению к участникам закупки;</text:span><text:span text:style-name="T13"/></text:p>
      <text:p text:style-name="P33" loext:marker-style-name="T13"><text:span text:style-name="T13">3) целевое и экономически эффективное расходование денежных средств на приобретение товаров, работ, услуг (с учетом при необходимости стоимости жизненного цикла закупаемой продукции) и реализация мер, направленных на сокращение издержек заказчика;</text:span><text:span text:style-name="T13"/></text:p>
      <text:p text:style-name="P33" loext:marker-style-name="T13"><text:span text:style-name="T13">4) отсутствие ограничения допуска к участию в закупке путем установления неизмеряемых требований к участникам закупки.</text:span><text:span text:style-name="T13"/></text:p>
      <text:p text:style-name="P33" loext:marker-style-name="T13"><text:span text:style-name="T13">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осуществления закупок способами, указанными в частях 3.1 и 3.2 статьи 3 настоящего Федерального закона, порядок и условия их применения, порядок заключения и исполнения договоров, а также иные связанные с обеспечением закупки положения.</text:span><text:span text:style-name="T13"/></text:p>
      <text:p text:style-name="P36" loext:marker-style-name="T16"><text:span text:style-name="T13">Также следует учесть, что </text:span><text:span text:style-name="T16">согласно части 6 статьи 3 Закона о закупках Заказчик определяет требования к участникам закупки в документации о конкурентной закупке в соответствии с положением о закупке.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text:span><text:soft-page-break/><text:span text:style-name="T16">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p>
      <text:p text:style-name="P33" loext:marker-style-name="T16"><text:span text:style-name="T16">В соответствии с частью 10 статьи 3.2 Закона о закупках, заявки на участие в конкурентной закупке представляются согласно требованиям к содержанию, оформлению и составу заявки на участие в закупке, указанным в документации о закупке в соответствии с настоящим Федеральным законом и положением о закупке заказчика.</text:span><text:span text:style-name="T16"/></text:p>
      <text:p text:style-name="P33" loext:marker-style-name="T16"><text:span text:style-name="T16">Согласно протоколу рассмотрения первых частей заявок №32413667675-01 (вх. №420565) от 26.06.2024г. заявка Заявителя признана несоответствующей требованиям документации по закупке по причине несоответствия продукции, казанной в заявке на участие в закупке, требованиям документации:</text:span><text:span text:style-name="T16"/></text:p>
      <text:list text:style-name="WWNum1">
        <text:list-item>
          <text:p text:style-name="P62" loext:marker-style-name="T38"><text:span text:style-name="T37">По позиции Технического задания №227 Заказчику требуется: </text:span><text:span text:style-name="T38"/></text:p>
        </text:list-item>
      </text:list>
      <text:p text:style-name="P5"/>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41">№<text:line-break/>п/п</text:p>
          </table:table-cell>
          <table:table-cell table:style-name="Таблица3.A1" office:value-type="string">
            <text:p text:style-name="P41">Наименование товара. </text:p>
          </table:table-cell>
          <table:table-cell table:style-name="Таблица3.A1" office:value-type="string">
            <text:p text:style-name="P41">Артикул*</text:p>
          </table:table-cell>
          <table:table-cell table:style-name="Таблица3.A1" office:value-type="string">
            <text:p text:style-name="P16" loext:marker-style-name="T47"><text:span text:style-name="T46">Совместимость</text:span><text:span text:style-name="T46"/></text:p>
            <text:p text:style-name="P42" loext:marker-style-name="T47"/>
          </table:table-cell>
        </table:table-row>
        <table:table-row table:style-name="Таблица3.2">
          <table:table-cell table:style-name="Таблица3.A2" office:value-type="string">
            <text:p text:style-name="P29">227</text:p>
          </table:table-cell>
          <table:table-cell table:style-name="Таблица3.A1" office:value-type="string">
            <text:p text:style-name="P42">Свеча зажигания</text:p>
          </table:table-cell>
          <table:table-cell table:style-name="Таблица3.A1" office:value-type="string">
            <text:p text:style-name="P42">53404.3707015-11</text:p>
          </table:table-cell>
          <table:table-cell table:style-name="Таблица3.A1" office:value-type="string">
            <text:p text:style-name="P42">КАВЗ 4270.80 <text:s/>ЯМЗ 536.54-11 (Газ.) Euro-5; ЛиАЗ 5292.67-11 <text:s/>ЯМЗ 536.24-40/41 (Газ.); ПАЗ Вектор Next 3204.15-14 <text:s/>ЯМЗ 534.14-0 (Газ.) (удлин. 8,8м.) КАВЗ 4238.82 <text:s/>ЯМЗ 536.54 (Газ.) (Euro-5) (рестайлинг)</text:p>
          </table:table-cell>
        </table:table-row>
      </table:table>
      <text:p text:style-name="Standard"/>
      <text:p text:style-name="P40" loext:marker-style-name="T36"><text:span text:style-name="T36">Участник в своей заявке предлагает следующий товар:</text:span></text:p>
      <text:p text:style-name="P5"/>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41">№<text:line-break/>п/п</text:p>
          </table:table-cell>
          <table:table-cell table:style-name="Таблица4.A1" office:value-type="string">
            <text:p text:style-name="P41">Наименование товара. </text:p>
          </table:table-cell>
          <table:table-cell table:style-name="Таблица4.A1" office:value-type="string">
            <text:p text:style-name="P41">Артикул*</text:p>
          </table:table-cell>
          <table:table-cell table:style-name="Таблица4.A1" office:value-type="string">
            <text:p text:style-name="P41">Совместимость</text:p>
          </table:table-cell>
          <table:table-cell table:style-name="Таблица4.A1" office:value-type="string">
            <text:p text:style-name="P41">Страна происхождения</text:p>
          </table:table-cell>
        </table:table-row>
        <table:table-row table:style-name="Таблица4.1">
          <table:table-cell table:style-name="Таблица4.A2" office:value-type="string">
            <text:p text:style-name="P43">227</text:p>
          </table:table-cell>
          <table:table-cell table:style-name="Таблица4.A1" office:value-type="string">
            <text:p text:style-name="P43">Свеча зажигания</text:p>
          </table:table-cell>
          <table:table-cell table:style-name="Таблица4.A1" office:value-type="string">
            <text:p text:style-name="P43">70105018</text:p>
          </table:table-cell>
          <table:table-cell table:style-name="Таблица4.A1" office:value-type="string">
            <text:p text:style-name="P43">КАВЗ 4270.80 <text:s/>ЯМЗ 536.54-11 (Газ.) Euro-5; ЛиАЗ 5292.67-11 <text:s/>ЯМЗ 536.24-40/41 (Газ.); ПАЗ Вектор Next 3204.15-14 <text:s/>ЯМЗ 534.14-0 (Газ.) (удлин. 8,8м.) КАВЗ 4238.82 <text:s/>ЯМЗ 536.54 (Газ.) (Euro-5) (рестайлинг)</text:p>
          </table:table-cell>
          <table:table-cell table:style-name="Таблица4.A2" office:value-type="string">
            <text:p text:style-name="P43">Китай</text:p>
          </table:table-cell>
        </table:table-row>
      </table:table>
      <text:p text:style-name="Standard"/>
      <text:p text:style-name="P38" loext:marker-style-name="T36"><text:span text:style-name="T36">В ходе изучения предложенного участником артикула, комиссия пришла к выводу, что предлагаемый участником товар не является эквивалентом (аналогом) товару, требуемому Заказчику, а именно:</text:span></text:p>
      <text:p text:style-name="P38" loext:marker-style-name="T36"><text:span text:style-name="T36"><text:s/>При проведенном анализе общедоступной информации, согласно предложенного участником арт.70105018 </text:span><text:span text:style-name="T40">свечей зажигания с данным артикулом не существует</text:span><text:span text:style-name="T36">, данный артикул соответствует - Фильтру топливному 701.05.018 DOKA (скриншоты информации к Протоколу прилагаются).</text:span></text:p>
      <text:list text:style-name="WWNum1a">
        <text:list-item>
          <text:p text:style-name="P63" loext:marker-style-name="T37"><text:span text:style-name="T37">По позиции Технического задания №228 Заказчику требуется: </text:span><text:span text:style-name="T37"/></text:p>
        </text:list-item>
      </text:list>
      <text:p text:style-name="P5"/>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41">№<text:line-break/>п/п</text:p>
          </table:table-cell>
          <table:table-cell table:style-name="Таблица5.A1" office:value-type="string">
            <text:p text:style-name="P41">Наименование товара. </text:p>
          </table:table-cell>
          <table:table-cell table:style-name="Таблица5.A1" office:value-type="string">
            <text:p text:style-name="P41">Артикул*</text:p>
          </table:table-cell>
          <table:table-cell table:style-name="Таблица5.A1" office:value-type="string">
            <text:p text:style-name="P16" loext:marker-style-name="T47"><text:span text:style-name="T46">Совместимость</text:span><text:span text:style-name="T46"/></text:p>
            <text:p text:style-name="P42" loext:marker-style-name="T47"/>
          </table:table-cell>
        </table:table-row>
        <table:table-row table:style-name="Таблица5.2">
          <table:table-cell table:style-name="Таблица5.A2" office:value-type="string">
            <text:p text:style-name="P29">228</text:p>
          </table:table-cell>
          <table:table-cell table:style-name="Таблица5.B2" office:value-type="string">
            <text:p text:style-name="P42">Свеча зажигания </text:p>
          </table:table-cell>
          <table:table-cell table:style-name="Таблица5.B2" office:value-type="string">
            <text:p text:style-name="P42">242140552</text:p>
          </table:table-cell>
          <table:table-cell table:style-name="Таблица5.B2" office:value-type="string">
            <text:p text:style-name="P42">КАВЗ 4270.80 <text:s/>ЯМЗ 536.54-11 (Газ.) Euro-5; ЛиАЗ 5292.67-11 <text:s/>ЯМЗ 536.24-40/41 (Газ.); ПАЗ Вектор Next 3204.15-14 <text:s/>ЯМЗ 534.14-0 (Газ.) (удлин. 8,8м.) КАВаЗ 4238.82 <text:s/>ЯМЗ 536.54 (Газ.) (Euro-5) (рестайлинг)</text:p>
          </table:table-cell>
        </table:table-row>
      </table:table>
      <text:p text:style-name="Standard"/>
      <text:p text:style-name="P40" loext:marker-style-name="T36"><text:span text:style-name="T36">Участник в своей заявке предлагает следующий товар:</text:span></text:p>
      <text:p text:style-name="P5"/>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ext:soft-page-break/>
        <table:table-row table:style-name="Таблица6.1">
          <table:table-cell table:style-name="Таблица6.A1" office:value-type="string">
            <text:p text:style-name="P41">№<text:line-break/>п/п</text:p>
          </table:table-cell>
          <table:table-cell table:style-name="Таблица6.A1" office:value-type="string">
            <text:p text:style-name="P41">Наименование товара. </text:p>
          </table:table-cell>
          <table:table-cell table:style-name="Таблица6.A1" office:value-type="string">
            <text:p text:style-name="P41">Артикул*</text:p>
          </table:table-cell>
          <table:table-cell table:style-name="Таблица6.A1" office:value-type="string">
            <text:p text:style-name="P41">Совместимость</text:p>
          </table:table-cell>
          <table:table-cell table:style-name="Таблица6.A1" office:value-type="string">
            <text:p text:style-name="P41">Страна происхождения</text:p>
          </table:table-cell>
        </table:table-row>
        <table:table-row table:style-name="Таблица6.1">
          <table:table-cell table:style-name="Таблица6.A2" office:value-type="string">
            <text:p text:style-name="P43">228</text:p>
          </table:table-cell>
          <table:table-cell table:style-name="Таблица6.A1" office:value-type="string">
            <text:p text:style-name="P43">Свеча зажигания </text:p>
          </table:table-cell>
          <table:table-cell table:style-name="Таблица6.A1" office:value-type="string">
            <text:p text:style-name="P43">70105018</text:p>
          </table:table-cell>
          <table:table-cell table:style-name="Таблица6.A1" office:value-type="string">
            <text:p text:style-name="P43">КАВЗ 4270.80 <text:s/>ЯМЗ 536.54-11 (Газ.) Euro-5; ЛиАЗ 5292.67-11 <text:s/>ЯМЗ 536.24-40/41 (Газ.); ПАЗ Вектор Next 3204.15-14 <text:s/>ЯМЗ 534.14-0 (Газ.) (удлин. 8,8м.) КАВЗ 4238.82 <text:s/>ЯМЗ 536.54 (Газ.) (Euro-5) (рестайлинг)</text:p>
          </table:table-cell>
          <table:table-cell table:style-name="Таблица6.A2" office:value-type="string">
            <text:p text:style-name="P43">Китай</text:p>
          </table:table-cell>
        </table:table-row>
      </table:table>
      <text:p text:style-name="Standard"/>
      <text:p text:style-name="P39" loext:marker-style-name="T36"><text:span text:style-name="T36">В ходе изучения предложенного участником артикула, комиссия пришла к выводу, что предлагаемый участником товар не является эквивалентом (аналогом) товару, требуемому Заказчику, а именно:</text:span></text:p>
      <text:p text:style-name="P38" loext:marker-style-name="T36"><text:span text:style-name="T36"><text:s/>При проведенном анализе общедоступной информации, согласно предложенного участником арт.70105018 </text:span><text:span text:style-name="T40">свечей зажигания с данным артикулом не существует</text:span><text:span text:style-name="T36">, данный артикул соответствует - Фильтру топливному 701.05.018 DOKA (скриншоты информации к Протоколу прилагаются).</text:span></text:p>
      <text:p text:style-name="P37" loext:marker-style-name="T50"><text:span text:style-name="T36"><text:tab/>В соответствии с п.10 Инструкции по заполнению заявки, далее цитата: «…</text:span><text:span text:style-name="T48">Ошибки, опечатки, неточности допущенные участником при заполнении заявки, относятся на риск участника и в случае, если в результате таких ошибок, опечаток, неточностей устанавливается формальное (техническое) несоответствие заявки участника условиям аукционной документации, такие заявки не допускаются к дальнейшему участию в аукционе…».</text:span></text:p>
      <text:p text:style-name="P38" loext:marker-style-name="T36"><text:span text:style-name="T36">На основании вышеизложенного, заявка участника не соответствует требованиям Закона №223-ФЗ, аукционной документации и подлежит отклонению».</text:span></text:p>
      <text:p text:style-name="P49" loext:marker-style-name="T10"><text:span text:style-name="T7">Согласно жалобе Заявителя</text:span><text:span text:style-name="T9">: </text:span><text:span text:style-name="T12">«</text:span><text:span text:style-name="T32">26.06.2024 года Заказчик опубликовал Протокол рассмотрения первых частей заявок на участ6е в закупке № 32413667675-01. В соответствии с данным Протоколом Заказчиком было принято решение о том, что заявка Заявителя не соответствует требованиям. Обоснование данного решения содержится в Приложении № 1 к Протоколу рассмотрения первых частей заявок на участие в закупке № 32413667675-01, а именно:</text:span></text:p>
      <text:p text:style-name="P51" loext:marker-style-name="T10"><text:span text:style-name="T33">«В ходе изучения предложенного участником артикула, комиссия пришла к выводу, что предлагаемый участником товар не является эквивалентом (аналогом) товару, требуемому Заказчику».</text:span><text:span text:style-name="T33"/></text:p>
      <text:p text:style-name="P51" loext:marker-style-name="T10"><text:span text:style-name="T33">Данное решение Заказчик подтверждает скриншотами характеристик товара, размещенных в сети «Интернет».</text:span><text:span text:style-name="T33"/></text:p>
      <text:p text:style-name="P52" loext:marker-style-name="T31"><text:span text:style-name="T33">Заявитель с данным решением Заказчика не согласен, считает его незаконным и необоснованным.</text:span><text:span text:style-name="T33"/></text:p>
      <text:p text:style-name="P51" loext:marker-style-name="T10"><text:span text:style-name="T33">Заявитель предложил к поставке свечи зажигания с артикулом № 70105018. Данный товар в полном объеме соответствует установленным требованиям.</text:span><text:span text:style-name="T33"/></text:p>
      <text:p text:style-name="P51" loext:marker-style-name="T10"><text:span text:style-name="T33">Это подтверждается фотографией товара, письмами дилера.</text:span><text:span text:style-name="T33"/></text:p>
      <text:h text:style-name="P53" text:outline-level="1" loext:marker-style-name="T11"><text:bookmark-start text:name="bookmark17"/><text:bookmark-start text:name="bookmark15"/><text:bookmark-start text:name="bookmark16"/><text:span text:style-name="T34">- Данные с сайта из сети «Интернет» не могут являться основанием для отклонения заявки.</text:span><text:span text:style-name="T34"/></text:h>
      <text:p text:style-name="P51" loext:marker-style-name="T10"><text:span text:style-name="T33">Информация, размещенная на сайтах, не привязана к конкретной партии товаров и не отражает конкретные технические характеристики определенного товара. Запросы о предоставлении документов, подтверждающих заявленные Заявителем технические характеристики товаров, Заказчик участнику закупки не направлял.</text:span><text:span text:style-name="T33"/></text:p>
      <text:p text:style-name="P51" loext:marker-style-name="T10"><text:span text:style-name="T33">Кроме того, в документации о закупке нет требований о соответствии товара данным, размещенным в сети «Интернет», а информация на таком сайте может быть неактуальной. Чтобы проверить сведения из заявки, Заказчик мог направить запрос производителю, но не сделал этого.</text:span><text:span text:style-name="T33"/></text:p>
      <text:p text:style-name="P51" loext:marker-style-name="T10"><text:span text:style-name="T33">Аналогичные выводы содержаться в Определении Верховного суда РФ от 04.05.2022 года № 301-ЭС22-5007, Решении Санкт-Петербургского УФАС России от 17.02.2023 года по жалобе № Т02-88/23.</text:span><text:span text:style-name="T33"/></text:p>
      <text:p text:style-name="P51" loext:marker-style-name="T10"><text:span text:style-name="T33">Законодательство Российской Федерации не обязывает производителей </text:span><text:soft-page-break/><text:span text:style-name="T33">публиковать информацию об артикулах, характеристиках товара в открытом доступе. Отсутствие такой информации в сети «Интернет» не может служить основанием для отклонения заявки.</text:span></text:p>
      <text:p text:style-name="P30" loext:marker-style-name="T16"><text:span text:style-name="T16">В соответствии с позициями 227 и 228 Технического задания Документации для участия в закупке Заказчику к поставке требуется:</text:span><text:span text:style-name="T16"/></text:p>
      <text:p text:style-name="P5"/>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59">227</text:p>
          </table:table-cell>
          <table:table-cell table:style-name="Таблица7.B1" office:value-type="string">
            <text:p text:style-name="P60">Свеча зажигания</text:p>
          </table:table-cell>
          <table:table-cell table:style-name="Таблица7.B1" office:value-type="string">
            <text:p text:style-name="P60">53404.3707015-11</text:p>
          </table:table-cell>
          <table:table-cell table:style-name="Таблица7.D1" office:value-type="string">
            <text:p text:style-name="P60">КАВЗ 4270.80 ЯМЗ 536.54-11 (Газ.) Euro-5; ЛиАЗ 5292.67-11 ЯМЗ 536.24-40/41 (Газ.); ПАЗ Вектор Next 3204.15-14 ЯМЗ 534.14-0 (Газ.) (удлин. 8,8м.) КАВЗ 4238.82 ЯМЗ 536.54 (Газ.) (Euro-5) (рестайлинг)</text:p>
          </table:table-cell>
        </table:table-row>
        <table:table-row table:style-name="Таблица7.2">
          <table:table-cell table:style-name="Таблица7.A2" office:value-type="string">
            <text:p text:style-name="P59">228</text:p>
          </table:table-cell>
          <table:table-cell table:style-name="Таблица7.B2" office:value-type="string">
            <text:p text:style-name="P60">Свеча зажигания</text:p>
          </table:table-cell>
          <table:table-cell table:style-name="Таблица7.B2" office:value-type="string">
            <text:p text:style-name="P60">242140552</text:p>
          </table:table-cell>
          <table:table-cell table:style-name="Таблица7.D2" office:value-type="string">
            <text:p text:style-name="P60">КАВЗ 4270.80 ЯМЗ 536.54-11 (Газ.) Euro-5; ЛиАЗ 5292.67-11 ЯМЗ 536.24-40/41 (Газ.); ПАЗ Вектор Next 3204.15-14 ЯМЗ 534.14-0 (Газ.) (удлин. 8,8м.) КАВЗ 4238.82 ЯМЗ 536.54 (Газ.) (Euro-5) (рестайлинг)</text:p>
          </table:table-cell>
        </table:table-row>
      </table:table>
      <text:p text:style-name="Standard"/>
      <text:p text:style-name="P30" loext:marker-style-name="T16"><text:span text:style-name="T16">В своей заявке Заявитель по позициям 227 и 228 Технического задания Документации для участия в закупке указал следующее:</text:span></text:p>
      <text:p text:style-name="P5"/>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41">№<text:line-break/>п/п</text:p>
          </table:table-cell>
          <table:table-cell table:style-name="Таблица8.A1" office:value-type="string">
            <text:p text:style-name="P41">Наименование товара. </text:p>
          </table:table-cell>
          <table:table-cell table:style-name="Таблица8.A1" office:value-type="string">
            <text:p text:style-name="P41">Артикул*</text:p>
          </table:table-cell>
          <table:table-cell table:style-name="Таблица8.A1" office:value-type="string">
            <text:p text:style-name="P41">Совместимость</text:p>
          </table:table-cell>
        </table:table-row>
        <table:table-row table:style-name="Таблица8.1">
          <table:table-cell table:style-name="Таблица8.A2" office:value-type="string">
            <text:p text:style-name="P43">227</text:p>
          </table:table-cell>
          <table:table-cell table:style-name="Таблица8.A1" office:value-type="string">
            <text:p text:style-name="P43">Свеча зажигания</text:p>
          </table:table-cell>
          <table:table-cell table:style-name="Таблица8.A1" office:value-type="string">
            <text:p text:style-name="P43">70105018</text:p>
          </table:table-cell>
          <table:table-cell table:style-name="Таблица8.A1" office:value-type="string">
            <text:p text:style-name="P43">КАВЗ 4270.80 <text:s/>ЯМЗ 536.54-11 (Газ.) Euro-5; ЛиАЗ 5292.67-11 <text:s/>ЯМЗ 536.24-40/41 (Газ.); ПАЗ Вектор Next 3204.15-14 <text:s/>ЯМЗ 534.14-0 (Газ.) (удлин. 8,8м.) КАВЗ 4238.82 <text:s/>ЯМЗ 536.54 (Газ.) (Euro-5) (рестайлинг)</text:p>
          </table:table-cell>
        </table:table-row>
        <table:table-row table:style-name="Таблица8.1">
          <table:table-cell table:style-name="Таблица8.A1" office:value-type="string">
            <text:p text:style-name="P41">№<text:line-break/>п/п</text:p>
          </table:table-cell>
          <table:table-cell table:style-name="Таблица8.A1" office:value-type="string">
            <text:p text:style-name="P41">Наименование товара. </text:p>
          </table:table-cell>
          <table:table-cell table:style-name="Таблица8.A1" office:value-type="string">
            <text:p text:style-name="P41">Артикул*</text:p>
          </table:table-cell>
          <table:table-cell table:style-name="Таблица8.A1" office:value-type="string">
            <text:p text:style-name="P16" loext:marker-style-name="T47"><text:span text:style-name="T46">Совместимость</text:span><text:span text:style-name="T46"/></text:p>
            <text:p text:style-name="P42" loext:marker-style-name="T47"/>
          </table:table-cell>
        </table:table-row>
        <table:table-row table:style-name="Таблица8.4">
          <table:table-cell table:style-name="Таблица8.A4" office:value-type="string">
            <text:p text:style-name="P29">228</text:p>
          </table:table-cell>
          <table:table-cell table:style-name="Таблица8.B4" office:value-type="string">
            <text:p text:style-name="P42">Свеча зажигания </text:p>
          </table:table-cell>
          <table:table-cell table:style-name="Таблица8.B4" office:value-type="string">
            <text:p text:style-name="P42">242140552</text:p>
          </table:table-cell>
          <table:table-cell table:style-name="Таблица8.B4" office:value-type="string">
            <text:p text:style-name="P42">КАВЗ 4270.80 <text:s/>ЯМЗ 536.54-11 (Газ.) Euro-5; ЛиАЗ 5292.67-11 <text:s/>ЯМЗ 536.24-40/41 (Газ.); ПАЗ Вектор Next 3204.15-14 <text:s/>ЯМЗ 534.14-0 (Газ.) (удлин. 8,8м.) КАВаЗ 4238.82 <text:s/>ЯМЗ 536.54 (Газ.) (Euro-5) (рестайлинг)</text:p>
          </table:table-cell>
        </table:table-row>
      </table:table>
      <text:p text:style-name="Standard"/>
      <text:p text:style-name="P30" loext:marker-style-name="T51"><text:span text:style-name="T16">Согласно возражениям Заказчика: </text:span><text:span text:style-name="T53">«</text:span><text:span text:style-name="T54">Заказчик доводами жалобы не согласен ввиду следующего: Процедура закупки проводилась открытым аукционом в электронной форме, а не запросом котировок, как указано Заявителем в жалобе.</text:span></text:p>
      <text:p text:style-name="P44" loext:marker-style-name="T51"><text:span text:style-name="T51">1) Согласно первому доводу, Заявитель полагает, что его заявка соответствует требованиям документации и отклонена неправомерно.</text:span><text:span text:style-name="T51"/></text:p>
      <text:p text:style-name="P44" loext:marker-style-name="T51"><text:span text:style-name="T51">Однако, комиссия Заказчика при рассмотрении заявки заявителя №526405, выявила следующее:</text:span><text:span text:style-name="T51"/></text:p>
      <text:p text:style-name="P44" loext:marker-style-name="T51"><text:span text:style-name="T51">В соответствии с п.6 Инструкции по заполнению заявки, далее цитата: «…Участник вправе предложить товар с иными артикулами при полном соответствии всех технических, качественных, функциональных (потребительских) свойств предлагаемой участником продукции. Предлагаемые участником товары должны быть эквивалентны требуемым Заказчику товарам по артикулам…».</text:span><text:span text:style-name="T51"/></text:p>
      <text:p text:style-name="P47" loext:marker-style-name="T39"><text:span text:style-name="T51">В свою очередь участником электронного аукциона (Заявка №526405) по номенклатурным позициям Технического задания №227, №228 - содержится предложение о товаре, не соответствующее требованиям Документации о закупке.</text:span><text:span text:style-name="T41"> В ходе изучения </text:span><text:soft-page-break/><text:span text:style-name="T41">предложенного участником артикула, комиссия пришла к выводу, что предлагаемый участником товар не является эквивалентом (аналогом) товару, требуемому Заказчику, а именно:</text:span></text:p>
      <text:p text:style-name="P47" loext:marker-style-name="T41"><text:span text:style-name="T41"><text:s/>При проведенном анализе общедоступной информации, согласно предложенного участником арт.70105018 свечей зажигания с данным артикулом не существует, данный артикул соответствует - Фильтру топливному 701.05.018 DOKA (скриншоты информации прилагаются).</text:span><text:span text:style-name="T41"/></text:p>
      <text:p text:style-name="P47" loext:marker-style-name="T39"><text:span text:style-name="T41">В ходе изучения предложенного участником артикула, комиссия пришла к выводу, что предлагаемый участником товар не является эквивалентом (аналогом) товару, требуемому Заказчику, а именно:</text:span><text:span text:style-name="T39"/></text:p>
      <text:p text:style-name="P47" loext:marker-style-name="T41"><text:span text:style-name="T41"><text:s/>При проведенном анализе общедоступной информации, согласно предложенного участником арт.70105018 свечей зажигания с данным артикулом не существует, данный артикул соответствует - Фильтру топливному 701.05.018 DOKA (скриншоты информации к Протоколу прилагаются).</text:span><text:span text:style-name="T41"/></text:p>
      <text:p text:style-name="P45" loext:marker-style-name="T52"><text:span text:style-name="T41"><text:tab/>В соответствии с п.10 Инструкции по заполнению заявки, далее цитата: «…</text:span><text:span text:style-name="T49">Ошибки, опечатки, неточности допущенные участником при заполнении заявки, относятся на риск участника и в случае, если в результате таких ошибок, опечаток, неточностей устанавливается формальное (техническое) несоответствие заявки участника условиям аукционной документации, такие заявки не допускаются к дальнейшему участию в аукционе…».</text:span></text:p>
      <text:p text:style-name="P46" loext:marker-style-name="T42"><text:span text:style-name="T41">При рассмотрении заявки участника комиссия Заказчика имеет право использовать любые источники информации (письма, сертификаты, разъяснения, информацию из сети Интернет и т.п.). Согласно общедоступным источникам информации, указанный Заявителем артикул имеет наименование «фильтр топливный </text:span><text:span text:style-name="T43">DOKA</text:span><text:span text:style-name="T41">»:</text:span></text:p>
      <text:p text:style-name="P44" loext:marker-style-name="T51"><text:span text:style-name="T51">К своей жалобе заявителем приложен Сертификат соответствия №ЕАЭС KG417/026.RU.02.13574 (далее – Сертификат) на предлагаемый к поставке товар и письмо от ООО «ТД «Меркурий».</text:span><text:span text:style-name="T51"/></text:p>
      <text:p text:style-name="P44" loext:marker-style-name="T51"><text:span text:style-name="T51">Однако согласно Приложения №1 к Сертификату (поз.1) свечи зажигания имеют артикул отличающийся от указанного в первой части заявки Заявителя, а именно – 53404.3707015-11 VEXTON и на сайте ООО «ТД «Меркурий» свеча зажигания Vexton с артикулом 70105018 отсутствует (ссылка на сайт: https://gkm76.ru/). </text:span><text:span text:style-name="T51"/></text:p>
      <text:p text:style-name="P44" loext:marker-style-name="T51"><text:span text:style-name="T51">Также следует отметить, что ООО «ТД «Меркурий» принимал участие в Аукционе на поставку запасных частей (электрика) для автомобильного транспорта ГУП РК «Крымтроллейбус», подтверждается итоговым протоколом от 01.07.2024 №32413667675-04, и в первой части заявки ООО «ТД «Меркурий» указан артикул, соответствующие потребности Заказчика, а именно:</text:span><text:span text:style-name="T51"/></text:p>
      <text:p text:style-name="P44" loext:marker-style-name="T51"><text:span text:style-name="T51">- <text:s/>поз.227 - свеча зажигания, артикул 53404.3707015-11 (Российская Федерация).</text:span><text:span text:style-name="T51"/></text:p>
      <text:p text:style-name="P44" loext:marker-style-name="T51"><text:span text:style-name="T51">На основании вышеизложенного, указанные доводы жалобы об эквивалентности (полной взаимозаменяемости) товара с артикулом 70105018 со свечами зажигания 53404.3707015-11, не нашли своего подтверждения в прилагаемых Заявителем документах (Сертификат, письмо).</text:span><text:span text:style-name="T51"/></text:p>
      <text:p text:style-name="P44" loext:marker-style-name="T51"><text:span text:style-name="T51">В своих доводах Заявитель приводит доводы своей позиции только по поз.227 свечи зажигания 53404.3707015-11 и прилагает информацию по обоснованию только одного из доводов отклонения, однако заявка участника была отклонена также за несоответствие информации по поз.228 свеча зажигания с артикулом 242140552 и товара с артикулом 70105018. В общедоступных и других источниках информации нет подтверждения эквивалентности предложенного Заявителем товара и требуемого Заказчиком».</text:span><text:span text:style-name="T51"/></text:p>
      <text:p text:style-name="P30" loext:marker-style-name="T16"><text:span text:style-name="T16">Комиссия Крымского УФАС России в целях полного и всестороннего </text:span><text:soft-page-break/><text:span text:style-name="T16">рассмотрения жалобы направила запрос производителю товара (свеча зажигания) </text:span><text:span text:style-name="T17">*</text:span><text:span text:style-name="T16"> для подтверждения или опровержения информации об эвивалентности данного товара свечам зажигания, требующимся Заказчику.</text:span></text:p>
      <text:p text:style-name="P30" loext:marker-style-name="T25"><text:span text:style-name="T16">В ответ на вышеуказанный запрос ООО «ТД Меркурий» сообщило следующее: </text:span><text:span text:style-name="T25">«Имеется сертификат соответствия №ЕАЭС </text:span><text:span text:style-name="T26">KG</text:span><text:span text:style-name="T25">417/026.</text:span><text:span text:style-name="T26">RU</text:span><text:span text:style-name="T25">.02.13574 серии </text:span><text:span text:style-name="T26">KG</text:span><text:span text:style-name="T25"> №0146390 на свечу зажигания VEXTON с артикулом 53404.3707015-11.</text:span></text:p>
      <text:p text:style-name="P30" loext:marker-style-name="T25"><text:span text:style-name="T25">С февраля 2023 года ПАО «Автодизель» выпускает свечи зажигания 53404.3707015-11 для запасных частей. Свечи зажигания 53404.3707015-11 взаимозаменяемы со свечами 53404.3707015-10. Сертификат соответствия на свечи VEXTON с артикулом 701 05 018 не выдавался ввиду того, что данные свечи являются эквивалентными свечам зажигания VEXTON с артикулами 53404.3707015-11 и 242140552.</text:span><text:span text:style-name="T25"/></text:p>
      <text:p text:style-name="P30" loext:marker-style-name="T25"><text:span text:style-name="T25">Артикул 53404.3707015-11 является идентификационным сведением продукции, обеспечивающих отнесение данной свечи зажигания к эквивалентной свече зажигания VEXTON с артикулом 701 05 018 ввиду их взаимозаменяемости, что дает право использовать свечу зажигания VEXTON с артикулом 701 05 018 без сертификата соответствия в связи с тем, что имеется сертификат соответствия на свечу зажигания <text:s/>VEXTON с артикулом 53404.3707015-11.</text:span><text:span text:style-name="T25"/></text:p>
      <text:p text:style-name="P30" loext:marker-style-name="T16"><text:span text:style-name="T25">Согласно Приказу Минпромторга России от 27.05.2021 N1934 "Об утверждении форм сертификата соответствия и декларации о соответствии и составов сведений, содержащихся в них" (Зарегистрировано в Минюсте России 18.06.2021 N 63924) сертификат соответствия должен включать в себя сведения о продукции (тип, марка, модель, сорт, артикул), обеспечивающие ее идентификацию, наличие артикула в сертификате не является обязательным условием для ее идентификации, таким образом, считаем, что возможно использование товара с артикулом, который отсутствует в сертификате соответствия».</text:span><text:span text:style-name="T25"/></text:p>
      <text:p text:style-name="P30" loext:marker-style-name="T16"><text:span text:style-name="T16">Учитывая изложенное, Комиссия отмечает, что неопровержимыми доказательствами недостоверности предоставленных Заявителем сведений Заказчик не располагал.</text:span><text:span text:style-name="T16"/></text:p>
      <text:p text:style-name="P30" loext:marker-style-name="T16"><text:span text:style-name="T16">Доводы Заказчика об использовании в качестве обоснования позиции данных общедоступных сайтов сети «Интернет» отклоняются Комиссией как несостоятельные, поскольку информация из открытых источников подвержена изменению, в связи с чем закупочная комиссия Заказчика не может оперировать данными из такого источника, отклоняя заявку участника.</text:span><text:span text:style-name="T16"/></text:p>
      <text:p text:style-name="P30" loext:marker-style-name="T16"><text:span text:style-name="T16">Недостоверность представленных в заявке сведений, может лишь подтвердиться производителем товара. Заказчиком производителю товара запрос не направлялся.</text:span><text:span text:style-name="T16"/></text:p>
      <text:p text:style-name="P33" loext:marker-style-name="T16"><text:span text:style-name="T16">Таким образом, учитывая изложенное, Комиссия установила, что закупочной комиссией Заказчика неправомерна отклонена заявка Заявителя, в действиях комиссии Заказчика усматриваются нарушения пункта 2 части 1 статьи 3, части 6 статьи 3 Закона о закупках.</text:span><text:span text:style-name="T16"/></text:p>
      <text:p text:style-name="P33" loext:marker-style-name="T16"><text:span text:style-name="T16">Также Заявителем в жалобе указано, что требование о предоставлении в составе заявки артикула на товар противоречит требованиям Закона о закупках.</text:span><text:span text:style-name="T16"/></text:p>
      <text:p text:style-name="P50" loext:marker-style-name="T7"><text:soft-page-break/><text:span text:style-name="T7">В ответ на вышеуказанное Комиссия сообщает, что в соответствии с письмом ФАС России от 23.01.2018 N ИА/3655/18 участник закупки, подавший заявку, не может обжаловать закупочную документацию, если подал жалобу после окончания срока подачи заявок. Лица, не являющиеся участниками закупки, не лишены права оспорить положения закупочной документации, но реализовать такое право, с целью обеспечения баланса интересов сторон и стабильности правопорядка, эти лица обязаны до окончания срока подачи заявок. Такой правовой подход отвечает и общей концепции проведения закупочных процедур, в частности положениям законодательства о контрактной системе, которым установлен аналогичный правопорядок, при котором лица, не подававшие заявки, вправе оспорить закупочную документацию в антимонопольном органе до окончания срока подачи заявок. В то же время, участники закупки также вправе оспорить положения документации до окончания срока подачи заявок, поскольку иное означало бы нарушение принципа равенства участников гражданских правоотношений (</text:span><text:a xlink:type="simple" xlink:href="https://login.consultant.ru/link/?req=doc&amp;base=LAW&amp;n=471848&amp;dst=228" text:style-name="Standard" text:visited-style-name="Standard"><text:span text:style-name="T7">пункт 1 статьи 1</text:span></text:a><text:span text:style-name="T7"> ГК РФ). Подавая заявку, участник соглашается с положениями документации и, в случае несогласия с ее положениями должен своевременно определиться с необходимостью оспаривания документации.</text:span></text:p>
      <text:p text:style-name="P50" loext:marker-style-name="T7"><text:span text:style-name="T7">Согласно извещению по закупке, дата и время окончания подачи заявок 25.06.2024 08:00. Вместе с тем, жалоба подана Заявителем 05.07.2024, после срока окончания подачи заявок. </text:span><text:span text:style-name="T7"/></text:p>
      <text:p text:style-name="P50" loext:marker-style-name="T7"><text:span text:style-name="T7">На основании изложенного, Комиссия Крымского УФАС России оставляет без рассмотрения довод жалобы Заявителя в части обжалования документации по закупке.</text:span><text:span text:style-name="T7"/></text:p>
      <text:p text:style-name="P19" loext:marker-style-name="T16"/>
      <text:p text:style-name="P34" loext:marker-style-name="T44"><text:span text:style-name="T27">На основании изложенного, руководствуясь частью 20 статьи 18.1 Закона о защите конкуренции, Комиссия</text:span></text:p>
      <text:p text:style-name="P17" loext:marker-style-name="T21"><text:span text:style-name="T21">РЕШИЛА:</text:span><text:span text:style-name="T21"/></text:p>
      <text:p text:style-name="P21" loext:marker-style-name="T21"/>
      <text:list text:style-name="WWNum1aa">
        <text:list-item>
          <text:p text:style-name="P64" loext:marker-style-name="T13"><text:span text:style-name="T23">Признать жалобу Заявителя обоснованной.</text:span></text:p>
        </text:list-item>
        <text:list-item>
          <text:p text:style-name="P64" loext:marker-style-name="T13"><text:span text:style-name="T13">Признать в действиях комиссии Заказчика нарушение пункта 2 части 1 статьи 3, части 6 статьи 3 Закона о закупках.</text:span><text:span text:style-name="T13"/></text:p>
        </text:list-item>
        <text:list-item>
          <text:p text:style-name="P65" loext:marker-style-name="T45"><text:span text:style-name="T45">Выдать предписание об устранении нарушений Закона о закупках.</text:span><text:span text:style-name="T45"/></text:p>
        </text:list-item>
        <text:list-item>
          <text:p text:style-name="P64" loext:marker-style-name="T13"><text:span text:style-name="T13">Передать материалы дела должностному лицу для рассмотрения вопроса о возбуждении дела об административном правонарушении.</text:span><text:span text:style-name="T13"/></text:p>
        </text:list-item>
      </text:list>
      <text:p text:style-name="P20" loext:marker-style-name="T13"/>
      <text:p text:style-name="P30" loext:marker-style-name="T19"><text:span text:style-name="T19">Настоящее решение может быть обжаловано </text:span><text:span text:style-name="T28">в судебном порядке в </text:span><text:span text:style-name="T19">течение трех месяцев со дня его принятия.</text:span></text:p>
      <text:p text:style-name="P5"/>
      <text:p text:style-name="P14"/>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3">Председатель комиссии</text:p>
          </table:table-cell>
          <table:table-cell table:style-name="Таблица2.A1" office:value-type="string">
            <text:p text:style-name="P25"/>
            <text:p text:style-name="P6"/>
            <text:p text:style-name="P6"/>
            <text:p text:style-name="P6"/>
          </table:table-cell>
          <table:table-cell table:style-name="Таблица2.A1" office:value-type="string">
            <text:p text:style-name="P26"/>
            <text:p text:style-name="P24">*</text:p>
          </table:table-cell>
        </table:table-row>
        <text:soft-page-break/>
        <table:table-row>
          <table:table-cell table:style-name="Таблица2.A1" office:value-type="string">
            <text:p text:style-name="P7">Члены комиссии:</text:p>
          </table:table-cell>
          <table:table-cell table:style-name="Таблица2.A1" office:value-type="string">
            <text:p text:style-name="P10"/>
          </table:table-cell>
          <table:table-cell table:style-name="Таблица2.A1" office:value-type="string">
            <text:p text:style-name="P9"/>
          </table:table-cell>
        </table:table-row>
        <table:table-row>
          <table:table-cell table:style-name="Таблица2.A1" office:value-type="string">
            <text:p text:style-name="P7"/>
          </table:table-cell>
          <table:table-cell table:style-name="Таблица2.A1" office:value-type="string">
            <text:p text:style-name="P8"/>
            <text:p text:style-name="P8"/>
            <text:p text:style-name="P8"/>
            <text:p text:style-name="P8"/>
          </table:table-cell>
          <table:table-cell table:style-name="Таблица2.A1" office:value-type="string">
            <text:p text:style-name="P22">*</text:p>
          </table:table-cell>
        </table:table-row>
        <table:table-row>
          <table:table-cell table:style-name="Таблица2.A1" office:value-type="string">
            <text:p text:style-name="P7"/>
          </table:table-cell>
          <table:table-cell table:style-name="Таблица2.A1" office:value-type="string">
            <text:p text:style-name="P8"/>
            <text:p text:style-name="P8"/>
            <text:p text:style-name="P8"/>
            <text:p text:style-name="P8"/>
          </table:table-cell>
          <table:table-cell table:style-name="Таблица2.A1" office:value-type="string">
            <text:p text:style-name="P22">*</text:p>
          </table:table-cell>
        </table:table-row>
      </table:table>
      <text:p text:style-name="P13"/>
      <text:p text:style-name="P12"/>
      <text:p text:style-name="Standard"/>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тел.<text:user-field-get text:name="IspolnitelPhone">+7 (499) 755-23-23 вн. 082-123</text:user-field-get><text:bookmark-end text:name="bookmark16"/><text:bookmark-end text:name="bookmark17"/><text:bookmark-end text:name="bookmark1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_20__28_WW_29_" style:display-name="Normal Table (WW)"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Mangal1" style:font-family-asian="Manga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display-name="Normal (Web),Знак2,Обычный (Web),Обычный (веб) Знак Знак,Знак Знак Знак,Знак Знак2,Обычный (веб) Знак Знак Знак1,Знак Знак Знак Знак Знак,Обычный (веб) Знак Знак Знак Знак,Знак Знак Знак1 Знак Знак,Знак Знак6,Обычный (Web) Знак Знак Знак" style:family="paragraph" style:parent-style-name="Standard">
      <style:paragraph-properties fo:margin-top="0.176cm" fo:margin-bottom="0.21cm" style:contextual-spacing="false" fo:line-height="100%" fo:orphans="2" fo:widows="2"/>
      <style:text-properties style:font-name-complex="Times New Roman1" style:font-family-complex="'Times New Roman'" style:font-family-generic-complex="system" style:font-pitch-complex="variable" style:language-complex="ar" style:country-complex="SA"/>
    </style:style>
    <style:style style:name="Обычный_20__28_веб_29_1" style:display-name="Обычный (веб)1" style:family="paragraph" style:parent-style-name="Standard">
      <style:paragraph-properties fo:margin-top="0.176cm" fo:margin-bottom="0.176cm" style:contextual-spacing="false"/>
    </style:style>
    <style:style style:name="List_20_Paragraph_2c_Table-Normal_2c_RSHB_5f_Table-Normal_2c_Абзац_20_маркированнный_2c_Предусловия_2c_Bullet_20_List_2c_FooterText_2c_numbered_2c_Bullet_20_Number_2c_Индексы_2c_Num_20_Bullet_20_1_2c_Абзац_20_основного_20_текста_2c_Рисунок_2c_Абзац2_2c_Абзац_20_2_2c_Маркер_2c_асз.Списка_2c_Абзац_20_списка_20_литеральный_2c_lp_2c_lp1_2c_ТЗ_20_список_2c_1" style:display-name="List Paragraph,Table-Normal,RSHB_Table-Normal,Абзац маркированнный,Предусловия,Bullet List,FooterText,numbered,Bullet Number,Индексы,Num Bullet 1,Абзац основного текста,Рисунок,Абзац2,Абзац 2,Маркер,асз.Списка,Абзац списка литеральный,lp,lp1,ТЗ список,1" style:family="paragraph" style:parent-style-name="Standard">
      <style:paragraph-properties fo:margin-left="1.27cm" fo:margin-top="0cm" fo:margin-bottom="0cm" style:contextual-spacing="true"/>
      <style:text-properties style:font-size-complex="10.5pt"/>
    </style:style>
    <style:style style:name="Основной_20_текст1" style:display-name="Основной текст1" style:family="paragraph" style:parent-style-name="Standard">
      <style:paragraph-properties fo:line-height="100%" fo:text-indent="0.706cm" style:auto-text-indent="false"/>
      <style:text-properties fo:font-size="11p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Заголовок_20__2116_1" style:display-name="Заголовок №1" style:family="paragraph" style:parent-style-name="Standard" style:default-outline-level="1" style:list-style-name="">
      <loext:graphic-properties draw:fill="solid" draw:fill-color="#ffffff"/>
      <style:paragraph-properties fo:line-height="0cm" fo:text-align="end" style:justify-single-word="false" fo:background-color="#ffffff"/>
      <style:text-properties fo:font-size="17.5pt" fo:letter-spacing="-0.071cm" fo:language="en" fo:country="US" fo:font-style="italic" style:font-size-asian="17.5pt" style:language-asian="en" style:country-asian="US" style:font-style-asian="italic" style:font-name-complex="Times New Roman1" style:font-family-complex="'Times New Roman'" style:font-family-generic-complex="system" style:font-pitch-complex="variable" style:font-size-complex="17.5pt" style:language-complex="ar" style:country-complex="SA" style:font-style-complex="italic"/>
    </style:style>
    <style:style style:name="Другое" style:family="paragraph" style:parent-style-name="Standard">
      <style:paragraph-properties fo:line-height="100%" fo:text-indent="0.706cm" style:auto-text-indent="false"/>
      <style:text-properties fo:font-size="11p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_20__28_WW_29_" style:display-name="Default Paragraph Font (WW)" style:family="text"/>
    <style:style style:name="Обычный_20__28_Интернет_29__20_Знак_2c_Знак2_20_Знак_2c_Обычный_20__28_Web_29__20_Знак_2c_Обычный_20__28_веб_29__20_Знак_20_Знак_20_Знак_2c_Знак_20_Знак_20_Знак_20_Знак_2c_Знак_20_Знак2_20_Знак_2c_Обычный_20__28_веб_29__20_Знак_20_Знак_20_Знак1_20_Знак_2c_Знак_20_Знак_20_Знак_20_Знак_20_Знак_20_Знак_2c_Обычный_20__28_веб_29__20_Знак_20_Знак_20_Знак_20_Знак_20_Знак_2c_Знак_20_Знак_20_Знак1_20_Знак_20_Знак_20_Знак" style:display-name="Обычный (Интернет) Знак,Знак2 Знак,Обычный (Web) Знак,Обычный (веб) Знак Знак Знак,Знак Знак Знак Знак,Знак Знак2 Знак,Обычный (веб) Знак Знак Знак1 Знак,Знак Знак Знак Знак Знак Знак,Обычный (веб) Знак Знак Знак Знак Знак,Знак Знак Знак1 Знак Знак Знак" style:family="text">
      <style:text-properties style:font-name="Times New Roman" fo:font-family="'Times New Roman'" style:font-family-generic="roman" style:font-pitch="variable" fo:font-size="12pt" fo:language="ru" fo:country="RU" style:font-size-asian="12pt" style:language-asian="ru" style:country-asian="RU"/>
    </style:style>
    <style:style style:name="Абзац_20_списка_20_Знак_2c_Table-Normal_20_Знак_2c_RSHB_5f_Table-Normal_20_Знак_2c_Абзац_20_маркированнный_20_Знак_2c_Предусловия_20_Знак_2c_Bullet_20_List_20_Знак_2c_FooterText_20_Знак_2c_numbered_20_Знак_2c_Bullet_20_Number_20_Знак_2c_Индексы_20_Знак_2c_Num_20_Bullet_20_1_20_Знак_2c_Абзац_20_основного_20_текста_20_Знак_2c_Рисунок_20_Знак_2c_Абзац2_20_Знак" style:display-name="Абзац списка Знак,Table-Normal Знак,RSHB_Table-Normal Знак,Абзац маркированнный Знак,Предусловия Знак,Bullet List Знак,FooterText Знак,numbered Знак,Bullet Number Знак,Индексы Знак,Num Bullet 1 Знак,Абзац основного текста Знак,Рисунок Знак,Абзац2 Знак" style:family="text">
      <style:text-properties style:font-name="Times New Roman" fo:font-family="'Times New Roman'" style:font-family-generic="roman" style:font-pitch="variable" fo:font-size="10.5pt" fo:language="ru" fo:country="RU" style:letter-kerning="true" style:font-name-asian="SimSun" style:font-family-asian="SimSun" style:font-family-generic-asian="system" style:font-pitch-asian="variable" style:font-size-asian="10.5pt" style:language-asian="hi" style:country-asian="IN"/>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Основной_20_текст_5f_" style:display-name="Основной текст_" style:family="text" style:parent-style-name="Default_20_Paragraph_20_Font_20__28_WW_29_">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Заголовок_20__2116_1_5f_" style:display-name="Заголовок №1_" style:family="text" style:parent-style-name="Default_20_Paragraph_20_Font_20__28_WW_29_">
      <style:text-properties fo:font-size="17.5pt" fo:letter-spacing="-0.071cm" fo:language="en" fo:country="US" fo:font-style="italic" fo:background-color="#ffffff" style:font-name-asian="Times New Roman1" style:font-family-asian="'Times New Roman'" style:font-family-generic-asian="system" style:font-pitch-asian="variable" style:font-size-asian="17.5pt" style:language-asian="ru" style:country-asian="RU" style:font-style-asian="italic" style:font-name-complex="Times New Roman1" style:font-family-complex="'Times New Roman'" style:font-family-generic-complex="system" style:font-pitch-complex="variable" style:font-size-complex="17.5pt" style:font-style-complex="italic"/>
    </style:style>
    <style:style style:name="Другое_5f_" style:display-name="Другое_" style:family="text" style:parent-style-name="Default_20_Paragraph_20_Font_20__28_WW_29_">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9" style:display-name="ListLabel 19" style:family="text">
      <style:text-properties style:font-name="Times New Roman" fo:font-family="'Times New Roman'" style:font-family-generic="roman" style:font-pitch="variable" style:font-name-asian="SimSun" style:font-family-asian="SimSu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12041" text:name="ProjectNumber"/>
        </text:user-field-decls>
        <text:p text:style-name="MP1"><draw:frame draw:style-name="Mfr1" draw:name="SpdTextFrame" text:anchor-type="paragraph" svg:x="0cm" svg:y="0cm" svg:width="4.8cm" draw:z-index="12"><draw:text-box fo:min-height="0.6cm"><text:p text:style-name="MP2"><text:user-field-get text:name="ProjectNumber">2024-12041</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12041" text:name="ProjectNumber"/>
        </text:user-field-decls>
        <text:p text:style-name="MP3"><draw:frame draw:style-name="Mfr2" draw:name="SpdBarcode" text:anchor-type="paragraph" svg:x="0cm" svg:width="4.2cm" svg:height="0.801cm" draw:z-index="4"><draw:image xlink:href="Pictures/10000000000000A1000000255466C8441C5BC0DB.jpg" xlink:type="simple" xlink:show="embed" xlink:actuate="onLoad" draw:mime-type="image/jpeg"/></draw:frame></text:p>
        <text:p text:style-name="MP1"><draw:frame draw:style-name="Mfr3" draw:name="ProjectNumber" text:anchor-type="paragraph" svg:x="0cm" svg:y="0.55cm" svg:width="4.2cm" draw:z-index="13"><draw:text-box fo:min-height="0.6cm"><text:p text:style-name="Frame_20_contents"><text:user-field-get text:name="ProjectNumber">2024-12041</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56M43S</meta:editing-duration>
    <meta:editing-cycles>34</meta:editing-cycles>
    <meta:generator>LibreOffice/7.6.3.2$Windows_X86_64 LibreOffice_project/29d686fea9f6705b262d369fede658f824154cc0</meta:generator>
    <dc:date>2024-07-17T16:33:33.387000000</dc:date>
    <meta:print-date>2019-12-05T19:08:40.18</meta:print-date>
    <meta:document-statistic meta:table-count="8" meta:image-count="3" meta:object-count="0" meta:page-count="9" meta:paragraph-count="160" meta:word-count="2579" meta:character-count="20347" meta:non-whitespace-character-count="17833"/>
    <meta:user-defined meta:name="OriginalContentHash">ux2ve5Pf/0j1FK2yspX33g==</meta:user-defined>
    <meta:user-defined meta:name="PreviousContentHash">ux2ve5Pf/0j1FK2yspX33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