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document_config.xml" manifest:media-type="text/xml"/>
  <manifest:file-entry manifest:full-path="Configurations2/menubar/menubar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C6D559BF5C6353FD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Standard">
      <style:paragraph-properties fo:margin-left="0cm" fo:margin-right="0cm" fo:text-align="justify" style:justify-single-word="false" fo:text-indent="1.501cm" style:auto-text-indent="false" style:writing-mode="lr-tb"/>
    </style:style>
    <style:style style:name="P5" style:family="paragraph" style:parent-style-name="Standard">
      <style:paragraph-properties fo:margin-left="0cm" fo:margin-right="0.09cm" fo:text-align="justify" style:justify-single-word="false" fo:text-indent="1.501cm" style:auto-text-indent="false" style:writing-mode="lr-tb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officeooo:paragraph-rsid="0031dc3d"/>
    </style:style>
    <style:style style:name="P7" style:family="paragraph" style:parent-style-name="Normal_20__28_Web_29_">
      <style:paragraph-properties fo:margin-left="0cm" fo:margin-right="0cm" fo:margin-top="0cm" fo:margin-bottom="0cm" style:contextual-spacing="false" fo:text-indent="1.501cm" style:auto-text-indent="false" style:writing-mode="lr-tb"/>
    </style:style>
    <style:style style:name="P8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 style:writing-mode="lr-tb"/>
    </style:style>
    <style:style style:name="P9" style:family="paragraph" style:parent-style-name="Standard">
      <style:paragraph-properties fo:margin-left="0cm" fo:margin-right="0cm" fo:text-indent="0cm" style:auto-text-indent="false" style:writing-mode="lr-tb"/>
    </style:style>
    <style:style style:name="P10" style:family="paragraph" style:parent-style-name="Normal_20__28_Web_29_">
      <style:paragraph-properties fo:margin-left="0cm" fo:margin-right="0cm" fo:margin-top="0cm" fo:margin-bottom="0cm" style:contextual-spacing="false" fo:text-indent="1.501cm" style:auto-text-indent="false" style:writing-mode="lr-tb"/>
      <style:text-properties officeooo:paragraph-rsid="0031dc3d"/>
    </style:style>
    <style:style style:name="P11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 style:writing-mode="lr-tb"/>
      <style:text-properties officeooo:paragraph-rsid="0031dc3d"/>
    </style:style>
    <style:style style:name="P12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 style:writing-mode="lr-tb"/>
      <style:text-properties fo:color="#000000" loext:opacity="100%" style:font-name="Times New Roman" fo:font-size="14pt" style:font-size-asian="14pt" style:font-size-complex="14pt"/>
    </style:style>
    <style:style style:name="P13" style:family="paragraph" style:parent-style-name="Основной_20_текст_20__28_2_29_">
      <style:paragraph-properties fo:margin-left="0cm" fo:margin-right="0cm" fo:line-height="0.55cm" fo:text-align="justify" style:justify-single-word="false" fo:text-indent="1.501cm" style:auto-text-indent="false" style:writing-mode="lr-tb"/>
      <style:text-properties fo:color="#000000" loext:opacity="100%" style:font-name="Times New Roman" fo:font-size="14pt" style:font-size-asian="14pt" style:font-size-complex="14pt"/>
    </style:style>
    <style:style style:name="P14" style:family="paragraph" style:parent-style-name="Основной_20_текст_20__28_2_29_">
      <style:paragraph-properties fo:margin-left="0cm" fo:margin-right="0cm" fo:line-height="0.459cm" fo:text-align="justify" style:justify-single-word="false" fo:text-indent="0cm" style:auto-text-indent="false" style:writing-mode="lr-tb"/>
      <style:text-properties fo:color="#000000" loext:opacity="100%"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Times New Roman" fo:font-size="14pt" fo:language="en" fo:country="US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style:contextual-spacing="true" fo:text-indent="0cm" style:auto-text-indent="false" style:writing-mode="lr-tb"/>
      <style:text-properties fo:color="#000000" loext:opacity="100%"/>
    </style:style>
    <style:style style:name="P17" style:family="paragraph" style:parent-style-name="Основной_20_текст_20__28_2_29_">
      <style:paragraph-properties fo:margin-left="0cm" fo:margin-right="0cm" fo:margin-top="0cm" fo:margin-bottom="0cm" style:contextual-spacing="false" fo:line-height="0.568cm" fo:text-align="justify" style:justify-single-word="false" fo:text-indent="1.094cm" style:auto-text-indent="false" style:writing-mode="lr-tb"/>
      <style:text-properties fo:color="#000000" loext:opacity="100%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3.406cm"/>
        </style:tab-stops>
      </style:paragraph-properties>
      <style:text-properties style:font-name="Times New Roman" fo:font-size="14pt" fo:font-weight="normal" style:font-size-asian="14pt" style:font-weight-asian="normal" style:font-size-complex="14pt"/>
    </style:style>
    <style:style style:name="P19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4pt" style:font-size-asian="14pt" style:font-size-complex="14pt"/>
    </style:style>
    <style:style style:name="P20" style:family="paragraph" style:parent-style-name="Standard">
      <loext:graphic-properties draw:fill="solid" draw:fill-color="#ffffff"/>
      <style:paragraph-properties fo:margin-left="0cm" fo:margin-right="0cm" fo:line-height="0.55cm" fo:text-align="justify" style:justify-single-word="false" fo:text-indent="1.501cm" style:auto-text-indent="false" fo:background-color="#ffffff" style:writing-mode="lr-tb"/>
      <style:text-properties officeooo:paragraph-rsid="0031dc3d"/>
    </style:style>
    <style:style style:name="P21" style:family="paragraph" style:parent-style-name="Основной_20_текст_20__28_2_29_">
      <loext:graphic-properties draw:fill="solid" draw:fill-color="#ffffff"/>
      <style:paragraph-properties fo:margin-left="0cm" fo:margin-right="0cm" fo:line-height="0.55cm" fo:text-align="justify" style:justify-single-word="false" fo:text-indent="1.501cm" style:auto-text-indent="false" fo:background-color="#ffffff" style:writing-mode="lr-tb"/>
    </style:style>
    <style:style style:name="P22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3.406cm"/>
        </style:tab-stops>
      </style:paragraph-properties>
    </style:style>
    <style:style style:name="P23" style:family="paragraph" style:parent-style-name="Основной_20_текст_20__28_2_29_">
      <style:paragraph-properties fo:margin-left="0cm" fo:margin-right="0cm" fo:margin-top="0cm" fo:margin-bottom="0cm" style:contextual-spacing="false" fo:line-height="0.568cm" fo:text-align="justify" style:justify-single-word="false" fo:text-indent="1.094cm" style:auto-text-indent="false" style:writing-mode="lr-tb"/>
    </style:style>
    <style:style style:name="P24" style:family="paragraph" style:parent-style-name="Text_20_body_20_indent">
      <style:paragraph-properties fo:margin-left="0.499cm" fo:margin-right="0cm" fo:margin-top="0cm" fo:margin-bottom="0cm" style:contextual-spacing="false" fo:text-indent="1.002cm" style:auto-text-indent="false" style:writing-mode="lr-tb"/>
    </style:style>
    <style:style style:name="P25" style:family="paragraph" style:parent-style-name="Основной_20_текст_20__28_2_29_">
      <style:paragraph-properties fo:margin-left="0cm" fo:margin-right="0cm" fo:line-height="0.459cm" fo:text-align="justify" style:justify-single-word="false" fo:text-indent="0cm" style:auto-text-indent="false" style:writing-mode="lr-tb"/>
    </style:style>
    <style:style style:name="P26" style:family="paragraph" style:parent-style-name="Основной_20_текст_20__28_2_29_">
      <style:paragraph-properties fo:margin-left="0cm" fo:margin-right="0cm" fo:margin-top="0cm" fo:margin-bottom="0.432cm" style:contextual-spacing="false" fo:line-height="0.459cm" fo:text-align="justify" style:justify-single-word="false" fo:text-indent="0cm" style:auto-text-indent="false" style:writing-mode="lr-tb">
        <style:tab-stops>
          <style:tab-stop style:position="14.774cm"/>
        </style:tab-stops>
      </style:paragraph-properties>
    </style:style>
    <style:style style:name="P27" style:family="paragraph" style:parent-style-name="Standard">
      <style:paragraph-properties fo:margin-left="0cm" fo:margin-right="0cm" fo:margin-top="0cm" fo:margin-bottom="0cm" style:contextual-spacing="true" fo:text-indent="0cm" style:auto-text-indent="false" style:writing-mode="lr-tb"/>
      <style:text-properties fo:color="#000000" loext:opacity="100%"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1.501cm" style:auto-text-indent="false" style:writing-mode="lr-tb"/>
      <style:text-properties fo:color="#000000" loext:opacity="100%" style:font-name="Times New Roman" fo:font-size="14pt" fo:font-weight="normal" style:font-size-asian="14pt" style:font-weight-asian="normal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color="#000000" loext:opacity="100%" style:font-name="Times New Roman" fo:font-size="14pt" fo:font-weight="normal" style:font-size-asian="14pt" style:font-weight-asian="normal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color="#000000" loext:opacity="100%" style:font-name="Times New Roman" fo:font-size="14pt" fo:font-weight="normal" officeooo:paragraph-rsid="0031dc3d" style:font-size-asian="14pt" style:font-weight-asian="normal" style:font-size-complex="14pt"/>
    </style:style>
    <style:style style:name="P32" style:family="paragraph" style:parent-style-name="Standard">
      <loext:graphic-properties draw:fill="solid" draw:fill-color="#ffffff"/>
      <style:paragraph-properties fo:margin-left="0cm" fo:margin-right="0cm" fo:line-height="0.55cm" fo:text-align="justify" style:justify-single-word="false" fo:text-indent="1.501cm" style:auto-text-indent="false" fo:background-color="#ffffff" style:writing-mode="lr-tb"/>
      <style:text-properties fo:color="#000000" loext:opacity="100%" style:font-name="Times New Roman" fo:font-size="14pt" style:text-underline-style="none" fo:font-weight="normal" officeooo:rsid="0031dc3d" officeooo:paragraph-rsid="0031dc3d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 fo:text-align="start" style:justify-single-word="false"/>
      <style:text-properties style:font-name="Times New Roman" fo:font-size="14pt" fo:language="en" fo:country="US" style:font-size-asian="14pt" style:font-size-complex="14pt"/>
    </style:style>
    <style:style style:name="P35" style:family="paragraph" style:parent-style-name="Standard">
      <style:paragraph-properties fo:margin-left="0cm" fo:margin-right="0.09cm" fo:text-align="justify" style:justify-single-word="false" fo:text-indent="1.501cm" style:auto-text-indent="false" style:writing-mode="lr-tb"/>
      <style:text-properties style:font-name="Times New Roman" fo:font-size="14pt" fo:font-weight="normal" style:font-size-asian="14pt" style:font-weight-asian="normal" style:font-size-complex="14pt"/>
    </style:style>
    <style:style style:name="P36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4pt" fo:font-weight="normal" officeooo:paragraph-rsid="0031dc3d" style:font-size-asian="14pt" style:font-weight-asian="normal" style:font-size-complex="14pt"/>
    </style:style>
    <style:style style:name="P37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13.406cm"/>
        </style:tab-stops>
      </style:paragraph-properties>
      <style:text-properties style:font-name="Times New Roman" fo:font-size="14pt" fo:font-weight="normal" style:font-size-asian="14pt" style:font-weight-asian="normal" style:font-size-complex="14pt"/>
    </style:style>
    <style:style style:name="P38" style:family="paragraph" style:parent-style-name="Standard">
      <style:text-properties style:font-name="Times New Roman" fo:font-size="11pt" style:font-size-asian="11pt" style:font-size-complex="11pt"/>
    </style:style>
    <style:style style:name="P39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 style:writing-mode="lr-tb"/>
      <style:text-properties fo:color="#000000" loext:opacity="100%" style:font-name="Times New Roman" fo:font-size="14pt" officeooo:paragraph-rsid="0031dc3d" style:font-size-asian="14pt" style:font-size-complex="14pt"/>
    </style:style>
    <style:style style:name="P40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 style:writing-mode="lr-tb"/>
      <style:text-properties fo:color="#000000" loext:opacity="100%" style:font-name="Times New Roman" fo:font-size="14pt" style:font-size-asian="14pt" style:font-size-complex="14pt"/>
    </style:style>
    <style:style style:name="P41" style:family="paragraph" style:parent-style-name="Style6">
      <style:paragraph-properties fo:margin-left="0cm" fo:margin-right="0.071cm" fo:line-height="0.568cm" fo:text-indent="1.24cm" style:auto-text-indent="false" style:writing-mode="lr-tb"/>
      <style:text-properties fo:font-size="14pt" style:font-size-asian="14pt" style:font-size-complex="14pt"/>
    </style:style>
    <style:style style:name="P42" style:family="paragraph" style:parent-style-name="Style6">
      <style:paragraph-properties fo:margin-left="0cm" fo:margin-right="0.071cm" fo:orphans="2" fo:widows="2" fo:text-indent="1.24cm" style:auto-text-indent="false" style:writing-mode="lr-tb"/>
      <style:text-properties fo:font-size="14pt" style:font-size-asian="14pt" style:font-size-complex="14pt"/>
    </style:style>
    <style:style style:name="P43" style:family="paragraph" style:parent-style-name="Body_20_Text_20_2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2pt" fo:font-weight="normal" style:font-size-asian="12pt" style:font-weight-asian="normal" style:font-size-complex="14pt"/>
    </style:style>
    <style:style style:name="P44" style:family="paragraph" style:parent-style-name="Основной_20_текст_20__28_3_29_">
      <style:paragraph-properties fo:margin-left="0.176cm" fo:margin-right="0cm" fo:margin-top="0cm" fo:margin-bottom="0.506cm" style:contextual-spacing="false" fo:line-height="0.459cm" fo:text-indent="0cm" style:auto-text-indent="false" style:writing-mode="lr-tb"/>
      <style:text-properties fo:color="#000000" loext:opacity="100%" style:font-name="Times New Roman" fo:font-size="14pt" style:font-size-asian="14pt" style:font-size-complex="14pt"/>
    </style:style>
    <style:style style:name="P45" style:family="paragraph" style:parent-style-name="Основной_20_текст_20__28_2_29_">
      <style:paragraph-properties fo:margin-left="0cm" fo:margin-right="0cm" fo:line-height="0.55cm" fo:text-align="justify" style:justify-single-word="false" fo:text-indent="1.501cm" style:auto-text-indent="false" style:writing-mode="lr-tb"/>
      <style:text-properties fo:color="#000000" loext:opacity="100%" style:font-name="Times New Roman" fo:font-size="14pt" style:font-size-asian="14pt" style:font-size-complex="14pt"/>
    </style:style>
    <style:style style:name="P46" style:family="paragraph" style:parent-style-name="Основной_20_текст_20__28_2_29_">
      <loext:graphic-properties draw:fill="solid" draw:fill-color="#ffffff"/>
      <style:paragraph-properties fo:margin-left="0cm" fo:margin-right="0cm" fo:line-height="0.55cm" fo:text-align="justify" style:justify-single-word="false" fo:text-indent="1.501cm" style:auto-text-indent="false" fo:background-color="#ffffff" style:writing-mode="lr-tb"/>
      <style:text-properties fo:color="#000000" loext:opacity="100%" style:font-name="Times New Roman" fo:font-size="14pt" style:font-size-asian="14pt" style:font-size-complex="14pt"/>
    </style:style>
    <style:style style:name="P47" style:family="paragraph" style:parent-style-name="Основной_20_текст_20__28_2_29_" style:master-page-name="">
      <loext:graphic-properties draw:fill="solid" draw:fill-color="#ffffff"/>
      <style:paragraph-properties fo:margin-left="0cm" fo:margin-right="0cm" fo:margin-top="0cm" fo:margin-bottom="0.497cm" style:contextual-spacing="false" fo:line-height="0.55cm" fo:text-align="justify" style:justify-single-word="false" fo:orphans="0" fo:widows="0" fo:text-indent="1.3cm" style:auto-text-indent="false" style:page-number="auto" fo:background-color="#ffffff" style:writing-mode="lr-tb"/>
      <style:text-properties fo:color="#000000" loext:opacity="100%" style:font-name="Times New Roman" fo:font-size="14pt" style:font-size-asian="14pt" style:font-size-complex="14pt"/>
    </style:style>
    <style:style style:name="P48" style:family="paragraph" style:parent-style-name="Основной_20_текст_20__28_2_29_">
      <style:paragraph-properties fo:margin-left="0cm" fo:margin-right="0cm" fo:text-align="justify" style:justify-single-word="false" fo:text-indent="1.501cm" style:auto-text-indent="false" style:writing-mode="lr-tb"/>
      <style:text-properties fo:color="#000000" loext:opacity="100%" style:font-name="Times New Roman" fo:font-size="14pt" style:font-size-asian="14pt" style:font-size-complex="14pt"/>
    </style:style>
    <style:style style:name="P49" style:family="paragraph" style:parent-style-name="Основной_20_текст_20__28_2_29_">
      <style:paragraph-properties fo:margin-left="0cm" fo:margin-right="0cm" fo:line-height="0.459cm" fo:text-align="justify" style:justify-single-word="false" fo:text-indent="1.501cm" style:auto-text-indent="false" style:writing-mode="lr-tb"/>
      <style:text-properties fo:color="#000000" loext:opacity="100%" style:font-name="Times New Roman" fo:font-size="14pt" style:font-size-asian="14pt" style:font-size-complex="14pt"/>
    </style:style>
    <style:style style:name="P50" style:family="paragraph" style:parent-style-name="Основной_20_текст_20__28_2_29_">
      <style:paragraph-properties fo:margin-left="0cm" fo:margin-right="0cm" fo:margin-top="0cm" fo:margin-bottom="0cm" style:contextual-spacing="false" fo:line-height="0.568cm" fo:text-align="justify" style:justify-single-word="false" fo:text-indent="1.094cm" style:auto-text-indent="false" style:writing-mode="lr-tb"/>
      <style:text-properties fo:color="#000000" loext:opacity="100%" style:font-name="Times New Roman" fo:font-size="14pt" fo:font-weight="normal" style:font-size-asian="14pt" style:font-weight-asian="normal" style:font-size-complex="14pt" style:font-weight-complex="normal"/>
    </style:style>
    <style:style style:name="P51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color="#000000" loext:opacity="100%" style:font-name="Times New Roman" fo:font-size="14pt" style:font-size-asian="14pt" style:font-size-complex="14pt"/>
    </style:style>
    <style:style style:name="T2" style:family="text">
      <style:text-properties fo:color="#000000" loext:opacity="100%" style:font-name="Times New Roman" fo:font-size="14pt" style:font-size-asian="14pt" style:font-size-complex="14pt" style:font-weight-complex="bold"/>
    </style:style>
    <style:style style:name="T3" style:family="text">
      <style:text-properties fo:color="#000000" loext:opacity="100%" style:font-name="Times New Roman" fo:font-size="14pt" officeooo:rsid="0031dc3d" style:font-size-asian="14pt" style:font-size-complex="14pt" style:font-weight-complex="bold"/>
    </style:style>
    <style:style style:name="T4" style:family="text">
      <style:text-properties fo:color="#000000" loext:opacity="100%" style:font-name="Times New Roman" fo:font-size="14pt" officeooo:rsid="0031dc3d" style:font-size-asian="14pt" style:font-size-complex="14pt"/>
    </style:style>
    <style:style style:name="T5" style:family="text">
      <style:text-properties fo:color="#000000" loext:opacity="100%" style:font-name="Times New Roman" fo:font-size="14pt" fo:font-weight="normal" style:font-size-asian="14pt" style:font-weight-asian="normal" style:font-size-complex="14pt"/>
    </style:style>
    <style:style style:name="T6" style:family="text">
      <style:text-properties fo:color="#000000" loext:opacity="100%" style:font-name="Times New Roman" fo:font-size="14pt" fo:font-weight="normal" officeooo:rsid="0031dc3d" style:font-size-asian="14pt" style:font-weight-asian="normal" style:font-size-complex="14pt"/>
    </style:style>
    <style:style style:name="T7" style:family="text">
      <style:text-properties fo:color="#000000" loext:opacity="100%" style:font-name="Times New Roman"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color="#000000" loext:opacity="100%" style:font-name="Times New Roman" fo:font-size="14pt" fo:font-weight="normal" style:font-size-asian="14pt" style:language-asian="en" style:country-asian="US" style:font-weight-asian="normal" style:font-size-complex="14pt" style:font-weight-complex="normal"/>
    </style:style>
    <style:style style:name="T9" style:family="text">
      <style:text-properties fo:color="#000000" loext:opacity="100%" style:font-name="Times New Roman" fo:font-size="14pt" fo:language="ru" fo:country="RU" style:text-underline-style="none" fo:font-weight="normal" style:font-size-asian="14pt" style:language-asian="ru" style:country-asian="RU" style:font-weight-asian="normal" style:font-size-complex="14pt" style:language-complex="ar" style:country-complex="SA"/>
    </style:style>
    <style:style style:name="T10" style:family="text">
      <style:text-properties fo:color="#000000" loext:opacity="100%" style:font-name="Times New Roman" fo:font-size="14pt" fo:language="ru" fo:country="RU" style:text-underline-style="none" fo:font-weight="normal" style:font-size-asian="14pt" style:language-asian="en" style:country-asian="US" style:font-weight-asian="normal" style:font-size-complex="14pt" style:font-weight-complex="normal"/>
    </style:style>
    <style:style style:name="T11" style:family="text">
      <style:text-properties fo:color="#000000" loext:opacity="100%" style:font-name="Times New Roman" fo:font-size="14pt" fo:language="ru" fo:country="RU" style:text-underline-style="none" style:font-size-asian="14pt" style:language-asian="ru" style:country-asian="RU" style:font-size-complex="14pt" style:language-complex="ar" style:country-complex="SA"/>
    </style:style>
    <style:style style:name="T12" style:family="text">
      <style:text-properties fo:color="#000000" loext:opacity="100%" style:font-name="Times New Roman" fo:font-size="14pt" fo:font-weight="bold" style:font-size-asian="14pt" style:font-weight-asian="bold" style:font-size-complex="14pt"/>
    </style:style>
    <style:style style:name="T13" style:family="text">
      <style:text-properties fo:color="#000000" loext:opacity="100%" style:font-name="Times New Roman" fo:font-size="14pt" fo:language="en" fo:country="US" style:font-size-asian="14pt" style:font-size-complex="14pt"/>
    </style:style>
    <style:style style:name="T14" style:family="text">
      <style:text-properties fo:color="#000000" loext:opacity="100%" style:font-name="Times New Roman" fo:font-size="14pt" fo:language="en" fo:country="US" style:text-underline-style="none" style:font-size-asian="14pt" style:language-asian="ru" style:country-asian="RU" style:font-size-complex="14pt" style:language-complex="ar" style:country-complex="SA"/>
    </style:style>
    <style:style style:name="T15" style:family="text">
      <style:text-properties fo:color="#000000" loext:opacity="100%" style:font-name="Times New Roman" fo:font-size="14pt" fo:language="en" fo:country="US" style:text-underline-style="none" fo:font-weight="normal" style:font-size-asian="14pt" style:language-asian="en" style:country-asian="US" style:font-weight-asian="normal" style:font-size-complex="14pt" style:font-weight-complex="normal"/>
    </style:style>
    <style:style style:name="T16" style:family="text">
      <style:text-properties fo:color="#000000" loext:opacity="100%" style:font-name="Times New Roman" fo:font-size="14pt" style:text-underline-style="none" style:font-size-asian="14pt" style:font-size-complex="14pt"/>
    </style:style>
    <style:style style:name="T17" style:family="text">
      <style:text-properties fo:color="#000000" loext:opacity="100%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14pt" style:font-size-asian="14pt" style:font-size-complex="14pt"/>
    </style:style>
    <style:style style:name="T20" style:family="text">
      <style:text-properties style:font-name="Times New Roman" fo:font-size="14pt" fo:font-weight="normal" style:font-size-asian="14pt" style:font-weight-asian="normal" style:font-size-complex="14pt"/>
    </style:style>
    <style:style style:name="T21" style:family="text">
      <style:text-properties style:font-name="Times New Roman" fo:font-size="14pt" fo:font-weight="normal" officeooo:rsid="0031dc3d" style:font-size-asian="14pt" style:font-weight-asian="normal" style:font-size-complex="14pt"/>
    </style:style>
    <style:style style:name="T22" style:family="text">
      <style:text-properties style:font-name="Times New Roman" fo:font-size="14pt" fo:font-style="italic" fo:font-weight="normal" style:font-size-asian="14pt" style:font-style-asian="italic" style:font-weight-asian="normal" style:font-size-complex="14pt"/>
    </style:style>
    <style:style style:name="T23" style:family="text">
      <style:text-properties style:font-name="Times New Roman" fo:font-size="14pt" fo:language="en" fo:country="US" style:font-size-asian="14pt" style:font-size-complex="14pt"/>
    </style:style>
    <style:style style:name="T24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3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1243" text:name="ProjectNumber"/>
        <text:user-field-decl office:value-type="string" office:string-value="решение № 183 т (025/10/18.1-1127/2022)" text:name="Annotation"/>
        <text:user-field-decl office:value-type="string" office:string-value="А.В. Ни" text:name="PredsedatelIOF"/>
        <text:user-field-decl office:value-type="string" office:string-value="(423)241-27-48 вн. 025-113" text:name="IspolnitelPhone"/>
        <text:user-field-decl office:value-type="string" office:string-value="Ни А.В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 «ВИС-Магнит»&#10;ул. Добровольского, д.35, г. Владивосток, Приморский край, 690092&#10;sales@vismagnit.com&#10;&#10;ООО «МультиМодал ДВ»&#10;ул. Рыбацкая , д.56, пом. 5, &#10;г. Владивосток, Приморский край, 690090&#10;&#10;multimodal-dv@mail.ru&#10;&#10;Территориальное управление Росимущества в Приморском крае&#10;ул. Пологая, д.21 г. Владивосток, 690091&#10;&#10;АО «Сбербанк - АСТ»&#10;Милютинский пер.,10, стр.4, &#10;г. Москва, 101000&#10;&#10;ko@sberbank-ast.ru" text:name="KorrespondentOutgoing"/>
        <text:user-field-decl office:value-type="string" office:string-value="Заместитель руководителя управления - начальник отдела контроля торгов" text:name="PredsedatelDolj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6"><text:span text:style-name="T19">Организатор торгов</text:span><text:span text:style-name="T23">-</text:span></text:p>
            <text:p text:style-name="P27">ООО <text:s/>«ВИС-Магнит»</text:p>
            <text:p text:style-name="P39">ул. Добровольского, д.35, </text:p>
            <text:p text:style-name="P39">г. Владивосток, Приморский край, 690092</text:p>
            <text:p text:style-name="P8"><text:span text:style-name="T13">e</text:span><text:span text:style-name="T1">-</text:span><text:span text:style-name="T13">mail</text:span><text:span text:style-name="T1">: </text:span><text:a xlink:type="simple" xlink:href="mailto:sales@vismagnit.com" text:style-name="Internet_20_link" text:visited-style-name="Visited_20_Internet_20_Link"><text:span text:style-name="Internet_20_link"><text:span text:style-name="T11">sales@vismagnit.com</text:span></text:span></text:a></text:p>
            <text:p text:style-name="P12"/>
            <text:p text:style-name="P28">ТУ Росимущества в Приморском крае </text:p>
            <text:p text:style-name="P28">ул. Пологая, д. 21, г. Владивосток, Приморский край</text:p>
            <text:p text:style-name="P9"><text:span text:style-name="T13">e-mail: </text:span><text:a xlink:type="simple" xlink:href="mailto:tu25@rosim.gov.ru" text:style-name="Internet_20_link" text:visited-style-name="Visited_20_Internet_20_Link"><text:span text:style-name="Internet_20_link"><text:span text:style-name="T14">tu25@rosim.gov.ru</text:span></text:span></text:a></text:p>
            <text:p text:style-name="P15"/>
            <text:p text:style-name="P12">Заявитель- </text:p>
            <text:p text:style-name="P28">ООО «МультиМодал ДВ»</text:p>
            <text:p text:style-name="P28">ул. Рыбацкая , д.56, пом. 5, </text:p>
            <text:p text:style-name="P28">г. Владивосток, Приморский край, 690090</text:p>
            <text:p text:style-name="P9"><text:span text:style-name="T23">e</text:span><text:span text:style-name="T19">-</text:span><text:span text:style-name="T23">mail</text:span><text:span text:style-name="T19">: </text:span><text:span text:style-name="T23">multimodal</text:span><text:span text:style-name="T19">-</text:span><text:span text:style-name="T23">dv</text:span><text:span text:style-name="T19">@</text:span><text:span text:style-name="T23">mail</text:span><text:span text:style-name="T19">.</text:span><text:span text:style-name="T23">ru</text:span></text:p>
            <text:p text:style-name="P19"/>
            <text:p text:style-name="P19">АО «Сбербанк - АСТ»</text:p>
            <text:p text:style-name="P19">Милютинский пер.,10, стр.4, </text:p>
            <text:p text:style-name="P19">г. Москва, 101000</text:p>
            <text:p text:style-name="P34">e-mail: ko@sberbank-ast.ru</text:p>
          </table:table-cell>
        </table:table-row>
      </table:table>
      <text:p text:style-name="P44">РЕШЕНИЕ</text:p>
      <text:p text:style-name="P25"><text:span text:style-name="T1">дело № 025/10/18</text:span><text:span text:style-name="T19">.1-1127/2022</text:span></text:p>
      <text:p text:style-name="P26"><text:span text:style-name="T4">21</text:span><text:span text:style-name="T1"> </text:span><text:span text:style-name="T4">но</text:span><text:span text:style-name="T1">ября 2022 года <text:s text:c="77"/>г. Владивосток</text:span></text:p>
      <text:p text:style-name="P13"/>
      <text:p text:style-name="P13">Комиссия Управления Федеральной антимонопольной службы по Приморскому краю (далее – Приморское УФАС России) по рассмотрению жалоб на нарушение процедуры проведения торгов и порядка заключения договоров (далее - Комиссия), в соответствии со статьей 18.1 Федерального закона от 26.07.2006 № 135-ФЗ «О защите конкуренции» (далее - Закон о защите конкуренции)</text:p>
      <text:p text:style-name="P11"><text:span text:style-name="T5">рассмотрев жалобу ООО «МультиМодал ДВ» (далее - Заявитель)</text:span></text:p>
      <text:p text:style-name="P35">УСТАНОВИЛА:</text:p>
      <text:p text:style-name="P10"><text:span text:style-name="T1">В Приморское УФАС России поступила жалоба ООО </text:span><text:span text:style-name="T19">«МультиМодал ДВ» на действия Организатора торгов – ООО <text:s/>«ВИС-Магнит» при проведении аукциона в электронной форме <text:s/>по реализации имущества обращенного в собственность государства (Извещение № 21000029900000000184). </text:span></text:p>
      <text:p text:style-name="P10"><text:span text:style-name="T19">По мнению Заявителя, Организатор торгов принял неправомерное решение об отказе в допуске участника аукциона </text:span><text:span text:style-name="T1">ООО </text:span><text:span text:style-name="T19">«МультиМодал ДВ».</text:span></text:p>
      <text:p text:style-name="P7"><text:span text:style-name="T4">О</text:span><text:span text:style-name="T1">рганизатора торгов с доводами жалобы согласился, представил письменные </text:span><text:soft-page-break/><text:span text:style-name="T4">пояснения о наличии технической ошибки в работе оператора электронной площадки</text:span><text:span text:style-name="T1">.</text:span></text:p>
      <text:p text:style-name="P48">Оценив доводы Заявителя и Организатора торгов, исследовав письменные доказательства, Комиссия установила следующее.</text:p>
      <text:p text:style-name="P46">Организатор торгов опубликовал извещение о проведении торгов в форме открытого аукциона на официальном сайте РФ для размещения информации http://torgi. gov.ru/.</text:p>
      <text:p text:style-name="P46">В соответствии с частью 1 статьи 90 Федерального закона от 02.10.2007 N 229-ФЗ «Об исполнительном производстве» порядок проведения торгов устанавливается Гражданским кодексом Российской Федерации, настоящим Федеральным законом, иными федеральными законами и постановлениями Правительства Российской Федерации.</text:p>
      <text:p text:style-name="P46">В соответствии с пунктом 1 статьи 449.1 Гражданского кодекса Российской Федерации (далее – ГК РФ) под публичными торгами понимаются торги, проводимые в целях исполнения решения суда или исполнительных документов в порядке исполнительного производства, а также в иных случаях, установленных законом. Правила, предусмотренные статьями 448 и 449 настоящего Кодекса, применяются к публичным торгам, если иное не установлено настоящим Кодексом и процессуальным законодательством.</text:p>
      <text:p text:style-name="P21"><text:span text:style-name="T1">Пунктом 2 статьи 448 ГК РФ определено, что, если иное не предусмотрено законом, извещение о проведении торгов должно быть опубликовано организатором не позднее чем за тридцать дней до их проведения. Извещение должно содержать сведения о времени, месте и форме торгов, об их предмете, о существующих обременениях продаваемого имущества и о </text:span><text:span text:style-name="T16">порядке проведения торгов</text:span><text:span text:style-name="T1">, в том числе об оформлении участия в торгах, определении лица, выигравшего торги, а также сведения о начальной цене.</text:span></text:p>
      <text:p text:style-name="P21"><text:span text:style-name="T1">Аукционной документацией определен порядок проведения </text:span><text:span text:style-name="T2">торгов в форме электронного аукциона (открытого по составу участников и по форме подачи предложений по цене имущества) по продаже арестованного имущества.</text:span></text:p>
      <text:p text:style-name="P50">28 октября 2022 в 9:26 заявителем с соблюдением требований извещения о проведении электронного аукциона подана заявка на участие в электронном аукционе, которой присвоен № 234.</text:p>
      <text:p text:style-name="P23"><text:span text:style-name="T7">Проведение аукциона назначено на 08.11.2022 в 13:00 часов на электронной площадке ЗАО «Сбербанк - АСТ»</text:span><text:span text:style-name="T17"> </text:span><text:a xlink:type="simple" xlink:href="http://utp.sberbank-ast.ru/" text:style-name="Internet_20_link" text:visited-style-name="Visited_20_Internet_20_Link"><text:span text:style-name="Internet_20_link"><text:span text:style-name="T15">http</text:span></text:span><text:span text:style-name="Internet_20_link"><text:span text:style-name="T10">://</text:span></text:span><text:span text:style-name="Internet_20_link"><text:span text:style-name="T15">utp</text:span></text:span><text:span text:style-name="Internet_20_link"><text:span text:style-name="T10">.</text:span></text:span><text:span text:style-name="Internet_20_link"><text:span text:style-name="T15">sberbank</text:span></text:span><text:span text:style-name="Internet_20_link"><text:span text:style-name="T10">-</text:span></text:span><text:span text:style-name="Internet_20_link"><text:span text:style-name="T15">ast</text:span></text:span><text:span text:style-name="Internet_20_link"><text:span text:style-name="T10">.</text:span></text:span><text:span text:style-name="Internet_20_link"><text:span text:style-name="T15">ru</text:span></text:span><text:span text:style-name="Internet_20_link"><text:span text:style-name="T10">/</text:span></text:span></text:a><text:span text:style-name="T8">.</text:span></text:p>
      <text:p text:style-name="P17"><text:span text:style-name="T18">08 ноября 2022 <text:s/>до начала проведения аукциона в личном кабинете участника на электронной площадке «Сбербанк- АСТ» пришло уведомление о результатах определения участников, исходя из информации на площадке Заявитель не допущен к участию к торгам, из комментария следует документы не соответствуют требованиям, установленным законодательством Российской Федерации (п.21 Положения по ПП РФ 1041).</text:span></text:p>
      <text:p text:style-name="P20"><text:span text:style-name="T3">Организатор торгов пояснил, что </text:span><text:span text:style-name="T2">в</text:span> <text:span text:style-name="T24">связи с тем, что ООО «МультиМодал ДВ» изначально подал заявку № 6490, затем данная заявка была ими отозвана и подана другая заявка под № 234, в результате этого был сформирован ошибочный протокол.</text:span></text:p>
      <text:p text:style-name="P32">При таких обстоятельствах Комиссия считает доводы, изложенные Заявителем <text:s/>обоснованными.</text:p>
      <text:p text:style-name="P41"><text:soft-page-break/><text:s/>Частью 20 статьи 18.1 Закона о защите конкуренции установлено, что по результатам рассмотрения жалобы по существу комиссия антимонопольного органа принимает решение о признании жалобы обоснованной или необоснованной и в случае, если жалоба признана обоснованной, либо в случае установления иных не являющихся предметом обжалования нарушений (нарушений порядка организации и проведения торгов, заключения договоров по результатам торгов или в случае признания торгов несостоявшимися) принимает решение о необходимости выдачи предписания, предусмотренного пунктом 3.1 части 1 статьи 23 данного Федерального закона.</text:p>
      <text:p text:style-name="P42">Комиссия Приморского УФАС России приняла решение выдать предписание об устранении нарушений.</text:p>
      <text:p text:style-name="P47">На основании изложенного, руководствуясь частью 20 статьи 18.1 Закона о защите конкуренции, Комиссия,</text:p>
      <text:p text:style-name="P14"/>
      <text:p text:style-name="P49">РЕШИЛА:</text:p>
      <text:p text:style-name="P10"><text:span text:style-name="T4">1</text:span><text:span text:style-name="T1">. Признать <text:s/>жалобу</text:span><text:span text:style-name="T12"> </text:span><text:span text:style-name="T7">ООО «МультиМодал ДВ» на действия Организатора торгов – ООО <text:s/>«ВИС-Магнит» при проведении аукциона в электронной форме <text:s/>по реализации имущества обращенного в собственность государства (Извещение № 21000029900000000184)</text:span><text:span text:style-name="T19"> обоснованной</text:span><text:span text:style-name="T1">.</text:span></text:p>
      <text:p text:style-name="P30">2. Признать что Организатор торгов допустил нарушение статьи 448 ГК РФ.</text:p>
      <text:p text:style-name="P30">3. Выдать Организатору торгов обязательное для исполнения предписание.</text:p>
      <text:p text:style-name="P31">4. Передать материалы дела для рассмотрения вопроса о возбуждении дела об административном правонарушении.</text:p>
      <text:p text:style-name="P36"/>
      <text:p text:style-name="P43"><text:bookmark-start text:name="_GoBack"/>Решение, принятое по результатам рассмотрения жалобы по существу, может быть обжаловано в судебном порядке в течение трех месяцев с даты его принятия.<text:tab/></text:p>
      <text:p text:style-name="P2"/>
      <text:p text:style-name="Standard"/>
      <text:p text:style-name="P38"><text:bookmark-end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text-align="justify" style:justify-single-word="false"/>
      <style:text-properties fo:font-size="12pt" style:font-size-asian="12pt" style:font-size-complex="12pt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line-height="0.55cm" fo:orphans="0" fo:widows="0" fo:background-color="#ffffff"/>
      <style:text-properties fo:font-size="13pt" style:font-size-asian="13pt" style:font-size-complex="13pt"/>
    </style:style>
    <style:style style:name="Основной_20_текст_20__28_3_29_" style:display-name="Основной текст (3)" style:family="paragraph" style:parent-style-name="Standard">
      <loext:graphic-properties draw:fill="solid" draw:fill-color="#ffffff"/>
      <style:paragraph-properties fo:margin-top="1.588cm" fo:margin-bottom="0.635cm" style:contextual-spacing="false" style:line-height-at-least="0cm" fo:text-align="center" style:justify-single-word="false" fo:orphans="0" fo:widows="0" fo:background-color="#ffffff"/>
      <style:text-properties fo:font-size="13pt" fo:letter-spacing="0.159cm" style:font-size-asian="13pt" style:font-size-complex="13pt"/>
    </style:style>
    <style:style style:name="Style6" style:family="paragraph" style:parent-style-name="Standard">
      <style:paragraph-properties fo:margin-left="0cm" fo:margin-right="0cm" fo:line-height="0.568cm" fo:text-align="justify" style:justify-single-word="false" fo:orphans="0" fo:widows="0" fo:text-indent="1.228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ext_20_body_20_indent" style:display-name="Text body indent" style:family="paragraph" style:parent-style-name="Text_20_body" style:class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2_20_Знак" style:display-name="Основной текст 2 Знак" style:family="text" style:parent-style-name="Default_20_Paragraph_20_Font">
      <style:text-properties style:font-size-complex="12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size-complex="12pt"/>
    </style:style>
    <style:style style:name="page_20_number" style:display-name="page number" style:family="text" style:parent-style-name="Default_20_Paragraph_20_Font">
      <style:text-properties fo:font-size="12pt" fo:font-weight="normal" style:font-size-asian="12pt" style:font-weight-asian="normal" style:font-size-complex="12pt"/>
    </style:style>
    <style:style style:name="Основной_20_текст_20__28_2_29__5f_" style:display-name="Основной текст (2)_" style:family="text" style:parent-style-name="Default_20_Paragraph_20_Font">
      <style:text-properties fo:font-size="13pt" fo:font-weight="normal" fo:background-color="#ffffff" style:font-size-asian="13pt" style:font-weight-asian="normal" style:font-size-complex="13pt"/>
    </style:style>
    <style:style style:name="Основной_20_текст_20__28_3_29__5f_" style:display-name="Основной текст (3)_" style:family="text" style:parent-style-name="Default_20_Paragraph_20_Font">
      <style:text-properties fo:font-size="13pt" fo:letter-spacing="0.159cm" fo:font-weight="normal" fo:background-color="#ffffff" style:font-size-asian="13pt" style:font-weight-asian="normal" style:font-size-complex="13pt"/>
    </style:style>
    <style:style style:name="Основной_20_текст_20_Знак" style:display-name="Основной текст Знак" style:family="text" style:parent-style-name="Default_20_Paragraph_20_Font">
      <style:text-properties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2-1243" text:name="ProjectNumber"/>
        </text:user-field-decls>
        <text:p text:style-name="MP1"><draw:frame draw:style-name="Mfr1" draw:name="SpdTextFrame" text:anchor-type="paragraph" svg:x="0cm" svg:y="0cm" svg:width="4.8cm" draw:z-index="1"><draw:text-box fo:min-height="0.6cm"><text:p text:style-name="MP2"><text:user-field-get text:name="ProjectNumber">2022-1243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2-1243" text:name="ProjectNumber"/>
        </text:user-field-decls>
        <text:p text:style-name="MP3"><draw:frame draw:style-name="Mfr2" draw:name="SpdBarcode" text:anchor-type="paragraph" svg:x="0cm" svg:width="4.2cm" svg:height="0.801cm" draw:z-index="2"><draw:image xlink:href="Pictures/10000000000000A100000025C6D559BF5C6353FD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3"><draw:text-box fo:min-height="0.6cm"><text:p text:style-name="Frame_20_contents"><text:user-field-get text:name="ProjectNumber">2022-1243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5T18:13:26.01</meta:creation-date>
    <meta:editing-duration>PT1H23M7S</meta:editing-duration>
    <meta:editing-cycles>36</meta:editing-cycles>
    <meta:generator>LibreOffice/7.4.1.2$Windows_X86_64 LibreOffice_project/3c58a8f3a960df8bc8fd77b461821e42c061c5f0</meta:generator>
    <dc:date>2022-11-22T13:39:51.418000000</dc:date>
    <meta:print-date>2019-12-05T19:08:40.18</meta:print-date>
    <meta:document-statistic meta:table-count="1" meta:image-count="1" meta:object-count="0" meta:page-count="3" meta:paragraph-count="48" meta:word-count="739" meta:character-count="5809" meta:non-whitespace-character-count="5021"/>
    <meta:user-defined meta:name="OriginalContentHash">LtCDA3gXjNPxsikbtJXlcQ==</meta:user-defined>
    <meta:user-defined meta:name="PreviousContentHash">LtCDA3gXjNPxsikbtJXlcQ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