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B20000003325EC5BB498788E8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PT Astra Serif" svg:font-family="'PT Astra Serif'" style:font-adornments="Обычный"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adornments="Обычный" style:font-family-generic="roman" style:font-pitch="variable"/>
    <style:font-face style:name="Times New Roman1" svg:font-family="'Times New Roman'" style:font-family-generic="roman" style:font-pitch="variable"/>
    <style:font-face style:name="Times New Roman2" svg:font-family="'Times New Roman'" style:font-adornments="Полужирный" style:font-family-generic="roman" style:font-pitch="variable"/>
    <style:font-face style:name="Times New Roman3" svg:font-family="'Times New Roman'" style:font-family-generic="system" style:font-pitch="variable"/>
  </office:font-face-decls>
  <office:automatic-styles>
    <style:style style:name="Таблица1" style:family="table" style:master-page-name="First_20_Page">
      <style:table-properties style:width="8.703cm" style:page-number="auto" table:align="right"/>
    </style:style>
    <style:style style:name="Таблица1.A" style:family="table-column">
      <style:table-column-properties style:column-width="8.703cm"/>
    </style:style>
    <style:style style:name="Таблица1.1" style:family="table-row">
      <style:table-row-properties style:min-row-height="9.661cm"/>
    </style:style>
    <style:style style:name="Таблица1.A1" style:family="table-cell">
      <style:table-cell-properties fo:background-color="transparent" fo:padding="0cm" fo:border="none">
        <style:background-image/>
      </style:table-cell-properties>
    </style:style>
    <style:style style:name="Таблица4" style:family="table">
      <style:table-properties style:width="17.489cm" fo:margin-left="-0.182cm" fo:margin-top="0cm" fo:margin-bottom="0cm" table:align="left" style:writing-mode="lr-tb"/>
    </style:style>
    <style:style style:name="Таблица4.A" style:family="table-column">
      <style:table-column-properties style:column-width="4.604cm"/>
    </style:style>
    <style:style style:name="Таблица4.B" style:family="table-column">
      <style:table-column-properties style:column-width="6.168cm"/>
    </style:style>
    <style:style style:name="Таблица4.C" style:family="table-column">
      <style:table-column-properties style:column-width="6.717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3" style:family="table">
      <style:table-properties style:width="17.81cm" fo:margin-top="0cm" fo:margin-bottom="0cm" table:align="center" fo:background-color="transparent" style:writing-mode="lr-tb">
        <style:background-image/>
      </style:table-properties>
    </style:style>
    <style:style style:name="Таблица3.A" style:family="table-column">
      <style:table-column-properties style:column-width="2.743cm"/>
    </style:style>
    <style:style style:name="Таблица3.B" style:family="table-column">
      <style:table-column-properties style:column-width="1.998cm"/>
    </style:style>
    <style:style style:name="Таблица3.C" style:family="table-column">
      <style:table-column-properties style:column-width="2.002cm"/>
    </style:style>
    <style:style style:name="Таблица3.D" style:family="table-column">
      <style:table-column-properties style:column-width="2.106cm"/>
    </style:style>
    <style:style style:name="Таблица3.E" style:family="table-column">
      <style:table-column-properties style:column-width="2.45cm"/>
    </style:style>
    <style:style style:name="Таблица3.F" style:family="table-column">
      <style:table-column-properties style:column-width="3.096cm"/>
    </style:style>
    <style:style style:name="Таблица3.G" style:family="table-column">
      <style:table-column-properties style:column-width="2.011cm"/>
    </style:style>
    <style:style style:name="Таблица3.H" style:family="table-column">
      <style:table-column-properties style:column-width="1.404cm"/>
    </style:style>
    <style:style style:name="Таблица3.1" style:family="table-row">
      <style:table-row-properties fo:background-color="transparent" fo:keep-together="auto">
        <style:background-image/>
      </style:table-row-properties>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7.701cm" style:rel-width="100%" table:align="left" style:writing-mode="page"/>
    </style:style>
    <style:style style:name="Таблица2.A" style:family="table-column">
      <style:table-column-properties style:column-width="5.487cm" style:rel-column-width="3111*"/>
    </style:style>
    <style:style style:name="Таблица2.B" style:family="table-column">
      <style:table-column-properties style:column-width="6.726cm" style:rel-column-width="3813*"/>
    </style:style>
    <style:style style:name="Таблица2.A1" style:family="table-cell">
      <style:table-cell-properties fo:padding="0cm" fo:border="none"/>
    </style:style>
    <style:style style:name="P1" style:family="paragraph" style:parent-style-name="Frame_20_contents">
      <style:text-properties fo:font-size="12pt" style:font-size-asian="12pt" style:font-size-complex="12pt"/>
    </style:style>
    <style:style style:name="P2" style:family="paragraph" style:parent-style-name="Text_20_body">
      <style:text-properties fo:font-size="12pt" style:font-size-asian="12pt" style:font-size-complex="12pt"/>
    </style:style>
    <style:style style:name="P3" style:family="paragraph" style:parent-style-name="Frame_20_contents">
      <style:paragraph-properties fo:text-align="center" style:justify-single-word="false"/>
    </style:style>
    <style:style style:name="P4" style:family="paragraph" style:parent-style-name="Text_20_body">
      <style:text-properties officeooo:paragraph-rsid="00249497"/>
    </style:style>
    <style:style style:name="P5" style:family="paragraph" style:parent-style-name="Text_20_body">
      <style:text-properties officeooo:rsid="00287641" officeooo:paragraph-rsid="00287641"/>
    </style:style>
    <style:style style:name="P6" style:family="paragraph" style:parent-style-name="Standard">
      <loext:graphic-properties draw:fill-hatch-name="hatch"/>
      <style:paragraph-properties fo:margin-left="0cm" fo:margin-right="0cm" fo:line-height="115%" fo:text-align="justify" style:justify-single-word="false" fo:text-indent="1.27cm" style:auto-text-indent="false">
        <style:tab-stops>
          <style:tab-stop style:position="13.123cm"/>
        </style:tab-stops>
      </style:paragraph-properties>
      <style:text-properties fo:font-size="13pt" officeooo:paragraph-rsid="002c8e6a" style:font-size-asian="13pt" style:font-size-complex="13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ab-stops/>
      </style:paragraph-properties>
      <style:text-properties fo:font-size="13pt" officeooo:paragraph-rsid="002c8e6a" style:font-size-asian="13pt" style:font-size-complex="13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3pt" officeooo:paragraph-rsid="00300e2a" style:font-size-asian="13pt" style:font-size-complex="13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3pt" officeooo:paragraph-rsid="003ccd8a" style:font-size-asian="13pt" style:font-size-complex="13pt"/>
    </style:style>
    <style:style style:name="P10" style:family="paragraph" style:parent-style-name="Standard">
      <loext:graphic-properties draw:fill-hatch-name="hatch"/>
      <style:paragraph-properties fo:margin-left="0cm" fo:margin-right="0cm" fo:margin-top="0cm" fo:margin-bottom="0cm" style:contextual-spacing="false" fo:line-height="115%" fo:text-indent="0cm" style:auto-text-indent="false" style:writing-mode="lr-tb"/>
      <style:text-properties fo:font-size="13pt" officeooo:paragraph-rsid="002c8e6a" style:font-size-asian="13pt" style:font-size-complex="13pt"/>
    </style:style>
    <style:style style:name="P11" style:family="paragraph" style:parent-style-name="Text_20_body">
      <loext:graphic-properties draw:fill-gradient-name="gradient" draw:fill-hatch-name="hatch"/>
      <style:paragraph-properties fo:line-height="115%"/>
      <style:text-properties fo:font-size="13pt" officeooo:paragraph-rsid="002c8e6a" style:font-size-asian="13pt" style:font-size-complex="13pt"/>
    </style:style>
    <style:style style:name="P1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writing-mode="lr-tb">
        <style:tab-stops>
          <style:tab-stop style:position="13.123cm"/>
        </style:tab-stops>
      </style:paragraph-properties>
      <style:text-properties fo:font-size="13pt" officeooo:paragraph-rsid="00300e2a" style:font-size-asian="13pt" style:font-size-complex="13pt"/>
    </style:style>
    <style:style style:name="P13" style:family="paragraph" style:parent-style-name="Text_20_body">
      <style:paragraph-properties fo:text-align="end" style:justify-single-word="false"/>
      <style:text-properties fo:font-size="13pt" officeooo:rsid="002c8e6a" officeooo:paragraph-rsid="002c8e6a" style:font-size-asian="13pt" style:font-size-complex="13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ab-stops/>
      </style:paragraph-properties>
      <style:text-properties fo:font-size="13pt" officeooo:rsid="0027d4b6" officeooo:paragraph-rsid="002c8e6a" style:font-size-asian="13pt" style:font-size-complex="13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writing-mode="lr-tb"/>
      <style:text-properties fo:font-size="13pt" officeooo:rsid="003c2615" officeooo:paragraph-rsid="00398a3d" style:font-size-asian="13pt" style:font-size-complex="13pt"/>
    </style:style>
    <style:style style:name="P16" style:family="paragraph" style:parent-style-name="Table_20_Contents">
      <style:text-properties fo:font-size="13pt" officeooo:paragraph-rsid="002bc222" style:font-size-asian="13pt" style:font-size-complex="13pt"/>
    </style:style>
    <style:style style:name="P17" style:family="paragraph" style:parent-style-name="Text_20_body">
      <style:text-properties fo:font-size="13pt" style:font-size-asian="13pt" style:font-size-complex="13pt"/>
    </style:style>
    <style:style style:name="P18" style:family="paragraph" style:parent-style-name="Standard">
      <loext:graphic-properties draw:fill-hatch-name="hatch"/>
      <style:paragraph-properties fo:margin-left="0cm" fo:margin-right="0cm" fo:margin-top="0cm" fo:margin-bottom="0cm" style:contextual-spacing="false" fo:line-height="115%" fo:hyphenation-ladder-count="no-limit" fo:text-indent="0cm" style:auto-text-indent="false" style:writing-mode="lr-tb"/>
      <style:text-properties fo:font-size="13pt" fo:font-weight="normal" officeooo:rsid="002efffc" officeooo:paragraph-rsid="002c8e6a" style:font-size-asian="13pt" style:font-weight-asian="normal" style:font-size-complex="13pt" style:font-weight-complex="normal" fo:hyphenate="false" fo:hyphenation-remain-char-count="3" fo:hyphenation-push-char-count="3"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3pt" fo:language="ru" fo:country="RU" officeooo:rsid="003b3912" officeooo:paragraph-rsid="00398a3d" style:font-size-asian="13pt" style:font-size-complex="13pt"/>
    </style:style>
    <style:style style:name="P20" style:family="paragraph" style:parent-style-name="Table_20_Contents">
      <style:text-properties fo:font-size="13pt" fo:language="ru" fo:country="RU" officeooo:paragraph-rsid="00249497" style:font-size-asian="13pt" style:font-size-complex="13pt"/>
    </style:style>
    <style:style style:name="P21" style:family="paragraph" style:parent-style-name="Table_20_Contents">
      <style:paragraph-properties fo:text-align="end" style:justify-single-word="false"/>
      <style:text-properties fo:font-size="13pt" fo:language="ru" fo:country="RU" officeooo:paragraph-rsid="00249497" style:font-size-asian="13pt" style:font-size-complex="13pt"/>
    </style:style>
    <style:style style:name="P22" style:family="paragraph" style:parent-style-name="Table_20_Contents">
      <style:text-properties fo:font-size="13pt" fo:language="ru" fo:country="RU" officeooo:rsid="002a6f48" officeooo:paragraph-rsid="002bc222" style:font-size-asian="13pt" style:font-size-complex="13pt"/>
    </style:style>
    <style:style style:name="P23" style:family="paragraph" style:parent-style-name="Text_20_body">
      <style:paragraph-properties fo:text-align="center" style:justify-single-word="false"/>
      <style:text-properties fo:font-size="13pt" fo:font-weight="bold" officeooo:rsid="002bc222" officeooo:paragraph-rsid="002bc222" style:font-size-asian="13pt" style:font-weight-asian="bold" style:font-size-complex="13pt" style:font-weight-complex="bold"/>
    </style:style>
    <style:style style:name="P24" style:family="paragraph" style:parent-style-name="Standard">
      <loext:graphic-properties draw:fill-hatch-name="hatch"/>
      <style:paragraph-properties fo:margin-top="0.212cm" fo:margin-bottom="0.212cm" style:contextual-spacing="false" fo:line-height="115%" fo:text-align="center" style:justify-single-word="false"/>
      <style:text-properties style:font-name="Times New Roman1" fo:font-size="13pt" fo:font-weight="bold" officeooo:paragraph-rsid="002c8e6a" style:font-name-asian="Times New Roman3" style:font-size-asian="13pt" style:language-asian="ru" style:country-asian="RU" style:font-weight-asian="bold" style:font-name-complex="Times New Roman3" style:font-size-complex="13pt" style:font-weight-complex="bold"/>
    </style:style>
    <style:style style:name="P25" style:family="paragraph" style:parent-style-name="western">
      <loext:graphic-properties draw:fill-gradient-name="gradient" draw:fill-hatch-name="hatch"/>
      <style:paragraph-properties fo:margin-left="0cm" fo:margin-right="0cm" fo:margin-top="0.176cm" fo:margin-bottom="0cm" style:contextual-spacing="false" fo:line-height="115%" fo:text-align="center" style:justify-single-word="false" fo:text-indent="1.251cm" style:auto-text-indent="false" style:writing-mode="lr-tb"/>
      <style:text-properties style:font-name="Times New Roman1" fo:font-size="13pt" fo:font-weight="bold" officeooo:rsid="003213a4" officeooo:paragraph-rsid="002c8e6a" style:font-size-asian="13pt" style:font-weight-asian="bold" style:font-size-complex="13pt" style:font-weight-complex="bold"/>
    </style:style>
    <style:style style:name="P2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hyphenation-ladder-count="no-limit" fo:text-indent="1.251cm" style:auto-text-indent="false" fo:background-color="transparent" style:writing-mode="lr-tb">
        <style:tab-stops>
          <style:tab-stop style:position="13.123cm"/>
        </style:tab-stops>
      </style:paragraph-properties>
      <style:text-properties style:font-name="Times New Roman1" fo:font-size="13pt" officeooo:rsid="0027c88b" officeooo:paragraph-rsid="002c8e6a" style:font-size-asian="13pt" style:font-size-complex="13pt" fo:hyphenate="false" fo:hyphenation-remain-char-count="3" fo:hyphenation-push-char-count="3"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1.251cm" style:auto-text-indent="false" style:writing-mode="lr-tb"/>
      <style:text-properties style:font-name="Times New Roman1" fo:font-size="13pt" officeooo:paragraph-rsid="002c8e6a" style:font-size-asian="13pt" style:font-size-complex="13pt"/>
    </style:style>
    <style:style style:name="P28" style:family="paragraph" style:parent-style-name="western">
      <loext:graphic-properties draw:fill-gradient-name="gradient" draw:fill-hatch-name="hatch"/>
      <style:paragraph-properties fo:margin-left="0cm" fo:margin-right="0cm" fo:margin-top="0.176cm" fo:margin-bottom="0cm" style:contextual-spacing="false" fo:line-height="115%" fo:text-align="center" style:justify-single-word="false" fo:text-indent="1.251cm" style:auto-text-indent="false" style:writing-mode="lr-tb"/>
      <style:text-properties style:font-name="Times New Roman1" fo:font-size="13pt" officeooo:paragraph-rsid="002c8e6a" style:font-size-asian="13pt" style:font-size-complex="13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1" fo:font-size="13pt" officeooo:paragraph-rsid="0034e96b" style:font-size-asian="13pt" style:font-size-complex="13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officeooo:paragraph-rsid="002c8e6a" style:font-size-asian="13pt" style:font-size-complex="13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501cm" style:auto-text-indent="false" style:writing-mode="lr-tb"/>
      <style:text-properties style:font-name="Times New Roman1" fo:font-size="13pt" officeooo:paragraph-rsid="002c8e6a" style:font-size-asian="13pt" style:font-size-complex="13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officeooo:paragraph-rsid="003ccd8a" style:font-size-asian="13pt" style:font-size-complex="13pt"/>
    </style:style>
    <style:style style:name="P33" style:family="paragraph" style:parent-style-name="Text_20_body_20__28_user_29_">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officeooo:paragraph-rsid="003ccd8a" style:font-size-asian="13pt" style:font-size-complex="13pt"/>
    </style:style>
    <style:style style:name="P34" style:family="paragraph" style:parent-style-name="Мой">
      <loext:graphic-properties draw:fill-gradient-name="gradient" draw:fill-hatch-name="hatch"/>
      <style:paragraph-properties fo:margin-left="0cm" fo:margin-right="0cm" fo:line-height="115%" fo:text-indent="1.251cm" style:auto-text-indent="false" style:writing-mode="lr-tb"/>
      <style:text-properties style:font-name="Times New Roman1" fo:font-size="13pt" officeooo:paragraph-rsid="00300e2a" style:font-size-asian="13pt" style:font-size-complex="13pt"/>
    </style:style>
    <style:style style:name="P3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199cm" style:auto-text-indent="false" style:page-number="auto" fo:background-color="transparent" style:writing-mode="lr-tb"/>
      <style:text-properties style:font-name="Times New Roman1" fo:font-size="13pt" officeooo:rsid="00375e57" officeooo:paragraph-rsid="00375e57" style:font-size-asian="13pt" style:font-size-complex="13pt"/>
    </style:style>
    <style:style style:name="P3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199cm" style:auto-text-indent="false" fo:background-color="transparent" style:writing-mode="lr-tb"/>
      <style:text-properties style:font-name="Times New Roman1" fo:font-size="13pt" officeooo:rsid="0037e8c6" officeooo:paragraph-rsid="0037e8c6" style:font-size-asian="13pt" style:font-size-complex="13pt"/>
    </style:style>
    <style:style style:name="P3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199cm" style:auto-text-indent="false" fo:background-color="transparent" style:writing-mode="lr-tb"/>
      <style:text-properties style:font-name="Times New Roman1" fo:font-size="13pt" officeooo:rsid="0038ec8e" officeooo:paragraph-rsid="0038ec8e" style:font-size-asian="13pt" style:font-size-complex="13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officeooo:rsid="00349693" officeooo:paragraph-rsid="002c8e6a" style:font-size-asian="13pt" style:font-size-complex="13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officeooo:rsid="00381ff5" officeooo:paragraph-rsid="002c8e6a" style:font-size-asian="13pt" style:font-size-complex="13pt"/>
    </style:style>
    <style:style style:name="P40" style:family="paragraph" style:parent-style-name="Text_20_body_20__28_user_29_">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officeooo:rsid="003ccd8a" officeooo:paragraph-rsid="003ccd8a" style:font-size-asian="13pt" style:font-size-complex="13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officeooo:paragraph-rsid="002c8e6a" style:font-size-asian="13pt" style:language-asian="ru" style:country-asian="RU" style:font-size-complex="13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fo:font-weight="normal" officeooo:rsid="003213a4" officeooo:paragraph-rsid="00300e2a" style:font-size-asian="13pt" style:font-weight-asian="normal" style:font-size-complex="13pt" style:font-weight-complex="normal"/>
    </style:style>
    <style:style style:name="P43" style:family="paragraph" style:parent-style-name="Standard">
      <loext:graphic-properties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Times New Roman1" fo:font-size="13pt" fo:font-weight="normal" officeooo:rsid="002efffc" officeooo:paragraph-rsid="002c8e6a" style:font-name-asian="Calibri1" style:font-size-asian="13pt" style:language-asian="ru" style:country-asian="RU" style:font-weight-asian="normal" style:font-size-complex="13pt" style:font-weight-complex="normal" fo:hyphenate="false" fo:hyphenation-remain-char-count="3" fo:hyphenation-push-char-count="3" loext:hyphenation-no-caps="false"/>
    </style:style>
    <style:style style:name="P44" style:family="paragraph" style:parent-style-name="Text_20_body_20__28_user_29_">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fo:font-weight="normal" officeooo:rsid="0030320f" officeooo:paragraph-rsid="003ccd8a" style:letter-kerning="false" style:font-name-asian="Times New Roman3" style:font-size-asian="13pt" style:language-asian="ru" style:country-asian="RU" style:font-weight-asian="normal" style:font-name-complex="Times New Roman3" style:font-size-complex="13pt" style:language-complex="ar" style:country-complex="SA" style:font-weight-complex="normal"/>
    </style:style>
    <style:style style:name="P4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writing-mode="lr-tb"/>
      <style:text-properties style:font-name="Times New Roman1" fo:font-size="13pt" fo:language="ru" fo:country="RU" officeooo:rsid="00442c88" officeooo:paragraph-rsid="00398a3d" style:font-size-asian="13pt" style:font-size-complex="13pt"/>
    </style:style>
    <style:style style:name="P4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writing-mode="lr-tb"/>
      <style:text-properties style:font-name="Times New Roman1" fo:font-size="13pt" fo:language="ru" fo:country="RU" officeooo:rsid="00423593" officeooo:paragraph-rsid="00398a3d" style:font-size-asian="13pt" style:font-size-complex="13pt"/>
    </style:style>
    <style:style style:name="P4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writing-mode="lr-tb"/>
      <style:text-properties style:font-name="Times New Roman1" fo:font-size="13pt" fo:language="ru" fo:country="RU" officeooo:rsid="00398a3d" officeooo:paragraph-rsid="00398a3d" style:font-size-asian="13pt" style:font-size-complex="13pt"/>
    </style:style>
    <style:style style:name="P4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writing-mode="lr-tb"/>
      <style:text-properties style:font-name="Times New Roman1" fo:font-size="13pt" fo:language="ru" fo:country="RU" officeooo:rsid="00398a3d" officeooo:paragraph-rsid="003b6e25" style:font-size-asian="13pt" style:font-size-complex="13pt"/>
    </style:style>
    <style:style style:name="P49" style:family="paragraph" style:parent-style-name="Standard">
      <loext:graphic-properties draw:fill-hatch-name="hatch"/>
      <style:paragraph-properties fo:margin-left="0cm" fo:margin-right="0cm" fo:margin-top="0cm" fo:margin-bottom="0cm" style:contextual-spacing="false" fo:line-height="115%" fo:text-indent="0cm" style:auto-text-indent="false" style:writing-mode="lr-tb"/>
      <style:text-properties style:font-name="Times New Roman1" fo:font-size="13pt" officeooo:paragraph-rsid="002c8e6a" style:font-name-asian="Calibri1" style:font-size-asian="13pt" style:language-asian="ru" style:country-asian="RU" style:font-size-complex="13pt"/>
    </style:style>
    <style:style style:name="P5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fo:background-color="transparent" style:writing-mode="lr-tb">
        <style:tab-stops>
          <style:tab-stop style:position="13.123cm"/>
        </style:tab-stops>
      </style:paragraph-properties>
      <style:text-properties fo:color="#000000" loext:opacity="100%" style:font-name="Times New Roman1" fo:font-size="13pt" fo:font-weight="normal" officeooo:rsid="002efffc" officeooo:paragraph-rsid="002c8e6a" style:font-name-asian="Times New Roman3" style:font-size-asian="13pt" style:language-asian="ru" style:country-asian="RU" style:font-weight-asian="normal" style:font-name-complex="Times New Roman3" style:font-size-complex="13pt" style:font-weight-complex="normal" fo:hyphenate="false" fo:hyphenation-remain-char-count="3" fo:hyphenation-push-char-count="3" loext:hyphenation-no-caps="false"/>
    </style:style>
    <style:style style:name="P5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fo:background-color="transparent" style:writing-mode="lr-tb">
        <style:tab-stops/>
      </style:paragraph-properties>
      <style:text-properties fo:color="#000000" loext:opacity="100%" style:font-name="Times New Roman1" fo:font-size="13pt" fo:font-weight="normal" officeooo:rsid="0027c88b" officeooo:paragraph-rsid="002c8e6a" style:font-name-asian="Calibri1" style:font-size-asian="13pt" style:language-asian="ru" style:country-asian="RU" style:font-weight-asian="normal" style:font-name-complex="Times New Roman3" style:font-size-complex="13pt" style:font-weight-complex="normal" fo:hyphenate="false" fo:hyphenation-remain-char-count="3" fo:hyphenation-push-char-count="3" loext:hyphenation-no-caps="false"/>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1" fo:font-size="13pt" fo:font-weight="normal" officeooo:rsid="0027c88b" officeooo:paragraph-rsid="002c8e6a" style:font-name-asian="Calibri1" style:font-size-asian="13pt" style:language-asian="ru" style:country-asian="RU" style:font-weight-asian="normal" style:font-size-complex="13pt" style:font-weight-complex="normal"/>
    </style:style>
    <style:style style:name="P5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hyphenation-ladder-count="no-limit" fo:text-indent="1.251cm" style:auto-text-indent="false" fo:background-color="transparent" style:writing-mode="lr-tb">
        <style:tab-stops>
          <style:tab-stop style:position="13.123cm"/>
        </style:tab-stops>
      </style:paragraph-properties>
      <style:text-properties fo:color="#000000" loext:opacity="100%" style:font-name="Times New Roman1" fo:font-size="13pt" fo:font-weight="bold" officeooo:rsid="002efffc" officeooo:paragraph-rsid="002c8e6a" style:font-name-asian="Calibri1" style:font-size-asian="13pt" style:language-asian="ru" style:country-asian="RU" style:font-weight-asian="bold" style:font-name-complex="Times New Roman3" style:font-size-complex="13pt" style:font-weight-complex="normal" fo:hyphenate="false" fo:hyphenation-remain-char-count="3" fo:hyphenation-push-char-count="3" loext:hyphenation-no-caps="false"/>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Times New Roman1" fo:font-size="13pt" fo:font-weight="bold" officeooo:paragraph-rsid="0034e96b" style:font-size-asian="13pt" style:language-asian="ru" style:country-asian="RU" style:font-weight-asian="bold" style:font-size-complex="13pt"/>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1" fo:font-size="13pt" officeooo:paragraph-rsid="002c8e6a" style:font-size-asian="13pt" style:font-size-complex="13pt"/>
    </style:style>
    <style:style style:name="P5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fo:background-color="transparent" style:writing-mode="lr-tb">
        <style:tab-stops>
          <style:tab-stop style:position="13.123cm"/>
        </style:tab-stops>
      </style:paragraph-properties>
      <style:text-properties fo:color="#000000" loext:opacity="100%" style:font-name="Times New Roman" fo:font-size="13pt" fo:font-weight="normal" officeooo:rsid="0027c88b" officeooo:paragraph-rsid="002c8e6a" style:font-name-asian="Times New Roman3" style:font-size-asian="13pt" style:language-asian="ru" style:country-asian="RU" style:font-weight-asian="normal" style:font-name-complex="Times New Roman3" style:font-size-complex="13pt" style:font-weight-complex="normal" fo:hyphenate="false" fo:hyphenation-remain-char-count="3" fo:hyphenation-push-char-count="3" loext:hyphenation-no-caps="false"/>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3pt" fo:font-weight="normal" officeooo:rsid="003353bc" officeooo:paragraph-rsid="00300e2a" style:font-size-asian="13pt" style:font-weight-asian="normal" style:font-size-complex="13pt" style:font-weight-complex="normal"/>
    </style:style>
    <style:style style:name="P5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199cm" style:auto-text-indent="false" fo:background-color="transparent" style:writing-mode="lr-tb"/>
      <style:text-properties fo:color="#000000" loext:opacity="100%" style:font-name="Times New Roman" fo:font-size="13pt" fo:font-weight="normal" officeooo:rsid="0037e8c6" officeooo:paragraph-rsid="0037e8c6" style:font-size-asian="13pt" style:language-asian="ru" style:country-asian="RU" style:font-weight-asian="normal" style:font-size-complex="13pt" style:font-weight-complex="normal"/>
    </style:style>
    <style:style style:name="P5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199cm" style:auto-text-indent="false" fo:background-color="transparent" style:writing-mode="lr-tb"/>
      <style:text-properties fo:color="#000000" loext:opacity="100%" style:font-name="Times New Roman" fo:font-size="13pt" fo:font-weight="normal" officeooo:rsid="0037e8c6" officeooo:paragraph-rsid="0038ec8e" style:font-size-asian="13pt" style:language-asian="ru" style:country-asian="RU" style:font-weight-asian="normal" style:font-size-complex="13pt" style:font-weight-complex="normal"/>
    </style:style>
    <style:style style:name="P6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199cm" style:auto-text-indent="false" fo:background-color="transparent" style:writing-mode="lr-tb"/>
      <style:text-properties fo:color="#000000" loext:opacity="100%" style:font-name="Times New Roman" fo:font-size="13pt" fo:font-weight="normal" officeooo:rsid="0038ec8e" officeooo:paragraph-rsid="0038ec8e" style:font-size-asian="13pt" style:language-asian="ru" style:country-asian="RU" style:font-weight-asian="normal" style:font-size-complex="13pt" style:font-weight-complex="normal"/>
    </style:style>
    <style:style style:name="P61"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fo:color="#000000" loext:opacity="100%" style:font-name="Times New Roman" fo:font-size="13pt" officeooo:paragraph-rsid="002c8e6a" style:font-size-asian="13pt" style:language-asian="ru" style:country-asian="RU" style:font-size-complex="13pt"/>
    </style:style>
    <style:style style:name="P62"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0pt" officeooo:paragraph-rsid="002c8e6a" style:font-size-asian="10pt" style:font-size-complex="10pt"/>
    </style:style>
    <style:style style:name="P6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color="#000000" loext:opacity="100%" style:font-name="Times New Roman" fo:font-size="10pt" officeooo:paragraph-rsid="002c8e6a" style:font-size-asian="10pt" style:font-size-complex="10pt"/>
    </style:style>
    <style:style style:name="P6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0pt" officeooo:paragraph-rsid="002c8e6a" style:font-size-asian="10pt" style:font-size-complex="10pt"/>
    </style:style>
    <style:style style:name="P6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0pt" officeooo:paragraph-rsid="002c8e6a" style:font-size-asian="10pt" style:font-size-complex="10p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2c8e6a"/>
    </style:style>
    <style:style style:name="P6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2c8e6a"/>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3cd00e"/>
    </style:style>
    <style:style style:name="P69" style:family="paragraph" style:parent-style-name="Standard">
      <loext:graphic-properties draw:fill-hatch-name="hatch"/>
      <style:paragraph-properties fo:margin-left="0cm" fo:margin-right="0cm" fo:margin-top="0cm" fo:margin-bottom="0cm" style:contextual-spacing="false" fo:line-height="115%" fo:text-indent="1.251cm" style:auto-text-indent="false" style:writing-mode="lr-tb"/>
      <style:text-properties officeooo:paragraph-rsid="002c8e6a"/>
    </style:style>
    <style:style style:name="P70" style:family="paragraph" style:parent-style-name="Text_20_body">
      <loext:graphic-properties draw:fill-gradient-name="gradient" draw:fill-hatch-name="hatch"/>
      <style:paragraph-properties fo:line-height="115%"/>
      <style:text-properties officeooo:paragraph-rsid="002c8e6a"/>
    </style:style>
    <style:style style:name="P7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0" fo:widows="0" fo:text-indent="1.251cm" style:auto-text-indent="false" style:writing-mode="lr-tb"/>
      <style:text-properties style:font-name="Times New Roman" fo:font-size="13pt" officeooo:paragraph-rsid="002c8e6a" style:font-size-asian="13pt" style:font-size-complex="13pt"/>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2c8e6a" style:font-size-asian="13pt" style:font-size-complex="13pt"/>
    </style:style>
    <style:style style:name="P73"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2c8e6a" style:font-size-asian="13pt" style:font-size-complex="13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3ccd8a" style:font-size-asian="13pt" style:font-size-complex="13pt"/>
    </style:style>
    <style:style style:name="P75" style:family="paragraph" style:parent-style-name="Standard">
      <loext:graphic-properties draw:fill-hatch-name="hatch"/>
      <style:paragraph-properties fo:margin-left="0cm" fo:margin-right="0cm" fo:margin-top="0cm" fo:margin-bottom="0cm" style:contextual-spacing="false" fo:line-height="115%" fo:text-indent="1.251cm" style:auto-text-indent="false" style:writing-mode="lr-tb"/>
      <style:text-properties style:font-name="Times New Roman" fo:font-size="13pt" officeooo:paragraph-rsid="002c8e6a" style:font-size-asian="13pt" style:font-size-complex="13pt"/>
    </style:style>
    <style:style style:name="P76" style:family="paragraph" style:parent-style-name="Standard">
      <style:paragraph-properties fo:margin-left="0cm" fo:margin-right="0cm" fo:margin-top="0cm" fo:margin-bottom="0cm" style:contextual-spacing="false" fo:line-height="107%" fo:text-indent="1.251cm" style:auto-text-indent="false" style:writing-mode="lr-tb"/>
      <style:text-properties style:font-name="Times New Roman" fo:font-size="13pt" officeooo:paragraph-rsid="002c8e6a" style:font-size-asian="13pt" style:font-size-complex="13p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2c8e6a" style:font-size-asian="13pt" style:language-asian="ru" style:country-asian="RU" style:font-size-complex="13pt"/>
    </style:style>
    <style:style style:name="P78" style:family="paragraph" style:parent-style-name="Standard">
      <style:paragraph-properties fo:margin-left="0cm" fo:margin-right="0cm" fo:margin-top="0cm" fo:margin-bottom="0cm" style:contextual-spacing="false" fo:line-height="110%" fo:text-align="justify" style:justify-single-word="false" fo:text-indent="1.251cm" style:auto-text-indent="false" style:writing-mode="lr-tb"/>
      <style:text-properties style:font-name="Times New Roman" fo:font-size="13pt" officeooo:paragraph-rsid="002c8e6a" style:font-size-asian="13pt" style:language-asian="ru" style:country-asian="RU" style:font-size-complex="13pt"/>
    </style:style>
    <style:style style:name="P79" style:family="paragraph" style:parent-style-name="Standard">
      <loext:graphic-properties draw:fill-hatch-name="hatch"/>
      <style:paragraph-properties fo:margin-left="0cm" fo:margin-right="0cm" fo:line-height="115%" fo:text-align="justify" style:justify-single-word="false" fo:text-indent="1.27cm" style:auto-text-indent="false">
        <style:tab-stops>
          <style:tab-stop style:position="13.123cm"/>
        </style:tab-stops>
      </style:paragraph-properties>
      <style:text-properties style:font-name="Times New Roman" fo:font-size="13pt" officeooo:rsid="002c8e6a" officeooo:paragraph-rsid="002c8e6a" style:font-size-asian="13pt" style:font-name-complex="Times New Roman3" style:font-size-complex="13pt"/>
    </style:style>
    <style:style style:name="P80" style:family="paragraph" style:parent-style-name="Standard">
      <loext:graphic-properties draw:fill-gradient-name="gradient" draw:fill-hatch-name="hatch"/>
      <style:paragraph-properties fo:margin-left="0cm" fo:margin-right="0cm" fo:margin-top="0.212cm" fo:margin-bottom="0.212cm" style:contextual-spacing="false" fo:line-height="115%" fo:text-align="center" style:justify-single-word="false" fo:text-indent="0cm" style:auto-text-indent="false" style:writing-mode="lr-tb"/>
      <style:text-properties style:font-name="Times New Roman" fo:font-size="13pt" fo:font-weight="bold" officeooo:paragraph-rsid="003ccd8a" style:font-size-asian="13pt" style:font-weight-asian="bold" style:font-size-complex="13pt"/>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fo:font-weight="bold" officeooo:rsid="003213a4" officeooo:paragraph-rsid="00300e2a" style:font-size-asian="13pt" style:font-weight-asian="bold" style:font-size-complex="13pt" style:font-weight-complex="bold"/>
    </style:style>
    <style:style style:name="P82" style:family="paragraph" style:parent-style-name="Standard">
      <style:paragraph-properties fo:margin-left="0cm" fo:margin-right="0cm" fo:line-height="105%" fo:text-align="center" style:justify-single-word="false" fo:orphans="0" fo:widows="0" fo:text-indent="0cm" style:auto-text-indent="false" style:writing-mode="lr-tb">
        <style:tab-stops/>
      </style:paragraph-properties>
      <style:text-properties style:font-name="Times New Roman" fo:font-size="12pt" fo:font-weight="bold" officeooo:paragraph-rsid="002c8e6a" style:font-size-asian="12pt" style:font-weight-asian="bold" style:font-size-complex="12pt"/>
    </style:style>
    <style:style style:name="P8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2c8e6a" style:font-size-asian="10pt" style:font-size-complex="10pt"/>
    </style:style>
    <style:style style:name="P8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fo:font-size="10pt" officeooo:paragraph-rsid="002c8e6a" style:font-size-asian="10pt" style:font-size-complex="10pt"/>
    </style:style>
    <style:style style:name="P8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fo:font-size="10pt" officeooo:paragraph-rsid="002c8e6a" style:font-size-asian="10pt" style:font-size-complex="10pt"/>
    </style:style>
    <style:style style:name="P86" style:family="paragraph" style:parent-style-name="Standard">
      <style:paragraph-properties fo:margin-left="0cm" fo:margin-right="0cm" fo:line-height="105%" fo:text-align="center" style:justify-single-word="false" fo:orphans="0" fo:widows="0" fo:text-indent="0cm" style:auto-text-indent="false" style:writing-mode="lr-tb"/>
      <style:text-properties officeooo:paragraph-rsid="002c8e6a"/>
    </style:style>
    <style:style style:name="P8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officeooo:paragraph-rsid="002c8e6a"/>
    </style:style>
    <style:style style:name="P88" style:family="paragraph" style:parent-style-name="Standard">
      <style:paragraph-properties fo:margin-left="0cm" fo:margin-right="0cm" fo:line-height="107%" fo:text-indent="0cm" style:auto-text-indent="false" style:writing-mode="lr-tb"/>
      <style:text-properties officeooo:paragraph-rsid="002c8e6a"/>
    </style:style>
    <style:style style:name="P89" style:family="paragraph" style:parent-style-name="Text_20_body">
      <style:paragraph-properties fo:text-align="center" style:justify-single-word="false"/>
      <style:text-properties fo:font-weight="bold" style:font-weight-asian="bold" style:font-weight-complex="bold"/>
    </style:style>
    <style:style style:name="P90" style:family="paragraph" style:parent-style-name="Table_20_Contents" style:master-page-name="First_20_Page">
      <style:paragraph-properties style:page-number="auto"/>
      <style:text-properties fo:font-size="13pt" fo:language="ru" fo:country="RU" officeooo:paragraph-rsid="00249497" style:font-size-asian="13pt" style:font-size-complex="13pt"/>
    </style:style>
    <style:style style:name="P91" style:family="paragraph" style:parent-style-name="Table_20_Contents" style:master-page-name="First_20_Page">
      <style:paragraph-properties fo:text-align="center" style:justify-single-word="false" style:page-number="auto"/>
      <style:text-properties fo:font-size="13pt" fo:language="ru" fo:country="RU" officeooo:paragraph-rsid="00249497" style:font-size-asian="13pt" style:font-size-complex="13pt"/>
    </style:style>
    <style:style style:name="P92" style:family="paragraph" style:parent-style-name="Table_20_Contents" style:master-page-name="First_20_Page">
      <style:paragraph-properties fo:text-align="end" style:justify-single-word="false" style:page-number="auto"/>
      <style:text-properties fo:font-size="13pt" fo:language="ru" fo:country="RU" officeooo:paragraph-rsid="00249497" style:font-size-asian="13pt" style:font-size-complex="13pt"/>
    </style:style>
    <style:style style:name="P93" style:family="paragraph" style:parent-style-name="Standard">
      <loext:graphic-properties draw:fill-hatch-name="hatch"/>
      <style:paragraph-properties fo:margin-left="0cm" fo:margin-right="0cm" fo:line-height="115%" fo:text-align="justify" style:justify-single-word="false" fo:text-indent="1.27cm" style:auto-text-indent="false">
        <style:tab-stops>
          <style:tab-stop style:position="13.123cm"/>
        </style:tab-stops>
      </style:paragraph-properties>
      <style:text-properties fo:font-size="13pt" fo:language="en" fo:country="US" officeooo:paragraph-rsid="002c8e6a" style:font-size-asian="13pt" style:font-size-complex="13pt"/>
    </style:style>
    <style:style style:name="P94" style:family="paragraph" style:parent-style-name="Standard">
      <loext:graphic-properties draw:fill-hatch-name="hatch"/>
      <style:paragraph-properties fo:margin-left="0cm" fo:margin-right="0cm" fo:line-height="115%" fo:text-align="justify" style:justify-single-word="false" fo:text-indent="1.27cm" style:auto-text-indent="false">
        <style:tab-stops>
          <style:tab-stop style:position="13.123cm"/>
        </style:tab-stops>
      </style:paragraph-properties>
      <style:text-properties fo:font-size="13pt" fo:language="en" fo:country="US" officeooo:rsid="0044c89c" officeooo:paragraph-rsid="0044c89c" style:font-size-asian="13pt" style:font-size-complex="13pt"/>
    </style:style>
    <style:style style:name="P95" style:family="paragraph" style:parent-style-name="Standard">
      <loext:graphic-properties draw:fill-hatch-name="hatch"/>
      <style:paragraph-properties fo:margin-left="0cm" fo:margin-right="0cm" fo:line-height="115%" fo:text-align="justify" style:justify-single-word="false" fo:text-indent="1.27cm" style:auto-text-indent="false">
        <style:tab-stops>
          <style:tab-stop style:position="13.123cm"/>
        </style:tab-stops>
      </style:paragraph-properties>
      <style:text-properties fo:font-size="13pt" officeooo:rsid="002c8e6a" officeooo:paragraph-rsid="0044c89c" style:font-size-asian="13pt" style:font-size-complex="13pt"/>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3pt" officeooo:rsid="00355f91" officeooo:paragraph-rsid="0044c89c" style:font-size-asian="13pt" style:font-size-complex="13pt"/>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44c89c"/>
    </style:style>
    <style:style style:name="P98" style:family="paragraph" style:parent-style-name="Standard">
      <loext:graphic-properties draw:fill-hatch-name="hatch"/>
      <style:paragraph-properties fo:margin-left="0cm" fo:margin-right="0cm" fo:line-height="115%" fo:text-align="justify" style:justify-single-word="false" fo:text-indent="1.27cm" style:auto-text-indent="false">
        <style:tab-stops>
          <style:tab-stop style:position="13.123cm"/>
        </style:tab-stops>
      </style:paragraph-properties>
      <style:text-properties style:font-name="Times New Roman" fo:font-size="13pt" officeooo:rsid="002c8e6a" officeooo:paragraph-rsid="0044c89c" style:font-size-asian="13pt" style:font-name-complex="Times New Roman3" style:font-size-complex="13pt"/>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44c89c" style:font-size-asian="13pt" style:font-size-complex="13pt"/>
    </style:style>
    <style:style style:name="P100" style:family="paragraph" style:parent-style-name="Standard">
      <loext:graphic-properties draw:fill-hatch-name="hatch"/>
      <style:paragraph-properties fo:margin-left="0cm" fo:margin-right="0cm" fo:margin-top="0cm" fo:margin-bottom="0cm" style:contextual-spacing="false" fo:line-height="115%" fo:text-indent="1.251cm" style:auto-text-indent="false" style:writing-mode="lr-tb"/>
      <style:text-properties style:font-name="Times New Roman" fo:font-size="13pt" officeooo:paragraph-rsid="00469b5c" style:font-size-asian="13pt" style:font-size-complex="13pt"/>
    </style:style>
    <style:style style:name="P101" style:family="paragraph" style:parent-style-name="Standard">
      <loext:graphic-properties draw:fill-hatch-name="hatch"/>
      <style:paragraph-properties fo:margin-left="0cm" fo:margin-right="0cm" fo:line-height="115%" fo:text-align="justify" style:justify-single-word="false" fo:orphans="0" fo:widows="0" fo:text-indent="1.27cm" style:auto-text-indent="false" style:writing-mode="lr-tb">
        <style:tab-stops>
          <style:tab-stop style:position="13.123cm"/>
        </style:tab-stops>
      </style:paragraph-properties>
      <style:text-properties style:font-name="Times New Roman" fo:font-size="13pt" fo:language="en" fo:country="US" officeooo:rsid="0044c89c" officeooo:paragraph-rsid="0044c89c" style:font-size-asian="13pt" style:font-size-complex="13pt"/>
    </style:style>
    <style:style style:name="P10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fo:background-color="transparent" style:writing-mode="lr-tb"/>
      <style:text-properties fo:color="#000000" loext:opacity="100%" style:font-name="Times New Roman1" fo:font-size="13pt" fo:font-weight="normal" officeooo:rsid="002efffc" officeooo:paragraph-rsid="0044c89c" style:font-name-asian="Times New Roman3" style:font-size-asian="13pt" style:language-asian="ru" style:country-asian="RU" style:font-weight-asian="normal" style:font-name-complex="Times New Roman3" style:font-size-complex="13pt" style:font-weight-complex="normal" fo:hyphenate="true" fo:hyphenation-remain-char-count="3" fo:hyphenation-push-char-count="3" loext:hyphenation-no-caps="false"/>
    </style:style>
    <style:style style:name="P103" style:family="paragraph" style:parent-style-name="Standard">
      <style:paragraph-properties fo:margin-left="0cm" fo:margin-right="0cm" fo:line-height="107%" fo:text-indent="0cm" style:auto-text-indent="false" style:writing-mode="lr-tb"/>
      <style:text-properties officeooo:paragraph-rsid="0044c89c"/>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officeooo:paragraph-rsid="0044c89c" style:font-size-asian="13pt" style:font-size-complex="13pt"/>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officeooo:rsid="00355758" officeooo:paragraph-rsid="0044c89c" style:font-size-asian="13pt" style:font-size-complex="13pt"/>
    </style:style>
    <style:style style:name="P10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3pt" officeooo:rsid="00367e6f" officeooo:paragraph-rsid="0044c89c" style:font-size-asian="13pt" style:font-size-complex="13pt"/>
    </style:style>
    <style:style style:name="P10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199cm" style:auto-text-indent="false" fo:background-color="transparent" style:writing-mode="lr-tb"/>
      <style:text-properties style:font-name="Times New Roman1" fo:font-size="13pt" officeooo:rsid="00375e57" officeooo:paragraph-rsid="0044c89c" style:font-size-asian="13pt" style:font-size-complex="13pt"/>
    </style:style>
    <style:style style:name="P10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199cm" style:auto-text-indent="false" fo:background-color="transparent" style:writing-mode="lr-tb"/>
      <style:text-properties style:font-name="Times New Roman1" fo:font-size="13pt" officeooo:rsid="00376429" officeooo:paragraph-rsid="0044c89c" style:font-size-asian="13pt" style:font-size-complex="13pt"/>
    </style:style>
    <style:style style:name="P10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27cm" style:auto-text-indent="false" style:writing-mode="lr-tb">
        <style:tab-stops>
          <style:tab-stop style:position="13.123cm"/>
        </style:tab-stops>
      </style:paragraph-properties>
      <style:text-properties style:font-name="Times New Roman1" fo:font-size="13pt" fo:language="en" fo:country="US" officeooo:rsid="0044c89c" officeooo:paragraph-rsid="0044c89c" style:font-size-asian="13pt" style:font-size-complex="13pt"/>
    </style:style>
    <style:style style:name="P11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writing-mode="lr-tb"/>
      <style:text-properties style:font-name="Times New Roman1" fo:font-size="13pt" fo:language="ru" fo:country="RU" officeooo:rsid="00398a3d" officeooo:paragraph-rsid="0044c89c" style:font-size-asian="13pt" style:font-size-complex="13pt"/>
    </style:style>
    <style:style style:name="P111" style:family="paragraph" style:parent-style-name="Standard" style:master-page-name="First_20_Page">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page-number="auto" fo:background-color="transparent" style:writing-mode="lr-tb"/>
      <style:text-properties style:font-name="Times New Roman1" fo:font-size="13pt" fo:language="ru" fo:country="RU" officeooo:rsid="00398a3d" officeooo:paragraph-rsid="0044c89c" style:font-size-asian="13pt" style:font-size-complex="13pt"/>
    </style:style>
    <style:style style:name="P112" style:family="paragraph" style:parent-style-name="Standard" style:master-page-name="First_20_Page">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251cm" style:auto-text-indent="false" style:page-number="auto" fo:background-color="transparent" style:writing-mode="lr-tb"/>
      <style:text-properties style:font-name="Times New Roman1" fo:font-size="13pt" fo:language="ru" fo:country="RU" officeooo:rsid="00398a3d" officeooo:paragraph-rsid="0044c89c" style:font-size-asian="13pt" style:font-size-complex="13pt"/>
    </style:style>
    <style:style style:name="P11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writing-mode="lr-tb"/>
      <style:text-properties style:font-name="Times New Roman1" fo:font-size="13pt" fo:language="ru" fo:country="RU" officeooo:rsid="00398a3d" officeooo:paragraph-rsid="003b6e25" style:font-size-asian="13pt" style:font-size-complex="13pt"/>
    </style:style>
    <style:style style:name="P11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writing-mode="lr-tb"/>
      <style:text-properties style:font-name="Times New Roman1" fo:font-size="13pt" fo:language="ru" fo:country="RU" officeooo:rsid="00398a3d" officeooo:paragraph-rsid="00469b5c" style:font-size-asian="13pt" style:font-size-complex="13pt"/>
    </style:style>
    <style:style style:name="T1" style:family="text">
      <style:text-properties officeooo:rsid="002efffc"/>
    </style:style>
    <style:style style:name="T2" style:family="text">
      <style:text-properties fo:font-weight="normal" style:language-asian="ru" style:country-asian="RU" style:font-weight-asian="normal" style:font-weight-complex="normal"/>
    </style:style>
    <style:style style:name="T3" style:family="text">
      <style:text-properties fo:font-weight="normal" officeooo:rsid="0027d4b6" style:language-asian="ru" style:country-asian="RU" style:font-weight-asian="normal" style:font-weight-complex="normal"/>
    </style:style>
    <style:style style:name="T4" style:family="text">
      <style:text-properties fo:font-weight="normal" officeooo:rsid="002b6de6" style:language-asian="ru" style:country-asian="RU" style:font-weight-asian="normal" style:font-weight-complex="normal"/>
    </style:style>
    <style:style style:name="T5" style:family="text">
      <style:text-properties fo:font-weight="normal" officeooo:rsid="002e43ef" style:language-asian="ru" style:country-asian="RU" style:font-weight-asian="normal" style:font-weight-complex="normal"/>
    </style:style>
    <style:style style:name="T6" style:family="text">
      <style:text-properties fo:font-weight="normal" officeooo:rsid="0030320f" style:font-name-asian="Calibri1" style:language-asian="ru" style:country-asian="RU" style:font-weight-asian="normal" style:font-name-complex="Times New Roman3" style:font-weight-complex="normal"/>
    </style:style>
    <style:style style:name="T7" style:family="text">
      <style:text-properties fo:font-weight="normal" officeooo:rsid="002b6de6" style:font-name-asian="Calibri1" style:language-asian="ru" style:country-asian="RU" style:font-weight-asian="normal" style:font-name-complex="Times New Roman3" style:font-weight-complex="normal"/>
    </style:style>
    <style:style style:name="T8" style:family="text">
      <style:text-properties fo:font-weight="normal" officeooo:rsid="002daecf" fo:background-color="transparent" loext:char-shading-value="0" style:language-asian="ru" style:country-asian="RU" style:font-weight-asian="normal" style:font-weight-complex="normal"/>
    </style:style>
    <style:style style:name="T9" style:family="text">
      <style:text-properties fo:font-weight="normal" style:font-name-asian="Times New Roman3" style:language-asian="ru" style:country-asian="RU" style:font-weight-asian="normal" style:font-name-complex="Times New Roman3" style:font-weight-complex="normal"/>
    </style:style>
    <style:style style:name="T10" style:family="text">
      <style:text-properties fo:font-weight="normal" officeooo:rsid="0030320f" style:font-name-asian="Times New Roman3" style:language-asian="ru" style:country-asian="RU" style:font-weight-asian="normal" style:font-name-complex="Times New Roman3" style:font-weight-complex="normal"/>
    </style:style>
    <style:style style:name="T11" style:family="text">
      <style:text-properties fo:font-weight="normal" officeooo:rsid="00340b97" style:font-name-asian="Times New Roman3" style:language-asian="ru" style:country-asian="RU" style:font-weight-asian="normal" style:font-name-complex="Times New Roman3" style:font-weight-complex="normal"/>
    </style:style>
    <style:style style:name="T12" style:family="text">
      <style:text-properties fo:font-weight="normal" officeooo:rsid="0030320f" style:letter-kerning="false" style:font-name-asian="Times New Roman3" style:language-asian="ru" style:country-asian="RU" style:font-weight-asian="normal" style:font-name-complex="Times New Roman3" style:language-complex="ar" style:country-complex="SA" style:font-weight-complex="normal"/>
    </style:style>
    <style:style style:name="T13" style:family="text">
      <style:text-properties fo:font-weight="normal" officeooo:rsid="0048d1e8" style:letter-kerning="false" style:font-name-asian="Times New Roman3" style:language-asian="ru" style:country-asian="RU" style:font-weight-asian="normal" style:font-name-complex="Times New Roman3" style:language-complex="ar" style:country-complex="SA" style:font-weight-complex="normal"/>
    </style:style>
    <style:style style:name="T14" style:family="text">
      <style:text-properties officeooo:rsid="002a6f48"/>
    </style:style>
    <style:style style:name="T15" style:family="text">
      <style:text-properties officeooo:rsid="0027c88b"/>
    </style:style>
    <style:style style:name="T16" style:family="text">
      <style:text-properties style:font-name="Times New Roman"/>
    </style:style>
    <style:style style:name="T17" style:family="text">
      <style:text-properties style:font-name="Times New Roman" fo:font-weight="normal" officeooo:rsid="0030320f" style:font-weight-asian="normal" style:font-name-complex="Times New Roman3" style:font-weight-complex="normal"/>
    </style:style>
    <style:style style:name="T18" style:family="text">
      <style:text-properties style:font-name="Times New Roman" fo:font-weight="normal" officeooo:rsid="00280f1f" style:font-weight-asian="normal" style:font-weight-complex="normal"/>
    </style:style>
    <style:style style:name="T19" style:family="text">
      <style:text-properties style:font-name="Times New Roman" fo:font-weight="normal" officeooo:rsid="0030320f" style:letter-kerning="false" style:font-name-asian="Times New Roman3" style:language-asian="ru" style:country-asian="RU" style:font-weight-asian="normal" style:font-name-complex="Times New Roman3" style:language-complex="ar" style:country-complex="SA" style:font-weight-complex="normal"/>
    </style:style>
    <style:style style:name="T20" style:family="text">
      <style:text-properties style:font-name="Times New Roman" style:font-name-complex="Times New Roman3"/>
    </style:style>
    <style:style style:name="T21" style:family="text">
      <style:text-properties style:font-name="Times New Roman" officeooo:rsid="0030320f" style:font-name-complex="Times New Roman3"/>
    </style:style>
    <style:style style:name="T22" style:family="text">
      <style:text-properties style:font-name="Times New Roman" fo:font-size="13pt" style:font-size-asian="13pt" style:font-size-complex="13pt"/>
    </style:style>
    <style:style style:name="T23" style:family="text">
      <style:text-properties style:font-name="Times New Roman" fo:font-size="13pt" officeooo:rsid="003cd00e" style:font-size-asian="13pt" style:font-size-complex="13pt"/>
    </style:style>
    <style:style style:name="T24" style:family="text">
      <style:text-properties style:font-name="Times New Roman" fo:font-size="13pt" officeooo:rsid="003ccd8a" style:font-size-asian="13pt" style:font-size-complex="13pt"/>
    </style:style>
    <style:style style:name="T25" style:family="text">
      <style:text-properties style:font-name="Times New Roman" fo:font-size="13pt" officeooo:rsid="0030d4c6" style:font-size-asian="13pt" style:font-size-complex="13pt"/>
    </style:style>
    <style:style style:name="T26" style:family="text">
      <style:text-properties style:font-name="Times New Roman" fo:font-size="13pt" style:font-size-asian="13pt" style:language-asian="ru" style:country-asian="RU" style:font-size-complex="13pt"/>
    </style:style>
    <style:style style:name="T27" style:family="text">
      <style:text-properties style:font-name="Times New Roman" fo:font-size="13pt" officeooo:rsid="002cd913" style:font-size-asian="13pt" style:language-asian="ru" style:country-asian="RU" style:font-size-complex="13pt"/>
    </style:style>
    <style:style style:name="T28" style:family="text">
      <style:text-properties style:font-name="Times New Roman" fo:font-size="13pt" fo:language="en" fo:country="US" style:font-size-asian="13pt" style:language-asian="en" style:country-asian="US" style:font-size-complex="13pt" style:language-complex="ar" style:country-complex="SA"/>
    </style:style>
    <style:style style:name="T29" style:family="text">
      <style:text-properties style:font-name="Times New Roman" fo:font-size="13pt" fo:language="en" fo:country="US" style:font-size-asian="13pt" style:font-size-complex="13pt"/>
    </style:style>
    <style:style style:name="T30" style:family="text">
      <style:text-properties style:font-name="Times New Roman" fo:font-size="13pt" fo:language="en" fo:country="US" officeooo:rsid="0044c89c" style:font-size-asian="13pt" style:font-size-complex="13pt"/>
    </style:style>
    <style:style style:name="T31" style:family="text">
      <style:text-properties style:font-name="Times New Roman" fo:font-size="13pt" fo:language="en" fo:country="US" officeooo:rsid="0044c89c" style:font-size-asian="13pt" style:language-asian="ru" style:country-asian="RU" style:font-size-complex="13pt"/>
    </style:style>
    <style:style style:name="T32" style:family="text">
      <style:text-properties style:font-name="Times New Roman" fo:font-size="13pt" fo:language="ru" fo:country="RU" style:font-size-asian="13pt" style:language-asian="en" style:country-asian="US" style:font-size-complex="13pt" style:language-complex="ar" style:country-complex="SA"/>
    </style:style>
    <style:style style:name="T33" style:family="text">
      <style:text-properties style:font-name="Times New Roman" fo:font-size="13pt" fo:font-style="italic" style:font-size-asian="13pt" style:font-style-asian="italic" style:font-size-complex="13pt"/>
    </style:style>
    <style:style style:name="T34" style:family="text">
      <style:text-properties style:font-name="Times New Roman" fo:font-size="13pt" fo:font-style="italic" style:font-name-asian="Courier New" style:font-size-asian="13pt" style:font-style-asian="italic" style:font-size-complex="13pt"/>
    </style:style>
    <style:style style:name="T35" style:family="text">
      <style:text-properties style:font-name="Times New Roman" fo:font-size="13pt" fo:font-style="italic" style:letter-kerning="true" style:font-size-asian="13pt" style:font-style-asian="italic" style:font-size-complex="13pt" style:font-weight-complex="bold"/>
    </style:style>
    <style:style style:name="T36" style:family="text">
      <style:text-properties style:font-name="Times New Roman" fo:font-size="13pt" style:font-name-asian="Courier New" style:font-size-asian="13pt" style:font-size-complex="13pt"/>
    </style:style>
    <style:style style:name="T37" style:family="text">
      <style:text-properties style:font-name="Times New Roman" fo:font-size="13pt" style:letter-kerning="true" style:font-size-asian="13pt" style:font-size-complex="13pt" style:font-weight-complex="bold"/>
    </style:style>
    <style:style style:name="T38" style:family="text">
      <style:text-properties style:font-name="Times New Roman" fo:font-size="10pt" style:font-size-asian="10pt" style:font-size-complex="10pt"/>
    </style:style>
    <style:style style:name="T39" style:family="text">
      <style:text-properties style:font-name="Times New Roman" fo:font-size="10pt" fo:language="en" fo:country="US" style:font-size-asian="10pt" style:font-size-complex="10pt"/>
    </style:style>
    <style:style style:name="T40" style:family="text">
      <style:text-properties style:font-name="Times New Roman" officeooo:rsid="0030320f" style:language-asian="ru" style:country-asian="RU" style:font-name-complex="Times New Roman3"/>
    </style:style>
    <style:style style:name="T41" style:family="text">
      <style:text-properties style:font-name="Times New Roman" officeooo:rsid="003c2615" style:language-asian="ru" style:country-asian="RU"/>
    </style:style>
    <style:style style:name="T42" style:family="text">
      <style:text-properties style:font-name="Times New Roman" fo:font-weight="bold" style:font-name-asian="Calibri1" style:language-asian="ru" style:country-asian="RU" style:font-weight-asian="bold"/>
    </style:style>
    <style:style style:name="T43" style:family="text">
      <style:text-properties style:font-name="Times New Roman" fo:font-weight="bold" officeooo:rsid="002daa15" style:font-name-asian="Calibri1" style:language-asian="ru" style:country-asian="RU" style:font-weight-asian="bold"/>
    </style:style>
    <style:style style:name="T44" style:family="text">
      <style:text-properties style:font-name="Times New Roman" fo:font-weight="bold" style:language-asian="ru" style:country-asian="RU" style:font-weight-asian="bold"/>
    </style:style>
    <style:style style:name="T45" style:family="text">
      <style:text-properties style:font-name="Times New Roman" fo:font-weight="bold" officeooo:rsid="0041cca9" style:language-asian="ru" style:country-asian="RU" style:font-weight-asian="bold"/>
    </style:style>
    <style:style style:name="T46" style:family="text">
      <style:text-properties style:font-name="Times New Roman" style:font-name-asian="Calibri1" style:language-asian="ru" style:country-asian="RU"/>
    </style:style>
    <style:style style:name="T47" style:family="text">
      <style:text-properties style:font-name="Times New Roman" officeooo:rsid="0031d6e0"/>
    </style:style>
    <style:style style:name="T48" style:family="text">
      <style:text-properties style:font-name="Times New Roman" officeooo:rsid="003c2615"/>
    </style:style>
    <style:style style:name="T49" style:family="text">
      <style:text-properties style:font-name="Times New Roman" officeooo:rsid="0048d1e8"/>
    </style:style>
    <style:style style:name="T50" style:family="text">
      <style:text-properties style:font-name="Times New Roman" officeooo:rsid="0044f15d"/>
    </style:style>
    <style:style style:name="T51" style:family="text">
      <style:text-properties style:font-name="Times New Roman" officeooo:rsid="0030d4c6"/>
    </style:style>
    <style:style style:name="T52" style:family="text">
      <style:text-properties style:font-name="Times New Roman" officeooo:rsid="003ccd8a"/>
    </style:style>
    <style:style style:name="T53" style:family="text">
      <style:text-properties style:font-name="Times New Roman" fo:language="en" fo:country="US" officeooo:rsid="0044c89c" style:font-name-complex="Times New Roman3"/>
    </style:style>
    <style:style style:name="T54" style:family="text">
      <style:text-properties style:font-name="Times New Roman1"/>
    </style:style>
    <style:style style:name="T55" style:family="text">
      <style:text-properties style:font-name="Times New Roman1" fo:font-weight="normal" style:font-weight-asian="normal" style:font-weight-complex="normal"/>
    </style:style>
    <style:style style:name="T56" style:family="text">
      <style:text-properties style:font-name="Times New Roman1" fo:font-weight="normal" officeooo:rsid="002a6f48" style:font-weight-asian="normal" style:font-weight-complex="normal"/>
    </style:style>
    <style:style style:name="T57" style:family="text">
      <style:text-properties style:font-name="Times New Roman1" fo:font-weight="normal" officeooo:rsid="002ba1b6" style:font-weight-asian="normal" style:font-weight-complex="normal"/>
    </style:style>
    <style:style style:name="T58" style:family="text">
      <style:text-properties style:font-name="Times New Roman1" fo:font-weight="normal" officeooo:rsid="0030320f" style:font-name-asian="Calibri1" style:language-asian="ru" style:country-asian="RU" style:font-weight-asian="normal" style:font-name-complex="Times New Roman3" style:font-weight-complex="normal"/>
    </style:style>
    <style:style style:name="T59" style:family="text">
      <style:text-properties style:font-name="Times New Roman1" fo:font-weight="normal" officeooo:rsid="002cd913" style:font-name-asian="Calibri1" style:language-asian="ru" style:country-asian="RU" style:font-weight-asian="normal" style:font-name-complex="Times New Roman3" style:font-weight-complex="normal"/>
    </style:style>
    <style:style style:name="T60" style:family="text">
      <style:text-properties style:font-name="Times New Roman1" fo:font-weight="normal" officeooo:rsid="0030320f" style:font-name-asian="Times New Roman3" style:language-asian="ru" style:country-asian="RU" style:font-weight-asian="normal" style:font-name-complex="Times New Roman3" style:font-weight-complex="normal"/>
    </style:style>
    <style:style style:name="T61" style:family="text">
      <style:text-properties style:font-name="Times New Roman1" fo:font-weight="normal" officeooo:rsid="003c2615" style:font-name-asian="Times New Roman3" style:language-asian="ru" style:country-asian="RU" style:font-weight-asian="normal" style:font-name-complex="Times New Roman3" style:font-weight-complex="normal"/>
    </style:style>
    <style:style style:name="T62" style:family="text">
      <style:text-properties style:font-name="Times New Roman1" fo:font-weight="bold" style:font-weight-asian="bold"/>
    </style:style>
    <style:style style:name="T63" style:family="text">
      <style:text-properties style:font-name="Times New Roman1" fo:font-weight="bold" style:font-name-asian="Calibri1" style:language-asian="ru" style:country-asian="RU" style:font-weight-asian="bold"/>
    </style:style>
    <style:style style:name="T64" style:family="text">
      <style:text-properties style:font-name="Times New Roman1" fo:font-weight="bold" style:language-asian="ru" style:country-asian="RU" style:font-weight-asian="bold"/>
    </style:style>
    <style:style style:name="T65" style:family="text">
      <style:text-properties style:font-name="Times New Roman1" fo:font-weight="bold" officeooo:rsid="0041cca9" style:language-asian="ru" style:country-asian="RU" style:font-weight-asian="bold"/>
    </style:style>
    <style:style style:name="T66" style:family="text">
      <style:text-properties style:font-name="Times New Roman1" fo:font-weight="bold" officeooo:rsid="00442c88" style:language-asian="ru" style:country-asian="RU" style:font-weight-asian="bold"/>
    </style:style>
    <style:style style:name="T67" style:family="text">
      <style:text-properties style:font-name="Times New Roman1" officeooo:rsid="002a6f48"/>
    </style:style>
    <style:style style:name="T68" style:family="text">
      <style:text-properties style:font-name="Times New Roman1" style:font-name-asian="Calibri1" style:language-asian="ru" style:country-asian="RU"/>
    </style:style>
    <style:style style:name="T69" style:family="text">
      <style:text-properties style:font-name="Times New Roman1" officeooo:rsid="002a0010" style:font-name-asian="Calibri1" style:language-asian="ru" style:country-asian="RU"/>
    </style:style>
    <style:style style:name="T70" style:family="text">
      <style:text-properties style:font-name="Times New Roman1" officeooo:rsid="002c8e6a" style:font-name-asian="Calibri1" style:language-asian="ru" style:country-asian="RU"/>
    </style:style>
    <style:style style:name="T71" style:family="text">
      <style:text-properties style:font-name="Times New Roman1" officeooo:rsid="002efffc"/>
    </style:style>
    <style:style style:name="T72" style:family="text">
      <style:text-properties style:font-name="Times New Roman1" officeooo:rsid="002cd913"/>
    </style:style>
    <style:style style:name="T73" style:family="text">
      <style:text-properties style:font-name="Times New Roman1" officeooo:rsid="002b6de6"/>
    </style:style>
    <style:style style:name="T74" style:family="text">
      <style:text-properties style:font-name="Times New Roman1" officeooo:rsid="002e43ef"/>
    </style:style>
    <style:style style:name="T75" style:family="text">
      <style:text-properties style:font-name="Times New Roman1" officeooo:rsid="002daecf"/>
    </style:style>
    <style:style style:name="T76" style:family="text">
      <style:text-properties style:font-name="Times New Roman1" officeooo:rsid="00280f1f"/>
    </style:style>
    <style:style style:name="T77" style:family="text">
      <style:text-properties style:font-name="Times New Roman1" officeooo:rsid="002a781e"/>
    </style:style>
    <style:style style:name="T78" style:family="text">
      <style:text-properties style:font-name="Times New Roman1" fo:font-size="13pt" style:font-size-asian="13pt" style:font-size-complex="13pt"/>
    </style:style>
    <style:style style:name="T79" style:family="text">
      <style:text-properties style:font-name="Times New Roman1" fo:font-size="13pt" fo:language="en" fo:country="US" style:font-size-asian="13pt" style:font-size-complex="13pt"/>
    </style:style>
    <style:style style:name="T80" style:family="text">
      <style:text-properties style:font-name="Times New Roman1" fo:font-size="13pt" fo:language="en" fo:country="US" style:font-size-asian="13pt" style:language-asian="en" style:country-asian="US" style:font-size-complex="13pt" style:language-complex="ar" style:country-complex="SA"/>
    </style:style>
    <style:style style:name="T81" style:family="text">
      <style:text-properties style:font-name="Times New Roman1" fo:font-size="13pt" fo:language="en" fo:country="US" officeooo:rsid="0044c89c" style:font-size-asian="13pt" style:language-asian="en" style:country-asian="US" style:font-size-complex="13pt" style:language-complex="ar" style:country-complex="SA"/>
    </style:style>
    <style:style style:name="T82" style:family="text">
      <style:text-properties style:font-name="Times New Roman1" fo:font-size="13pt" fo:language="ru" fo:country="RU" style:font-size-asian="13pt" style:language-asian="en" style:country-asian="US" style:font-size-complex="13pt" style:language-complex="ar" style:country-complex="SA"/>
    </style:style>
    <style:style style:name="T83" style:family="text">
      <style:text-properties style:font-name="Times New Roman1" officeooo:rsid="0030320f" style:font-name-complex="Times New Roman3"/>
    </style:style>
    <style:style style:name="T84" style:family="text">
      <style:text-properties style:font-name="Times New Roman1" officeooo:rsid="00340b97" style:font-name-complex="Times New Roman3"/>
    </style:style>
    <style:style style:name="T85" style:family="text">
      <style:text-properties style:font-name="Times New Roman1" officeooo:rsid="003c2615"/>
    </style:style>
    <style:style style:name="T86" style:family="text">
      <style:text-properties style:font-name="Times New Roman1" officeooo:rsid="0041cca9"/>
    </style:style>
    <style:style style:name="T87" style:family="text">
      <style:text-properties style:font-name="Times New Roman1" officeooo:rsid="00442c88"/>
    </style:style>
    <style:style style:name="T88" style:family="text">
      <style:text-properties style:font-name="Times New Roman1" officeooo:rsid="00398a3d"/>
    </style:style>
    <style:style style:name="T89" style:family="text">
      <style:text-properties officeooo:rsid="002c8e6a"/>
    </style:style>
    <style:style style:name="T90" style:family="text">
      <style:text-properties fo:color="#000000" loext:opacity="100%"/>
    </style:style>
    <style:style style:name="T91" style:family="text">
      <style:text-properties fo:color="#000000" loext:opacity="100%" style:font-name="Times New Roman"/>
    </style:style>
    <style:style style:name="T92" style:family="text">
      <style:text-properties fo:color="#000000" loext:opacity="100%" style:font-name="Times New Roman" officeooo:rsid="0027c88b" style:language-asian="ru" style:country-asian="RU" style:font-name-complex="Times New Roman3"/>
    </style:style>
    <style:style style:name="T93" style:family="text">
      <style:text-properties fo:color="#000000" loext:opacity="100%" style:font-name="Times New Roman" fo:font-weight="normal" style:language-asian="ru" style:country-asian="RU" style:font-weight-asian="normal" style:font-weight-complex="normal"/>
    </style:style>
    <style:style style:name="T94" style:family="text">
      <style:text-properties fo:color="#000000" loext:opacity="100%" style:font-name="Times New Roman" fo:font-weight="normal" officeooo:rsid="0027c88b" style:language-asian="ru" style:country-asian="RU" style:font-weight-asian="normal" style:font-weight-complex="normal"/>
    </style:style>
    <style:style style:name="T95" style:family="text">
      <style:text-properties fo:color="#000000" loext:opacity="100%" style:font-name="Times New Roman" fo:font-weight="normal" officeooo:rsid="0031d6e0" style:language-asian="ru" style:country-asian="RU" style:font-weight-asian="normal" style:font-weight-complex="normal"/>
    </style:style>
    <style:style style:name="T96" style:family="text">
      <style:text-properties fo:color="#000000" loext:opacity="100%" style:font-name="Times New Roman" fo:font-weight="normal" officeooo:rsid="0035dcf4" style:language-asian="ru" style:country-asian="RU" style:font-weight-asian="normal" style:font-weight-complex="normal"/>
    </style:style>
    <style:style style:name="T97" style:family="text">
      <style:text-properties fo:color="#000000" loext:opacity="100%" style:font-name="Times New Roman" fo:font-weight="normal" officeooo:rsid="0037fb4d" style:language-asian="ru" style:country-asian="RU" style:font-weight-asian="normal" style:font-weight-complex="normal"/>
    </style:style>
    <style:style style:name="T98" style:family="text">
      <style:text-properties fo:color="#000000" loext:opacity="100%" style:font-name="Times New Roman" fo:font-weight="normal" officeooo:rsid="0041cca9" style:language-asian="ru" style:country-asian="RU" style:font-weight-asian="normal" style:font-weight-complex="normal"/>
    </style:style>
    <style:style style:name="T99" style:family="text">
      <style:text-properties fo:color="#000000" loext:opacity="100%" style:font-name="Times New Roman" fo:font-weight="normal" officeooo:rsid="0044f15d" style:language-asian="ru" style:country-asian="RU" style:font-weight-asian="normal" style:font-weight-complex="normal"/>
    </style:style>
    <style:style style:name="T100" style:family="text">
      <style:text-properties fo:color="#000000" loext:opacity="100%" style:font-name="Times New Roman" fo:font-weight="normal" officeooo:rsid="00398a3d" style:language-asian="ru" style:country-asian="RU" style:font-weight-asian="normal" style:font-weight-complex="normal"/>
    </style:style>
    <style:style style:name="T101" style:family="text">
      <style:text-properties fo:color="#000000" loext:opacity="100%" style:font-name="Times New Roman" fo:font-weight="normal" officeooo:rsid="003b6e25" style:language-asian="ru" style:country-asian="RU" style:font-weight-asian="normal" style:font-weight-complex="normal"/>
    </style:style>
    <style:style style:name="T102" style:family="text">
      <style:text-properties fo:color="#000000" loext:opacity="100%" style:font-name="Times New Roman" fo:font-weight="normal" officeooo:rsid="003ccd8a" style:language-asian="ru" style:country-asian="RU" style:font-weight-asian="normal" style:font-weight-complex="normal"/>
    </style:style>
    <style:style style:name="T103" style:family="text">
      <style:text-properties fo:color="#000000" loext:opacity="100%" style:font-name="Times New Roman" fo:font-weight="normal" officeooo:rsid="003cd00e" style:language-asian="ru" style:country-asian="RU" style:font-weight-asian="normal" style:font-weight-complex="normal"/>
    </style:style>
    <style:style style:name="T104" style:family="text">
      <style:text-properties fo:color="#000000" loext:opacity="100%" style:font-name="Times New Roman" fo:font-weight="normal" officeooo:rsid="003efffb" style:language-asian="ru" style:country-asian="RU" style:font-weight-asian="normal" style:font-weight-complex="normal"/>
    </style:style>
    <style:style style:name="T105" style:family="text">
      <style:text-properties fo:color="#000000" loext:opacity="100%" style:font-name="Times New Roman" fo:font-size="12pt" style:font-size-asian="12pt" style:font-size-complex="12pt"/>
    </style:style>
    <style:style style:name="T106" style:family="text">
      <style:text-properties fo:color="#000000" loext:opacity="100%" style:font-name="Times New Roman" fo:font-size="12pt" officeooo:rsid="002cd913" style:font-size-asian="12pt" style:font-size-complex="12pt"/>
    </style:style>
    <style:style style:name="T107" style:family="text">
      <style:text-properties fo:color="#000000" loext:opacity="100%" style:font-name="Times New Roman" fo:font-size="13pt" style:font-size-asian="13pt" style:language-asian="ru" style:country-asian="RU" style:font-size-complex="13pt"/>
    </style:style>
    <style:style style:name="T108" style:family="text">
      <style:text-properties fo:color="#000000" loext:opacity="100%" style:font-name="Times New Roman" fo:font-size="13pt" officeooo:rsid="002cd913" style:font-size-asian="13pt" style:language-asian="ru" style:country-asian="RU" style:font-size-complex="13pt"/>
    </style:style>
    <style:style style:name="T109" style:family="text">
      <style:text-properties fo:color="#000000" loext:opacity="100%" style:font-name="Times New Roman" fo:font-size="13pt" officeooo:rsid="002ec354" style:font-size-asian="13pt" style:language-asian="ru" style:country-asian="RU" style:font-size-complex="13pt"/>
    </style:style>
    <style:style style:name="T110" style:family="text">
      <style:text-properties fo:color="#000000" loext:opacity="100%" style:font-name="Times New Roman" fo:font-size="13pt" officeooo:rsid="003cd00e" style:font-size-asian="13pt" style:language-asian="ru" style:country-asian="RU" style:font-size-complex="13pt"/>
    </style:style>
    <style:style style:name="T111" style:family="text">
      <style:text-properties fo:color="#000000" loext:opacity="100%" style:font-name="Times New Roman" fo:font-size="13pt" fo:font-style="italic" style:font-name-asian="Courier New" style:font-size-asian="13pt" style:font-style-asian="italic" style:font-size-complex="13pt"/>
    </style:style>
    <style:style style:name="T112" style:family="text">
      <style:text-properties fo:color="#000000" loext:opacity="100%" style:font-name="Times New Roman" fo:font-size="13pt" style:font-name-asian="Courier New" style:font-size-asian="13pt" style:font-size-complex="13pt"/>
    </style:style>
    <style:style style:name="T113" style:family="text">
      <style:text-properties fo:color="#000000" loext:opacity="100%" style:font-name="Times New Roman" officeooo:rsid="0031d6e0"/>
    </style:style>
    <style:style style:name="T114" style:family="text">
      <style:text-properties fo:color="#000000" loext:opacity="100%" style:font-name="Times New Roman" officeooo:rsid="003353bc"/>
    </style:style>
    <style:style style:name="T115" style:family="text">
      <style:text-properties fo:color="#000000" loext:opacity="100%" style:font-name="Times New Roman" fo:font-weight="bold" style:language-asian="ru" style:country-asian="RU" style:font-weight-asian="bold"/>
    </style:style>
    <style:style style:name="T116" style:family="text">
      <style:text-properties fo:color="#000000" loext:opacity="100%" style:font-name="Times New Roman" fo:font-weight="bold" officeooo:rsid="0031ac69" style:language-asian="ru" style:country-asian="RU" style:font-weight-asian="bold"/>
    </style:style>
    <style:style style:name="T117" style:family="text">
      <style:text-properties fo:color="#000000" loext:opacity="100%" style:font-name="Times New Roman" officeooo:rsid="0030d4c6"/>
    </style:style>
    <style:style style:name="T118" style:family="text">
      <style:text-properties fo:color="#000000" loext:opacity="100%" style:font-name="Times New Roman" officeooo:rsid="003fca8e"/>
    </style:style>
    <style:style style:name="T119" style:family="text">
      <style:text-properties fo:color="#000000" loext:opacity="100%" style:font-name="Times New Roman" style:text-underline-style="none" style:font-name-asian="Calibri1" style:language-asian="ru" style:country-asian="RU"/>
    </style:style>
    <style:style style:name="T120" style:family="text">
      <style:text-properties fo:color="#000000" loext:opacity="100%" style:font-name="Times New Roman" style:text-underline-style="none" officeooo:rsid="003aeeaf" style:font-name-asian="Calibri1" style:language-asian="ru" style:country-asian="RU"/>
    </style:style>
    <style:style style:name="T121" style:family="text">
      <style:text-properties fo:color="#000000" loext:opacity="100%" style:font-name="Times New Roman" style:text-underline-style="none" officeooo:rsid="003ccd8a" style:font-name-asian="Calibri1" style:language-asian="ru" style:country-asian="RU"/>
    </style:style>
    <style:style style:name="T122" style:family="text">
      <style:text-properties fo:color="#000000" loext:opacity="100%" style:font-name="Times New Roman" officeooo:rsid="003aeeaf" style:font-name-asian="Calibri1" style:language-asian="ru" style:country-asian="RU"/>
    </style:style>
    <style:style style:name="T123" style:family="text">
      <style:text-properties fo:color="#000000" loext:opacity="100%" style:font-name="Times New Roman" officeooo:rsid="003ccd8a"/>
    </style:style>
    <style:style style:name="T124" style:family="text">
      <style:text-properties fo:color="#000000" loext:opacity="100%" style:font-name="Times New Roman" fo:language="en" fo:country="US" fo:font-weight="normal" officeooo:rsid="0044c89c" style:language-asian="ru" style:country-asian="RU" style:font-weight-asian="normal" style:font-weight-complex="normal"/>
    </style:style>
    <style:style style:name="T125" style:family="text">
      <style:text-properties fo:color="#000000" loext:opacity="100%" style:font-name="Times New Roman" fo:language="en" fo:country="US" fo:font-weight="normal" officeooo:rsid="0044c89c" style:font-name-asian="Calibri1" style:language-asian="ru" style:country-asian="RU" style:font-weight-asian="normal" style:font-weight-complex="normal"/>
    </style:style>
    <style:style style:name="T126" style:family="text">
      <style:text-properties fo:color="#000000" loext:opacity="100%" style:font-name="Times New Roman" fo:language="en" fo:country="US" style:text-underline-style="none" fo:font-weight="normal" officeooo:rsid="0044c89c" style:font-name-asian="Calibri1" style:language-asian="ru" style:country-asian="RU" style:font-weight-asian="normal" style:font-weight-complex="normal"/>
    </style:style>
    <style:style style:name="T127" style:family="text">
      <style:text-properties fo:color="#000000" loext:opacity="100%" style:font-name="Times New Roman" fo:language="ru" fo:country="RU" fo:font-weight="normal" officeooo:rsid="003ccd8a" style:font-name-asian="Calibri1" style:language-asian="ru" style:country-asian="RU" style:font-weight-asian="normal" style:font-weight-complex="normal"/>
    </style:style>
    <style:style style:name="T128" style:family="text">
      <style:text-properties fo:color="#000000" loext:opacity="100%" style:font-name="Times New Roman" fo:language="ru" fo:country="RU" style:text-underline-style="none" fo:font-weight="normal" officeooo:rsid="003ccd8a" style:font-name-asian="Calibri1" style:language-asian="ru" style:country-asian="RU" style:font-weight-asian="normal" style:font-weight-complex="normal"/>
    </style:style>
    <style:style style:name="T129" style:family="text">
      <style:text-properties fo:color="#000000" loext:opacity="100%" style:font-name="Times New Roman1" fo:font-weight="normal" officeooo:rsid="002efffc" style:font-name-asian="Times New Roman3" style:language-asian="ru" style:country-asian="RU" style:font-weight-asian="normal" style:font-name-complex="Times New Roman3" style:font-weight-complex="normal"/>
    </style:style>
    <style:style style:name="T130" style:family="text">
      <style:text-properties fo:color="#000000" loext:opacity="100%" style:font-name="Times New Roman1" fo:font-weight="normal" officeooo:rsid="002cd913" style:font-name-asian="Times New Roman3" style:language-asian="ru" style:country-asian="RU" style:font-weight-asian="normal" style:font-name-complex="Times New Roman3" style:font-weight-complex="normal"/>
    </style:style>
    <style:style style:name="T131" style:family="text">
      <style:text-properties fo:color="#000000" loext:opacity="100%" style:font-name="Times New Roman1" fo:font-weight="normal" officeooo:rsid="0030320f" style:font-name-asian="Times New Roman3" style:language-asian="ru" style:country-asian="RU" style:font-weight-asian="normal" style:font-name-complex="Times New Roman3" style:font-weight-complex="normal"/>
    </style:style>
    <style:style style:name="T132" style:family="text">
      <style:text-properties fo:color="#000000" loext:opacity="100%" style:font-name="Times New Roman1" fo:font-weight="normal" officeooo:rsid="004a408d" style:font-name-asian="Times New Roman3" style:language-asian="ru" style:country-asian="RU" style:font-weight-asian="normal" style:font-name-complex="Times New Roman3" style:font-weight-complex="normal"/>
    </style:style>
    <style:style style:name="T133" style:family="text">
      <style:text-properties fo:color="#000000" loext:opacity="100%" style:font-name="Times New Roman1" fo:font-size="13pt" style:font-size-asian="13pt" style:language-asian="ru" style:country-asian="RU" style:font-size-complex="13pt"/>
    </style:style>
    <style:style style:name="T134" style:family="text">
      <style:text-properties fo:color="#000000" loext:opacity="100%" style:font-name="Times New Roman1" officeooo:rsid="0030320f" style:font-name-complex="Times New Roman3"/>
    </style:style>
    <style:style style:name="T135" style:family="text">
      <style:text-properties fo:color="#000000" loext:opacity="100%" style:font-name="Times New Roman1" officeooo:rsid="004a408d" style:font-name-complex="Times New Roman3"/>
    </style:style>
    <style:style style:name="T136" style:family="text">
      <style:text-properties fo:color="#000000" loext:opacity="100%" style:font-name="Times New Roman1" officeooo:rsid="00398a3d" style:font-name-complex="Times New Roman3"/>
    </style:style>
    <style:style style:name="T137" style:family="text">
      <style:text-properties fo:color="#000000" loext:opacity="100%" style:font-name="Times New Roman1" style:font-name-asian="Calibri1"/>
    </style:style>
    <style:style style:name="T138" style:family="text">
      <style:text-properties fo:color="#000000" loext:opacity="100%" style:font-name="Times New Roman1" officeooo:rsid="003aeeaf" style:font-name-asian="Calibri1"/>
    </style:style>
    <style:style style:name="T139" style:family="text">
      <style:text-properties fo:color="#000000" loext:opacity="100%" style:font-name="Times New Roman1" officeooo:rsid="0048d1e8" style:font-name-asian="Calibri1"/>
    </style:style>
    <style:style style:name="T140" style:family="text">
      <style:text-properties fo:color="#000000" loext:opacity="100%" style:font-name="Times New Roman1" officeooo:rsid="0044f15d" style:font-name-asian="Calibri1"/>
    </style:style>
    <style:style style:name="T141" style:family="text">
      <style:text-properties fo:color="#000000" loext:opacity="100%" style:font-name="Times New Roman1" officeooo:rsid="00367d72" style:font-name-asian="Calibri1"/>
    </style:style>
    <style:style style:name="T142" style:family="text">
      <style:text-properties fo:color="#000000" loext:opacity="100%" style:font-name="Times New Roman1" officeooo:rsid="004c14a2" style:font-name-asian="Calibri1"/>
    </style:style>
    <style:style style:name="T143" style:family="text">
      <style:text-properties fo:color="#000000" loext:opacity="100%" style:font-name="Times New Roman1" officeooo:rsid="003ccd8a" style:font-name-asian="Calibri1"/>
    </style:style>
    <style:style style:name="T144" style:family="text">
      <style:text-properties fo:color="#000000" loext:opacity="100%" style:font-name="Times New Roman1" style:text-underline-style="none" style:font-name-asian="Calibri1" style:language-asian="ru" style:country-asian="RU"/>
    </style:style>
    <style:style style:name="T145" style:family="text">
      <style:text-properties fo:color="#000000" loext:opacity="100%" style:font-name="Times New Roman1" style:text-underline-style="none" officeooo:rsid="00395bd4" style:font-name-asian="Calibri1" style:language-asian="ru" style:country-asian="RU"/>
    </style:style>
    <style:style style:name="T146" style:family="text">
      <style:text-properties fo:color="#000000" loext:opacity="100%" style:font-name="Times New Roman1" style:text-underline-style="none" officeooo:rsid="0044f15d" style:font-name-asian="Calibri1" style:language-asian="ru" style:country-asian="RU"/>
    </style:style>
    <style:style style:name="T147" style:family="text">
      <style:text-properties fo:color="#000000" loext:opacity="100%" style:font-name="Times New Roman1" style:text-underline-style="none" officeooo:rsid="004c14a2" style:font-name-asian="Calibri1" style:language-asian="ru" style:country-asian="RU"/>
    </style:style>
    <style:style style:name="T148" style:family="text">
      <style:text-properties fo:color="#000000" loext:opacity="100%" style:font-name="Times New Roman1" style:text-underline-style="none" officeooo:rsid="00361787" style:font-name-asian="Calibri1" style:language-asian="ru" style:country-asian="RU"/>
    </style:style>
    <style:style style:name="T149" style:family="text">
      <style:text-properties fo:color="#000000" loext:opacity="100%" style:font-name="Times New Roman1" style:text-underline-style="none" officeooo:rsid="00367d72" style:font-name-asian="Calibri1" style:language-asian="ru" style:country-asian="RU"/>
    </style:style>
    <style:style style:name="T150" style:family="text">
      <style:text-properties fo:color="#000000" loext:opacity="100%" style:font-name="Times New Roman1" style:text-underline-style="none" officeooo:rsid="003e89ca" style:font-name-asian="Calibri1" style:language-asian="ru" style:country-asian="RU"/>
    </style:style>
    <style:style style:name="T151" style:family="text">
      <style:text-properties fo:color="#000000" loext:opacity="100%" style:font-name="Times New Roman1" style:text-underline-style="none" officeooo:rsid="003ccd8a" style:font-name-asian="Calibri1" style:language-asian="ru" style:country-asian="RU"/>
    </style:style>
    <style:style style:name="T152" style:family="text">
      <style:text-properties fo:color="#000000" loext:opacity="100%" style:font-name="Times New Roman1" style:text-underline-style="none" officeooo:rsid="0033b18c" style:font-name-asian="Calibri1" style:language-asian="ru" style:country-asian="RU"/>
    </style:style>
    <style:style style:name="T153" style:family="text">
      <style:text-properties fo:color="#000000" loext:opacity="100%" style:font-name="Times New Roman1" style:text-underline-style="none" officeooo:rsid="003aeeaf" style:font-name-asian="Calibri1" style:language-asian="ru" style:country-asian="RU"/>
    </style:style>
    <style:style style:name="T154" style:family="text">
      <style:text-properties fo:color="#000000" loext:opacity="100%" style:font-name="Times New Roman1" style:text-underline-style="none" officeooo:rsid="0048d1e8" style:font-name-asian="Calibri1" style:language-asian="ru" style:country-asian="RU"/>
    </style:style>
    <style:style style:name="T155" style:family="text">
      <style:text-properties fo:color="#000000" loext:opacity="100%" style:font-name="Times New Roman1" style:text-underline-style="none" officeooo:rsid="0033b18c" style:font-name-asian="Calibri1" style:language-asian="ru" style:country-asian="RU" style:font-weight-complex="bold"/>
    </style:style>
    <style:style style:name="T156" style:family="text">
      <style:text-properties fo:color="#000000" loext:opacity="100%" style:font-weight-complex="bold"/>
    </style:style>
    <style:style style:name="T157" style:family="text">
      <style:text-properties fo:color="#000000" loext:opacity="100%" officeooo:rsid="0031837c" style:font-weight-complex="bold"/>
    </style:style>
    <style:style style:name="T158" style:family="text">
      <style:text-properties fo:color="#000000" loext:opacity="100%" officeooo:rsid="0033b18c" style:font-weight-complex="bold"/>
    </style:style>
    <style:style style:name="T159" style:family="text">
      <style:text-properties fo:color="#000000" loext:opacity="100%" officeooo:rsid="0027c88b" style:font-weight-complex="bold"/>
    </style:style>
    <style:style style:name="T160" style:family="text">
      <style:text-properties fo:color="#000000" loext:opacity="100%" fo:language="en" fo:country="US" officeooo:rsid="0031837c" style:font-weight-complex="bold"/>
    </style:style>
    <style:style style:name="T161" style:family="text">
      <style:text-properties fo:color="#000000" loext:opacity="100%" fo:language="en" fo:country="US" officeooo:rsid="0031837c"/>
    </style:style>
    <style:style style:name="T162" style:family="text">
      <style:text-properties fo:color="#000000" loext:opacity="100%" fo:language="en" fo:country="US" fo:font-weight="normal" officeooo:rsid="0044c89c" style:language-asian="ru" style:country-asian="RU" style:font-weight-asian="normal" style:font-weight-complex="normal"/>
    </style:style>
    <style:style style:name="T163" style:family="text">
      <style:text-properties fo:color="#000000" loext:opacity="100%" fo:language="ru" fo:country="RU" officeooo:rsid="0031837c" style:font-weight-complex="bold"/>
    </style:style>
    <style:style style:name="T164" style:family="text">
      <style:text-properties fo:color="#000000" loext:opacity="100%" fo:language="ru" fo:country="RU" officeooo:rsid="0031837c"/>
    </style:style>
    <style:style style:name="T165" style:family="text">
      <style:text-properties fo:color="#000000" loext:opacity="100%" fo:language="ru" fo:country="RU" fo:font-weight="normal" officeooo:rsid="003ccd8a" style:language-asian="ru" style:country-asian="RU" style:font-weight-asian="normal" style:font-weight-complex="normal"/>
    </style:style>
    <style:style style:name="T166" style:family="text">
      <style:text-properties fo:color="#000000" loext:opacity="100%" fo:font-weight="bold" style:language-asian="ru" style:country-asian="RU" style:font-weight-asian="bold"/>
    </style:style>
    <style:style style:name="T167" style:family="text">
      <style:text-properties fo:color="#000000" loext:opacity="100%" fo:font-weight="normal" style:language-asian="ru" style:country-asian="RU" style:font-weight-asian="normal" style:font-weight-complex="normal"/>
    </style:style>
    <style:style style:name="T168" style:family="text">
      <style:text-properties fo:color="#000000" loext:opacity="100%" fo:font-weight="normal" officeooo:rsid="00376429" style:language-asian="ru" style:country-asian="RU" style:font-weight-asian="normal" style:font-weight-complex="normal"/>
    </style:style>
    <style:style style:name="T169" style:family="text">
      <style:text-properties fo:color="#000000" loext:opacity="100%" fo:font-weight="normal" officeooo:rsid="0041cca9" style:language-asian="ru" style:country-asian="RU" style:font-weight-asian="normal" style:font-weight-complex="normal"/>
    </style:style>
    <style:style style:name="T170" style:family="text">
      <style:text-properties fo:color="#000000" loext:opacity="100%" fo:font-weight="normal" officeooo:rsid="0037fb4d" style:language-asian="ru" style:country-asian="RU" style:font-weight-asian="normal" style:font-weight-complex="normal"/>
    </style:style>
    <style:style style:name="T171" style:family="text">
      <style:text-properties fo:color="#000000" loext:opacity="100%" fo:font-weight="normal" officeooo:rsid="003c2615" style:language-asian="ru" style:country-asian="RU" style:font-weight-asian="normal" style:font-weight-complex="normal"/>
    </style:style>
    <style:style style:name="T172" style:family="text">
      <style:text-properties fo:color="#000000" loext:opacity="100%" fo:font-weight="normal" officeooo:rsid="00398a3d" style:language-asian="ru" style:country-asian="RU" style:font-weight-asian="normal" style:font-weight-complex="normal"/>
    </style:style>
    <style:style style:name="T173" style:family="text">
      <style:text-properties fo:color="#000000" loext:opacity="100%" fo:font-weight="normal" officeooo:rsid="00381ff5" style:language-asian="ru" style:country-asian="RU" style:font-weight-asian="normal" style:font-weight-complex="normal"/>
    </style:style>
    <style:style style:name="T174" style:family="text">
      <style:text-properties fo:color="#000000" loext:opacity="100%" fo:font-weight="normal" officeooo:rsid="003a1410" style:language-asian="ru" style:country-asian="RU" style:font-weight-asian="normal" style:font-weight-complex="normal"/>
    </style:style>
    <style:style style:name="T175" style:family="text">
      <style:text-properties fo:color="#000000" loext:opacity="100%" fo:font-weight="normal" officeooo:rsid="00367e6f" style:language-asian="ru" style:country-asian="RU" style:font-weight-asian="normal" style:font-weight-complex="normal"/>
    </style:style>
    <style:style style:name="T176" style:family="text">
      <style:text-properties fo:color="#000000" loext:opacity="100%" fo:font-weight="normal" officeooo:rsid="003bbdf3" style:language-asian="ru" style:country-asian="RU" style:font-weight-asian="normal" style:font-weight-complex="normal"/>
    </style:style>
    <style:style style:name="T177" style:family="text">
      <style:text-properties fo:color="#000000" loext:opacity="100%" fo:font-weight="normal" officeooo:rsid="002efffc" style:font-name-asian="Times New Roman3" style:language-asian="ru" style:country-asian="RU" style:font-weight-asian="normal" style:font-name-complex="Times New Roman3" style:font-weight-complex="normal"/>
    </style:style>
    <style:style style:name="T178" style:family="text">
      <style:text-properties fo:color="#000000" loext:opacity="100%" fo:font-weight="normal" officeooo:rsid="0027c88b" style:font-name-asian="Times New Roman3" style:language-asian="ru" style:country-asian="RU" style:font-weight-asian="normal" style:font-name-complex="Times New Roman3" style:font-weight-complex="normal"/>
    </style:style>
    <style:style style:name="T179" style:family="text">
      <style:text-properties fo:color="#000000" loext:opacity="100%" style:text-line-through-style="none" style:text-line-through-type="none" style:font-name="Times New Roman" fo:language="ru" fo:country="RU" fo:font-style="normal" style:text-underline-style="none" fo:font-weight="normal" officeooo:rsid="00395bd4" style:letter-kerning="false" style:font-name-asian="Calibri1" style:language-asian="ru" style:country-asian="RU" style:font-style-asian="normal" style:font-weight-asian="normal" style:font-name-complex="Times New Roman3" style:language-complex="ar" style:country-complex="SA" style:font-weight-complex="normal"/>
    </style:style>
    <style:style style:name="T180" style:family="text">
      <style:text-properties fo:color="#000000" loext:opacity="100%" officeooo:rsid="0033b18c"/>
    </style:style>
    <style:style style:name="T181" style:family="text">
      <style:text-properties style:language-asian="ru" style:country-asian="RU"/>
    </style:style>
    <style:style style:name="T182" style:family="text">
      <style:text-properties officeooo:rsid="002e3958" style:language-asian="ru" style:country-asian="RU"/>
    </style:style>
    <style:style style:name="T183" style:family="text">
      <style:text-properties officeooo:rsid="002daecf" fo:background-color="transparent" loext:char-shading-value="0"/>
    </style:style>
    <style:style style:name="T184" style:family="text">
      <style:text-properties officeooo:rsid="0030320f" style:font-name-complex="Times New Roman3"/>
    </style:style>
    <style:style style:name="T185" style:family="text">
      <style:text-properties officeooo:rsid="002e43ef" style:font-name-complex="Times New Roman3"/>
    </style:style>
    <style:style style:name="T186" style:family="text">
      <style:text-properties officeooo:rsid="002daecf" style:font-name-complex="Times New Roman3"/>
    </style:style>
    <style:style style:name="T187" style:family="text">
      <style:text-properties officeooo:rsid="0027d4b6" style:font-name-complex="Times New Roman3"/>
    </style:style>
    <style:style style:name="T188" style:family="text">
      <style:text-properties officeooo:rsid="002cd913" style:font-name-complex="Times New Roman3"/>
    </style:style>
    <style:style style:name="T189" style:family="text">
      <style:text-properties fo:font-weight="bold" style:font-name-asian="Calibri1" style:language-asian="ru" style:country-asian="RU" style:font-weight-asian="bold"/>
    </style:style>
    <style:style style:name="T190" style:family="text">
      <style:text-properties fo:font-weight="bold" officeooo:rsid="0030320f" style:font-name-asian="Calibri1" style:language-asian="ru" style:country-asian="RU" style:font-weight-asian="bold" style:font-name-complex="Times New Roman3" style:font-weight-complex="bold"/>
    </style:style>
    <style:style style:name="T191" style:family="text">
      <style:text-properties fo:font-weight="bold" officeooo:rsid="002daecf" style:font-name-asian="Calibri1" style:language-asian="ru" style:country-asian="RU" style:font-weight-asian="bold" style:font-name-complex="Times New Roman3" style:font-weight-complex="bold"/>
    </style:style>
    <style:style style:name="T192" style:family="text">
      <style:text-properties fo:font-weight="bold" officeooo:rsid="0033f8f8" style:font-name-asian="Calibri1" style:language-asian="ru" style:country-asian="RU" style:font-weight-asian="bold"/>
    </style:style>
    <style:style style:name="T193" style:family="text">
      <style:text-properties fo:font-weight="bold" officeooo:rsid="00280f1f" style:font-name-asian="Calibri1" style:language-asian="ru" style:country-asian="RU" style:font-weight-asian="bold"/>
    </style:style>
    <style:style style:name="T194" style:family="text">
      <style:text-properties fo:font-weight="bold" style:font-weight-asian="bold" style:font-weight-complex="bold"/>
    </style:style>
    <style:style style:name="T195" style:family="text">
      <style:text-properties fo:font-weight="bold" officeooo:rsid="00300e2a" style:font-weight-asian="bold" style:font-weight-complex="bold"/>
    </style:style>
    <style:style style:name="T196" style:family="text">
      <style:text-properties officeooo:rsid="002ec0c1"/>
    </style:style>
    <style:style style:name="T197" style:family="text">
      <style:text-properties style:font-weight-complex="bold"/>
    </style:style>
    <style:style style:name="T198" style:family="text">
      <style:text-properties officeooo:rsid="00349693" style:font-weight-complex="bold"/>
    </style:style>
    <style:style style:name="T199" style:family="text">
      <style:text-properties officeooo:rsid="0030320f"/>
    </style:style>
    <style:style style:name="T200" style:family="text">
      <style:text-properties officeooo:rsid="00340b97"/>
    </style:style>
    <style:style style:name="T201" style:family="text">
      <style:text-properties officeooo:rsid="002d74d1"/>
    </style:style>
    <style:style style:name="T202" style:family="text">
      <style:text-properties style:letter-kerning="false" style:font-name-asian="Times New Roman3" style:language-asian="ru" style:country-asian="RU" style:language-complex="ar" style:country-complex="SA"/>
    </style:style>
    <style:style style:name="T203" style:family="text">
      <style:text-properties fo:font-style="italic" style:font-style-asian="italic"/>
    </style:style>
    <style:style style:name="T204" style:family="text">
      <style:text-properties officeooo:rsid="00355758"/>
    </style:style>
    <style:style style:name="T205" style:family="text">
      <style:text-properties officeooo:rsid="00367e6f"/>
    </style:style>
    <style:style style:name="T206" style:family="text">
      <style:text-properties officeooo:rsid="003ce808"/>
    </style:style>
    <style:style style:name="T207" style:family="text">
      <style:text-properties officeooo:rsid="0037a9df"/>
    </style:style>
    <style:style style:name="T208" style:family="text">
      <style:text-properties officeooo:rsid="003a1410"/>
    </style:style>
    <style:style style:name="T209" style:family="text">
      <style:text-properties officeooo:rsid="003bbdf3"/>
    </style:style>
    <style:style style:name="T210" style:family="text">
      <style:text-properties officeooo:rsid="00349693"/>
    </style:style>
    <style:style style:name="T211" style:family="text">
      <style:text-properties officeooo:rsid="002ec354"/>
    </style:style>
    <style:style style:name="T212" style:family="text">
      <style:text-properties officeooo:rsid="00421f40"/>
    </style:style>
    <style:style style:name="T213" style:family="text">
      <style:text-properties fo:font-size="13pt" fo:language="en" fo:country="US" officeooo:rsid="0044c89c" style:font-size-asian="13pt" style:font-size-complex="13pt"/>
    </style:style>
    <style:style style:name="T214" style:family="text">
      <style:text-properties fo:language="en" fo:country="US" officeooo:rsid="0044c89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style:run-through="foreground" style:protect="size" style:wrap="run-through" style:number-wrapped-paragraphs="no-limit" style:vertical-pos="from-top" style:vertical-rel="page" style:horizontal-pos="from-left" style:horizontal-rel="page" fo:background-color="transparent" draw:fill="none" draw:fill-color="#ffffff" fo:padding="0cm" fo:border="none" style:shadow="none" draw:shadow-opacity="100%" draw:textarea-vertical-align="bottom"/>
    </style:style>
    <style:style style:name="fr3" style:family="graphic" style:parent-style-name="Frame">
      <style:graphic-properties fo:margin-top="0.499cm" fo:margin-bottom="0.201cm" style:vertical-pos="from-top" style:vertical-rel="paragraph" style:horizontal-pos="from-left" style:horizontal-rel="paragraph" fo:padding="0.101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5614" text:name="ProjectNumber"/>
        <text:user-field-decl office:value-type="string" office:string-value="Примечание" text:name="Remark"/>
        <text:user-field-decl office:value-type="string" office:string-value="Заместитель руководителя" text:name="PredsedatelDolj"/>
        <text:user-field-decl office:value-type="string" office:string-value="М.Ф. Никитина" text:name="PredsedatelIOF"/>
        <text:user-field-decl office:value-type="string" office:string-value="Воронина В.А." text:name="Ispolnitel"/>
        <text:user-field-decl office:value-type="string" office:string-value="8 (499) 755-23-23, доб. 078-210" text:name="IspolnitelPhone"/>
        <text:user-field-decl office:value-type="string" office:string-value="решение по делу" text:name="Annotation"/>
        <text:user-field-decl office:value-type="string" office:string-value="Shablon" text:name="BDCTemplate"/>
        <text:user-field-decl office:value-type="string" office:string-value="f3622f0a-133a-461b-90ba-f23aa62d5ea9" text:name="BossProviderVariable"/>
        <text:user-field-decl office:value-type="string" office:string-value="УМВД России по Выборгскому району г. Санкт-Петербурга&#10;194044, Санкт-Петербург, Лесной пр., д.20/9&#10;otoumvdvyborgsky@yandex.ru&#10;&#10;ООО &quot;Вардис&quot;&#10;195269, Санкт-Петербург, ул. Учительская, д. 23, лит. А, оф. 431&#10;ardisspb@mail.ru&#10;&#10;ООО &quot;СМ&quot;&#10;195253, Санкт-Петербург, ул. Стасовой, д. 9, лит. А, пом. 17-Н&#10;ooosm5@mail.ru" text:name="KorrespondentOutgoing"/>
        <text:user-field-decl office:value-type="string" office:string-value="Воронина Валентина Андреевна" text:name="WorkerFullName"/>
        <text:user-field-decl office:value-type="string" office:string-value="Никитина М.Ф." text:name="Predsedatel"/>
      </text:user-field-decls>
      <draw:frame draw:style-name="fr1" draw:name="Поле_для_аннотации" text:anchor-type="page" text:anchor-page-number="1" svg:x="2.499cm" svg:y="10.65cm" svg:width="6.849cm" draw:z-index="4">
        <draw:text-box fo:min-height="0.651cm">
          <text:p text:style-name="P1"/>
        </draw:text-box>
      </draw:frame>
      <draw:frame draw:style-name="fr2" draw:name="Нас_исх_дата" text:anchor-type="page" text:anchor-page-number="1" svg:x="6.943cm" svg:y="9.601cm" svg:width="3.251cm" draw:z-index="1">
        <draw:text-box fo:min-height="0.568cm">
          <text:p text:style-name="P3"/>
        </draw:text-box>
      </draw:frame>
      <draw:frame draw:style-name="fr2" draw:name="Врезка2" text:anchor-type="page" text:anchor-page-number="1" svg:x="3.17cm" svg:y="8.969cm" svg:width="2.551cm" svg:height="0.57cm" draw:z-index="3">
        <draw:text-box>
          <text:p text:style-name="P3"/>
        </draw:text-box>
      </draw:frame>
      <draw:frame draw:style-name="fr2" draw:name="Врезка1" text:anchor-type="page" text:anchor-page-number="1" svg:x="6.309cm" svg:y="8.969cm" svg:width="3.099cm" draw:z-index="2">
        <draw:text-box fo:min-height="0.57cm">
          <text:p text:style-name="P3"/>
        </draw:text-box>
      </draw:frame>
      <draw:frame draw:style-name="fr2" draw:name="На_исх_номер" text:anchor-type="page" text:anchor-page-number="1" svg:x="3.2cm" svg:y="9.601cm" svg:width="2.746cm" svg:height="0.57cm" draw:z-index="0">
        <draw:text-box>
          <text:p text:style-name="P3"/>
        </draw:text-box>
      </draw:frame>
      <table:table table:name="Таблица1" table:style-name="Таблица1">
        <table:table-column table:style-name="Таблица1.A"/>
        <table:table-row table:style-name="Таблица1.1">
          <table:table-cell table:style-name="Таблица1.A1" office:value-type="string">
            <text:p text:style-name="P22">Заявитель: </text:p>
            <text:p text:style-name="P16">УМВД России по Выборгскому району г. Санкт-Петербурга<text:line-break/>194044, Санкт-Петербург, Лесной пр., д.20/9<text:line-break/>otoumvdvyborgsky@yandex.ru<text:line-break/></text:p>
            <text:p text:style-name="P16"><text:span text:style-name="T14">Ответчики:</text:span><text:line-break/>ООО "Вардис"<text:line-break/>195269, Санкт-Петербург, ул. Учительская, д. 23, лит. А, оф. 431<text:line-break/>ardisspb@mail.ru<text:line-break/><text:line-break/>ООО "СМ"<text:line-break/>195253, Санкт-Петербург, ул. Стасовой, д. 9, лит. А, пом. 17-Н<text:line-break/>ooosm5@mail.ru</text:p>
          </table:table-cell>
        </table:table-row>
      </table:table>
      <text:p text:style-name="Text_20_body"/>
      <text:p text:style-name="P89"/>
      <text:p text:style-name="P23"><text:span text:style-name="T1">Р</text:span>ЕШЕНИЕ ПО ДЕЛУ 078/01/11-67/2024</text:p>
      <text:p text:style-name="P17"/>
      <text:p text:style-name="P13">Санкт-Петербург</text:p>
      <text:p text:style-name="P49"/>
      <text:p text:style-name="P10"><text:span text:style-name="T68">Резолютивная часть решения оглашена </text:span><text:span text:style-name="T70">10</text:span><text:span text:style-name="T69"> </text:span><text:span text:style-name="T70">июня</text:span><text:span text:style-name="T68"> 20</text:span><text:span text:style-name="T69">24</text:span><text:span text:style-name="T68"> года</text:span></text:p>
      <text:p text:style-name="P18"><text:span text:style-name="T68">В полном объеме решение изготовлено </text:span><text:span text:style-name="T70">11</text:span><text:span text:style-name="T68"> </text:span><text:span text:style-name="T70">июня</text:span><text:span text:style-name="T68"> 202</text:span><text:span text:style-name="T69">4 </text:span><text:span text:style-name="T68">года</text:span></text:p>
      <text:p text:style-name="P43"/>
      <text:p text:style-name="P6">Комиссия Управления Федеральной антимонопольной службы по Санкт-Петербургу (далее – Комиссия) по рассмотрению дела о нарушении антимонопольного законодательства в составе: </text:p>
      <text:p text:style-name="P94">[...]</text:p>
      <text:p text:style-name="P6"><text:span text:style-name="T15">рассмотрев дело № </text:span><text:span text:style-name="T17">078/01/1</text:span><text:span text:style-name="T55">1-</text:span><text:span text:style-name="T56">67</text:span><text:span text:style-name="T55">/202</text:span><text:span text:style-name="T57">4</text:span><text:span text:style-name="T62"> </text:span><text:span text:style-name="T54">по признакам нарушения пункта </text:span><text:span text:style-name="T67">2</text:span><text:span text:style-name="T62"> </text:span><text:span text:style-name="T54">части </text:span><text:span text:style-name="T67">1</text:span><text:span text:style-name="T54"> статьи 11 Федерального закона от 26.07.2006 года № 135-ФЗ «О защите конкуренции» в действиях ООО «Вардис» (ИНН 7806527268), ООО «СМ» (ИНН 7806234254) <text:s/>при участии в электронных торгах 0372500009722000031, 0372500005823000045, 0372200137023000015, 0372200126022000007</text:span><text:span text:style-name="T21">,</text:span></text:p>
      <text:p text:style-name="P95"><text:span text:style-name="T21">в </text:span><text:span text:style-name="T20">присутствии от ООО «Вардис» </text:span><text:span text:style-name="T53">[...]</text:span><text:span text:style-name="T20"> по доверенности 04/24_1 от 01.04.2024,</text:span></text:p>
      <text:p text:style-name="P98">от ООО «СМ» <text:span text:style-name="T214">[...]</text:span> по доверенности 04/24_1 от 01.04.2024,</text:p>
      <text:p text:style-name="P79"/>
      <text:p text:style-name="P24">УСТАНОВИЛА:</text:p>
      <text:p text:style-name="P102">В Управление Федеральной антимонопольной службы по Санкт-Петербургу (далее — Управление) поступили на <text:span text:style-name="T212">рассмотрение </text:span>материалы УМВД России по Выборгскому району г.Санкт-Петербурга, направленные ФАС России <text:s/>(вх. 27935-ЭП/23 от 01.11.2023), <text:soft-page-break/>о возможном наличии признаков нарушения антимонопольного законодательства в действиях ООО «Вардис» (ИНН 7806527268), ООО «СМ» (ИНН 7806234254), ИП <text:span text:style-name="T214">[...]</text:span> при участии в электронных торгах.</text:p>
      <text:p text:style-name="P56"><text:span text:style-name="T1">По результатам рассмотрения представленной информации были выявлены признаки нарушения п.2 ч.1 ст.11 Федерального закона от 26.07.2006 N 135-ФЗ «О защите конкуренции» в действиях </text:span><text:span text:style-name="T71">ОО</text:span><text:span text:style-name="T72">О</text:span><text:span text:style-name="T71"> «Вардис» (ИНН 7806527268), ООО «СМ» (ИНН 7806234254) при участии в электронных торгах 0372500009722000031, 0372500005823000045, 0372200137023000015, 0372200126022000007.</text:span></text:p>
      <text:p text:style-name="P50"/>
      <text:p text:style-name="P53">1. Сведения о ходе рассмотрения дела.</text:p>
      <text:p text:style-name="P55"><text:span text:style-name="T181">В связи с изложенным, <text:s/></text:span><text:span text:style-name="T182">01</text:span><text:span text:style-name="T181">.</text:span><text:span text:style-name="T182">02</text:span><text:span text:style-name="T181">.202</text:span><text:span text:style-name="T182">4</text:span><text:span text:style-name="T181"> года Управлением Федеральной антимонопольной службы по Санкт-Петербургу принят Приказ № </text:span><text:span text:style-name="T182">10</text:span><text:span text:style-name="T181">/2</text:span><text:span text:style-name="T182">4</text:span><text:span text:style-name="T181"> о возбуждении дела и создании Комиссии по рассмотрению дела о нарушении антимонопольного законодательства № 078/01/11-</text:span><text:span text:style-name="T182">67</text:span><text:span text:style-name="T181">/202</text:span><text:span text:style-name="T182">4</text:span><text:span text:style-name="T181"> по признакам нарушения в действиях </text:span><text:span text:style-name="T2">ООО «Вардис» (ИНН 7806527268), ООО «СМ» (ИНН 7806234254) <text:s/>при участии в электронных торгах 0372500009722000031, 0372500005823000045, 0372200137023000015, 0372200126022000007 п.2 ч.1 ст.11 Федерального закона от 26.07.2006 N 135-ФЗ «О защите конкуренции».</text:span></text:p>
      <text:p text:style-name="P55"><text:span text:style-name="T2">Определением </text:span><text:span text:style-name="T3">от </text:span><text:span text:style-name="T4">16.02</text:span><text:span text:style-name="T5">.2024</text:span><text:span text:style-name="T3"> </text:span><text:span text:style-name="T2">о назначении дела №</text:span><text:span text:style-name="T3"> </text:span><text:span text:style-name="T6">078/01/11-</text:span><text:span text:style-name="T7">67</text:span><text:span text:style-name="T6">/202</text:span><text:span text:style-name="T7">4</text:span><text:span text:style-name="T2"> к рассмотрению (исх.</text:span><text:span text:style-name="T3">№ </text:span><text:span text:style-name="T8">78/4037/24</text:span><text:span text:style-name="T2">) рассмотрение дела назначено на </text:span><text:span text:style-name="T4">14.03</text:span><text:span text:style-name="T5">.2024</text:span><text:span text:style-name="T2">.</text:span></text:p>
      <text:p text:style-name="P7"><text:span text:style-name="T54">Определением от </text:span><text:span text:style-name="T73">16.04</text:span><text:span text:style-name="T74">.2024</text:span><text:span text:style-name="T54"> №</text:span> <text:tab/>78/9700/24<text:span text:style-name="T183"> </text:span><text:span text:style-name="T54">срок рассмотрения по делу №</text:span><text:span text:style-name="T58">078/01/11-</text:span><text:span text:style-name="T59">67</text:span><text:span text:style-name="T58">/202</text:span><text:span text:style-name="T59">4</text:span><text:span text:style-name="T58"> </text:span><text:span text:style-name="T54">был продлен до </text:span><text:span text:style-name="T73">16.11</text:span><text:span text:style-name="T75">.2024</text:span><text:span text:style-name="T54">.</text:span></text:p>
      <text:p text:style-name="P14"><text:span text:style-name="T54">Определением </text:span><text:span text:style-name="T76">о</text:span><text:span text:style-name="T77">т </text:span><text:span text:style-name="T72">20.05</text:span><text:span text:style-name="T54">.202</text:span><text:span text:style-name="T75">4</text:span><text:span text:style-name="T77"> № 78/12558/24</text:span><text:span text:style-name="T76"> </text:span><text:span text:style-name="T77">Комиссией по</text:span><text:span text:style-name="T76"> дел</text:span><text:span text:style-name="T77">у</text:span><text:span text:style-name="T76"> № </text:span><text:span text:style-name="T58">078/01/11-</text:span><text:span text:style-name="T59">67</text:span><text:span text:style-name="T58">/202</text:span><text:span text:style-name="T59">4</text:span><text:span text:style-name="T76"> </text:span><text:span text:style-name="T77">выявлены </text:span><text:span text:style-name="T75">признаки </text:span><text:span text:style-name="T18">нарушения </text:span><text:span text:style-name="T94">п.2 ч.1 ст.11 Федерального закона от 26.07.2006 N 135-ФЗ «О защите конкуренции» в действиях </text:span><text:span text:style-name="T129">ОО</text:span><text:span text:style-name="T130">О</text:span><text:span text:style-name="T129"> «Вардис» (ИНН 7806527268), ООО «СМ» (ИНН 7806234254) <text:s/>при участии в электронных торгах 0372500009722000031, 0372500005823000045, 0372200137023000015, 0372200126022000007</text:span><text:span text:style-name="T18">.</text:span></text:p>
      <text:p text:style-name="P52"><text:span text:style-name="T184">На заседании комиссии 2</text:span><text:span text:style-name="T185">0</text:span><text:span text:style-name="T186">.</text:span><text:span text:style-name="T187">0</text:span><text:span text:style-name="T188">5</text:span><text:span text:style-name="T184">.20</text:span><text:span text:style-name="T186">24</text:span><text:span text:style-name="T184"> Комиссия Санкт-Петербургского УФАС России приняла заключение об обстоятельствах дела. </text:span></text:p>
      <text:p text:style-name="P51"><text:span text:style-name="T199">С учетом изложенного, дело №078/01/1</text:span><text:span text:style-name="T201">1</text:span><text:span text:style-name="T199">-</text:span><text:span text:style-name="T89">67</text:span><text:span text:style-name="T199">/202</text:span><text:span text:style-name="T89">4</text:span><text:span text:style-name="T199"> рассмотрено в соответствии с требованиями главы 9 Закона о защите конкуренции.</text:span></text:p>
      <text:p text:style-name="P26"><text:span text:style-name="Основной_20_шрифт_20_абзаца"><text:span text:style-name="T190"/></text:span></text:p>
      <text:p text:style-name="P26"><text:span text:style-name="Основной_20_шрифт_20_абзаца"><text:span text:style-name="T190">2. Выводы о наличии признаков </text:span></text:span><text:span text:style-name="Основной_20_шрифт_20_абзаца"><text:span text:style-name="T191">нарушения антимонопольного законодательства</text:span></text:span></text:p>
      <text:p text:style-name="P11">По смыслу ст.11 Закона о защите конкуренции антиконкурентное соглашение не предполагает обязательное согласование его участниками конкретных торгов, участие в которых предполагается, обязательную определенность относительно их формы (способа проведения торгов), количества, места и времени их проведения, а также выбор заранее той или иной стратегии поведения. </text:p>
      <text:p text:style-name="P11">Антиконкурентное соглашение при необязательности письменной формы допускает устную согласованность действий его участников по факту оценки конкретной <text:soft-page-break/>ситуации на торгах, конкретного состава участников, который заранее не известен никому. </text:p>
      <text:p text:style-name="P11">В соответствии с нормами действующего законодательства, торги подразумевают состязательность хозяйствующих субъектов. Любое нарушение предусмотренной процедуры, и тем более заключение участниками торгов соглашения, препятствующего выявлению реальной цены, по которой субъекты рынка готовы заключить договор, а также истинного победителя, не может не влиять на конкуренцию.</text:p>
      <text:p text:style-name="P11">В соответствии с пунктом 2 част<text:span text:style-name="T196">и</text:span> 1 статьи 11 Федерального закона от 26.07.2006 №135-ФЗ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p>
      <text:p text:style-name="P11">В соответствии с п.18 ст.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text:p>
      <text:p text:style-name="P11">В соответствии с п.17 ст.4 Закона о защите конкуренции к признакам ограничения конкуренции относятся рост, поддержание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11">Анализ указанных норм свидетельствует о том, что для квалификации действий хозяйствующих субъектов как противоправных применительно к п.2 ч. 1 ст. 11 Закона о защите конкуренции необходимо установление антимонопольным органом таких фактов, как намеренное поведение каждого хозяйствующего субъекта определенным образом для достижения заранее оговоренной участниками торгов (аукционов) цели, причинно-следственная связь между действиями участников аукциона и определением конкретного победителя на торгах, соответствие результата действий интересам каждого хозяйствующего субъекта и одновременно их заведомая осведомленность о будущих действиях друг друга, а также взаимная обусловленность действий участников аукциона при отсутствии внешних обстоятельств, спровоцировавших синхронное поведение участников рынка. Соглашение в устной или письменной форме предполагает наличие договоренности между участниками рынка, которая может переходить в конкретные согласованные действия.</text:p>
      <text:p text:style-name="P11">Таким образом, квалифицирующее значение для доказывания, вмененного антимонопольным органом нарушения антимонопольного законодательства имеет совершение хозяйствующими субъектами отвечающих интересам каждого и заранее известных каждому противоправных согласованных действий на одном товарном рынке относительно синхронно и единообразно при отсутствии к тому объективных причин.</text:p>
      <text:p text:style-name="P11"><text:soft-page-break/>Доказывание наличия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11">Квалификация поведения хозяйствующих субъектов как противоправных действий (противоправного соглашения) по ч. 1 ст. 11 Закона о защите конкуренции предполагает установление антимонопольным органом намеренного поведения каждого хозяйствующего субъекта определенным образом для достижения заранее оговоренной участниками аукциона цели, причинно-следственной связи между действиями участников аукциона и поддержа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 Данная позиция отражена в Постановлении Арбитражного суда Московского округа от 13.02.2019 №Ф05-24214/2018 по делу №А40-88709/2018. Соглашение в устной или письменной форме предполагает наличие договоренности между участниками рынка, которая может переходить в конкретные оговоренные действия. (Постановление Арбитражного суда Северо-Западного округа от 18.03.2019 №Ф07-17183/2018 по делу № А66-18766/2017).</text:p>
      <text:p text:style-name="P11">Согласно правовой позиции, изложенной в постановлении Президиума Высшего Арбитражного Суда Российской Федерации от 21.12.2010 №9966/10, для заключения вывода о наличии нарушений антимонопольного законодательства, выражающихся в создании картеля (заключении антиконкурентного соглашения), не требуется доказывание антимонопольным органом фактического исполнения участниками картеля условий соответствующего противоправного соглашения, а также фактического наступления последствий, перечисленных в ч.1 ст. 11 Федерального закона от 26.07.2006 № 135-ФЗ, поскольку, в силу буквального толкования названной нормы, рассматриваемое нарушение состоит в самом достижении участниками картеля договоренности, которая приводит или может привести к перечисленным в ч. 1 ст. Закона о защите конкуренции последствиям.</text:p>
      <text:p text:style-name="P11">Изучив материалы дела, Комиссия Управления приходит к выводу, что действия Ответчиков при участии в исследуемых процедурах содержат все признаки наличия антиконкурентного соглашения, запрет на который установлен пунктом 2 части 1 статьи 11 Закона о защите конкуренции.</text:p>
      <text:p text:style-name="P70"/>
      <text:p text:style-name="P27"><text:span text:style-name="T192">3.</text:span><text:a xlink:type="simple" xlink:href="consultantplus://offline/ref=BE92D5E0DA1B376536EBA2A569C623CCE236BB73C004423D3EA5625D44273556CD6FCAFB0FEC9F51059EF13C207D1620468B9F65170638rDI" text:style-name="Standard" text:visited-style-name="Standard"><text:span text:style-name="T189"> Анализ действий ответчик</text:span></text:a><text:a xlink:type="simple" xlink:href="consultantplus://offline/ref=BE92D5E0DA1B376536EBA2A569C623CCE236BB73C004423D3EA5625D44273556CD6FCAFB0FEC9F51059EF13C207D1620468B9F65170638rDI" text:style-name="Standard" text:visited-style-name="Standard"><text:span text:style-name="T193">а</text:span></text:a><text:a xlink:type="simple" xlink:href="consultantplus://offline/ref=BE92D5E0DA1B376536EBA2A569C623CCE236BB73C004423D3EA5625D44273556CD6FCAFB0FEC9F51059EF13C207D1620468B9F65170638rDI" text:style-name="Standard" text:visited-style-name="Standard"><text:span text:style-name="T189">, их противоречия</text:span></text:a></text:p>
      <text:p text:style-name="P27"><text:a xlink:type="simple" xlink:href="consultantplus://offline/ref=BE92D5E0DA1B376536EBA2A569C623CCE236BB73C004423D3EA5625D44273556CD6FCAFB0FEC9F51059EF13C207D1620468B9F65170638rDI" text:style-name="Standard" text:visited-style-name="Standard"><text:span text:style-name="T189">законодательству и иным нормам.</text:span></text:a></text:p>
      <text:p text:style-name="P97"><text:span text:style-name="T22">По информации</text:span> <text:span text:style-name="T22">представленной УМВД России по Выборгскому району Санкт-Петербурга, в офисе ООО «Вардис» находилась печать ООО «СМ». Также рабочее место генерального директора ООО «СМ» находится по адресу офиса ООО «Вардис» - Санкт-Петербург, ул. Учительская, д.23, оф.427. Генеральный директор ООО «Вардис» </text:span><text:span text:style-name="T30">[...]</text:span><text:span text:style-name="T22">(а </text:span><text:soft-page-break/><text:span text:style-name="T22">также ИП </text:span><text:span text:style-name="T30">[...]</text:span><text:span text:style-name="T22">.) знаком с генеральным директором ООО «СМ» </text:span><text:span text:style-name="T30">[...]</text:span><text:span text:style-name="T22">. более 10 лет.</text:span></text:p>
      <text:p text:style-name="P99">Также в соответствии с объяснениями <text:span text:style-name="T214">[...]</text:span>, представленными УМВД России по Выборгскому району Санкт-Петербурга, <text:span text:style-name="T214">[...]</text:span> с апреля 2021 года является заместителем генерального директора ООО «Вардис».</text:p>
      <text:p text:style-name="P72">При этом, ООО «СМ» располагается по адресу Санкт-Петербург, ул. Стасовой, д.9, лит.А, пом.17-Н, интернет-сайта не имеется, производственного и складского помещения не имеется.</text:p>
      <text:p text:style-name="P99">ИП <text:span text:style-name="T214">[...]</text:span>, напротив, имеет производственные помещения по адресу: Ленинградская область, пос. Мурино, ул. Лесная, д.3Б и складские помещения по тому же адресу.</text:p>
      <text:p text:style-name="P66"><text:span text:style-name="T22">С целью проверки информации, изложенной в поступивших материалах, проведен анализ сведений, содержащихся на официальном сайте </text:span><text:a xlink:type="simple" xlink:href="http://www.zakupki.gov.ru/" text:style-name="Internet_20_link" text:visited-style-name="Visited_20_Internet_20_Link"><text:span text:style-name="Internet_20_link"><text:span text:style-name="T28">http</text:span></text:span></text:a><text:a xlink:type="simple" xlink:href="http://www.zakupki.gov.ru/" text:style-name="Internet_20_link" text:visited-style-name="Visited_20_Internet_20_Link"><text:span text:style-name="Internet_20_link"><text:span text:style-name="T32">://</text:span></text:span></text:a><text:a xlink:type="simple" xlink:href="http://www.zakupki.gov.ru/" text:style-name="Internet_20_link" text:visited-style-name="Visited_20_Internet_20_Link"><text:span text:style-name="Internet_20_link"><text:span text:style-name="T28">www</text:span></text:span></text:a><text:a xlink:type="simple" xlink:href="http://www.zakupki.gov.ru/" text:style-name="Internet_20_link" text:visited-style-name="Visited_20_Internet_20_Link"><text:span text:style-name="Internet_20_link"><text:span text:style-name="T32">.</text:span></text:span></text:a><text:a xlink:type="simple" xlink:href="http://www.zakupki.gov.ru/" text:style-name="Internet_20_link" text:visited-style-name="Visited_20_Internet_20_Link"><text:span text:style-name="Internet_20_link"><text:span text:style-name="T28">zakupki</text:span></text:span></text:a><text:a xlink:type="simple" xlink:href="http://www.zakupki.gov.ru/" text:style-name="Internet_20_link" text:visited-style-name="Visited_20_Internet_20_Link"><text:span text:style-name="Internet_20_link"><text:span text:style-name="T32">.</text:span></text:span></text:a><text:a xlink:type="simple" xlink:href="http://www.zakupki.gov.ru/" text:style-name="Internet_20_link" text:visited-style-name="Visited_20_Internet_20_Link"><text:span text:style-name="Internet_20_link"><text:span text:style-name="T28">gov</text:span></text:span></text:a><text:a xlink:type="simple" xlink:href="http://www.zakupki.gov.ru/" text:style-name="Internet_20_link" text:visited-style-name="Visited_20_Internet_20_Link"><text:span text:style-name="Internet_20_link"><text:span text:style-name="T32">.</text:span></text:span></text:a><text:a xlink:type="simple" xlink:href="http://www.zakupki.gov.ru/" text:style-name="Internet_20_link" text:visited-style-name="Visited_20_Internet_20_Link"><text:span text:style-name="Internet_20_link"><text:span text:style-name="T28">ru</text:span></text:span></text:a><text:span text:style-name="T22"> (далее – ЕИС), информации и сведений с электронных торговых площадок, исследована информация Федеральной налоговой службы России, в том числе с официального общедоступного сайта ФНС России </text:span><text:a xlink:type="simple" xlink:href="http://www.nalog.ru/" text:style-name="Internet_20_link" text:visited-style-name="Visited_20_Internet_20_Link"><text:span text:style-name="Internet_20_link"><text:span text:style-name="T28">http</text:span></text:span></text:a><text:a xlink:type="simple" xlink:href="http://www.nalog.ru/" text:style-name="Internet_20_link" text:visited-style-name="Visited_20_Internet_20_Link"><text:span text:style-name="Internet_20_link"><text:span text:style-name="T32">://</text:span></text:span></text:a><text:a xlink:type="simple" xlink:href="http://www.nalog.ru/" text:style-name="Internet_20_link" text:visited-style-name="Visited_20_Internet_20_Link"><text:span text:style-name="Internet_20_link"><text:span text:style-name="T28">www</text:span></text:span></text:a><text:a xlink:type="simple" xlink:href="http://www.nalog.ru/" text:style-name="Internet_20_link" text:visited-style-name="Visited_20_Internet_20_Link"><text:span text:style-name="Internet_20_link"><text:span text:style-name="T32">.</text:span></text:span></text:a><text:a xlink:type="simple" xlink:href="http://www.nalog.ru/" text:style-name="Internet_20_link" text:visited-style-name="Visited_20_Internet_20_Link"><text:span text:style-name="Internet_20_link"><text:span text:style-name="T28">nalog</text:span></text:span></text:a><text:a xlink:type="simple" xlink:href="http://www.nalog.ru/" text:style-name="Internet_20_link" text:visited-style-name="Visited_20_Internet_20_Link"><text:span text:style-name="Internet_20_link"><text:span text:style-name="T32">.</text:span></text:span></text:a><text:a xlink:type="simple" xlink:href="http://www.nalog.ru/" text:style-name="Internet_20_link" text:visited-style-name="Visited_20_Internet_20_Link"><text:span text:style-name="Internet_20_link"><text:span text:style-name="T28">ru</text:span></text:span></text:a><text:span text:style-name="T22"> об участниках Обществ, сведений операторов сотовой связи, управляющих центров по регистрации ЭЦП, интернет-провайдеров.</text:span></text:p>
      <text:p text:style-name="P77">Согласно информации из ЕГРЮЛ а также представленным в ходе рассмотрения дела сведениям установлено следующее:</text:p>
      <text:p text:style-name="P78"/>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2">Наименование лица</text:p>
          </table:table-cell>
          <table:table-cell table:style-name="Таблица4.A1" office:value-type="string">
            <text:p text:style-name="P82">Генеральный директор</text:p>
          </table:table-cell>
          <table:table-cell table:style-name="Таблица4.A1" office:value-type="string">
            <text:p text:style-name="P82">Учредители</text:p>
          </table:table-cell>
        </table:table-row>
        <table:table-row table:style-name="Таблица4.1">
          <table:table-cell table:style-name="Таблица4.A1" office:value-type="string">
            <text:p text:style-name="P86"><text:span text:style-name="T105">ООО «</text:span><text:span text:style-name="T106">Вардис</text:span><text:span text:style-name="T105">»</text:span></text:p>
          </table:table-cell>
          <table:table-cell table:style-name="Таблица4.A1" office:value-type="string">
            <text:p text:style-name="P101">[...]</text:p>
          </table:table-cell>
          <table:table-cell table:style-name="Таблица4.A1" office:value-type="string">
            <text:p text:style-name="P101">[...]</text:p>
          </table:table-cell>
        </table:table-row>
        <table:table-row table:style-name="Таблица4.1">
          <table:table-cell table:style-name="Таблица4.A1" office:value-type="string">
            <text:p text:style-name="P86"><text:span text:style-name="T106">ОО</text:span><text:span text:style-name="T105">О «</text:span><text:span text:style-name="T106">СМ</text:span><text:span text:style-name="T105">»</text:span></text:p>
          </table:table-cell>
          <table:table-cell table:style-name="Таблица4.A1" office:value-type="string">
            <text:p text:style-name="P101">[...]</text:p>
          </table:table-cell>
          <table:table-cell table:style-name="Таблица4.A1" office:value-type="string">
            <text:p text:style-name="P101">[...]</text:p>
          </table:table-cell>
        </table:table-row>
      </table:table>
      <text:p text:style-name="P61"/>
      <text:p text:style-name="P97"><text:span text:style-name="T107">Поскольку ни одним из хозяйствующих субъектов не установлен контроль над другими применительно к положению ч. 8 ст. 11 Закона о защите конкуренции, то условия о допустимости антиконкурентных соглашений </text:span><text:span text:style-name="T108">(в редакции Закона о защите конкуренции, действовавшей до </text:span><text:span text:style-name="T109">01.09.2023)</text:span><text:span text:style-name="T107"> не распространяются на совместные действия </text:span><text:span text:style-name="T26">ООО «</text:span><text:span text:style-name="T27">Вардис</text:span><text:span text:style-name="T26">» и </text:span><text:span text:style-name="T27">ОО</text:span><text:span text:style-name="T26">О «</text:span><text:span text:style-name="T27">СМ</text:span><text:span text:style-name="T26">». При этом, согласно сведениям из ЕГРЮЛ, генеральный директор ООО «Вардис» осуществляет деятельность индивидуального предпринимателя (ИП </text:span><text:span text:style-name="T31">[...]</text:span><text:span text:style-name="T26">).</text:span></text:p>
      <text:p text:style-name="P66"><text:span text:style-name="T22">Установлено, что ООО «Вардис» и ООО «СМ» принимали совместное участие с подачей заявок и ценовых предложений с одинаковых </text:span><text:span text:style-name="T29">IP</text:span><text:span text:style-name="T22">-адресов в следующих торгах: 0372500009722000031, 0372500005823000045, 0372200137023000015, 0372200126022000007.</text:span></text:p>
      <text:p text:style-name="P7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83">№ закупочной процедуры</text:p>
          </table:table-cell>
          <table:table-cell table:style-name="Таблица3.A1" office:value-type="string">
            <text:p text:style-name="P83">Дата размещения извещения</text:p>
          </table:table-cell>
          <table:table-cell table:style-name="Таблица3.A1" office:value-type="string">
            <text:p text:style-name="P83">НМЦК</text:p>
          </table:table-cell>
          <table:table-cell table:style-name="Таблица3.A1" office:value-type="string">
            <text:p text:style-name="P84">участники</text:p>
          </table:table-cell>
          <table:table-cell table:style-name="Таблица3.A1" office:value-type="string">
            <text:p text:style-name="P83">Дата и время подачи заявки</text:p>
          </table:table-cell>
          <table:table-cell table:style-name="Таблица3.A1" office:value-type="string">
            <text:p text:style-name="P87"><text:span text:style-name="T39">IP</text:span><text:span text:style-name="T38">подачи заявки</text:span></text:p>
          </table:table-cell>
          <table:table-cell table:style-name="Таблица3.A1" office:value-type="string">
            <text:p text:style-name="P83">Цена победителя</text:p>
          </table:table-cell>
          <table:table-cell table:style-name="Таблица3.A1" office:value-type="string">
            <text:p text:style-name="P83">% снижения</text:p>
          </table:table-cell>
        </table:table-row>
        <table:table-row table:style-name="Таблица3.1">
          <table:table-cell table:style-name="Таблица3.A1" table:number-rows-spanned="2" office:value-type="string">
            <text:p text:style-name="P85">0372200126022000007</text:p>
            <text:p text:style-name="P83"/>
          </table:table-cell>
          <table:table-cell table:style-name="Таблица3.A1" table:number-rows-spanned="2" office:value-type="string">
            <text:p text:style-name="P83">03.10.2022</text:p>
          </table:table-cell>
          <table:table-cell table:style-name="Таблица3.A1" table:number-rows-spanned="2" office:value-type="string">
            <text:p text:style-name="P83">214201,99</text:p>
          </table:table-cell>
          <table:table-cell table:style-name="Таблица3.A1" office:value-type="string">
            <text:p text:style-name="P62">ООО "ВАРДИС"</text:p>
          </table:table-cell>
          <table:table-cell table:style-name="Таблица3.A1" office:value-type="string">
            <text:p text:style-name="P63">10.10.2022 13:05</text:p>
          </table:table-cell>
          <table:table-cell table:style-name="Таблица3.A1" office:value-type="string">
            <text:p text:style-name="P62">109.195.94.201</text:p>
          </table:table-cell>
          <table:table-cell table:style-name="Таблица3.A1" office:value-type="string">
            <text:p text:style-name="P64">213130</text:p>
            <text:p text:style-name="P83"/>
          </table:table-cell>
          <table:table-cell table:style-name="Таблица3.A1" office:value-type="string">
            <text:p text:style-name="P83">0,5%</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62">ООО "СМ"</text:p>
          </table:table-cell>
          <table:table-cell table:style-name="Таблица3.A1" office:value-type="string">
            <text:p text:style-name="P63">10.10.2022 13:39</text:p>
          </table:table-cell>
          <table:table-cell table:style-name="Таблица3.A1" office:value-type="string">
            <text:p text:style-name="P62">109.195.94.201</text:p>
          </table:table-cell>
          <table:table-cell table:style-name="Таблица3.A1" office:value-type="string">
            <text:p text:style-name="P83"/>
          </table:table-cell>
          <table:table-cell table:style-name="Таблица3.A1" office:value-type="string">
            <text:p text:style-name="P83"/>
          </table:table-cell>
        </table:table-row>
        <table:table-row table:style-name="Таблица3.1">
          <table:table-cell table:style-name="Таблица3.A1" table:number-rows-spanned="2" office:value-type="string">
            <text:p text:style-name="P85">0372200137023<text:soft-page-break/>000015</text:p>
            <text:p text:style-name="P83"/>
          </table:table-cell>
          <table:table-cell table:style-name="Таблица3.A1" table:number-rows-spanned="2" office:value-type="string">
            <text:p text:style-name="P83">02.05.202<text:soft-page-break/>3</text:p>
          </table:table-cell>
          <table:table-cell table:style-name="Таблица3.A1" table:number-rows-spanned="2" office:value-type="string">
            <text:p text:style-name="P83">281460,04</text:p>
          </table:table-cell>
          <table:table-cell table:style-name="Таблица3.A1" office:value-type="string">
            <text:p text:style-name="P62">ООО "СМ"</text:p>
          </table:table-cell>
          <table:table-cell table:style-name="Таблица3.A1" office:value-type="string">
            <text:p text:style-name="P63">11.05.2023 <text:soft-page-break/>14:53</text:p>
          </table:table-cell>
          <table:table-cell table:style-name="Таблица3.A1" office:value-type="string">
            <text:p text:style-name="P62">109.195.94.201</text:p>
          </table:table-cell>
          <table:table-cell table:style-name="Таблица3.A1" office:value-type="string">
            <text:p text:style-name="P83"/>
          </table:table-cell>
          <table:table-cell table:style-name="Таблица3.A1" office:value-type="string">
            <text:p text:style-name="P83"/>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62">ООО "ВАРДИС"</text:p>
          </table:table-cell>
          <table:table-cell table:style-name="Таблица3.A1" office:value-type="string">
            <text:p text:style-name="P63">11.05.2023 12:25</text:p>
          </table:table-cell>
          <table:table-cell table:style-name="Таблица3.A1" office:value-type="string">
            <text:p text:style-name="P62">109.195.94.201</text:p>
          </table:table-cell>
          <table:table-cell table:style-name="Таблица3.A1" office:value-type="string">
            <text:p text:style-name="P83">280052,73</text:p>
          </table:table-cell>
          <table:table-cell table:style-name="Таблица3.A1" office:value-type="string">
            <text:p text:style-name="P83">0,5%</text:p>
          </table:table-cell>
        </table:table-row>
        <table:table-row table:style-name="Таблица3.1">
          <table:table-cell table:style-name="Таблица3.A1" table:number-rows-spanned="2" office:value-type="string">
            <text:p text:style-name="P83">0372500005823000045</text:p>
          </table:table-cell>
          <table:table-cell table:style-name="Таблица3.A1" table:number-rows-spanned="2" office:value-type="string">
            <text:p text:style-name="P83">19.06.2023</text:p>
          </table:table-cell>
          <table:table-cell table:style-name="Таблица3.A1" table:number-rows-spanned="2" office:value-type="string">
            <text:p text:style-name="P85">795152,35</text:p>
            <text:p text:style-name="P83"/>
          </table:table-cell>
          <table:table-cell table:style-name="Таблица3.A1" office:value-type="string">
            <text:p text:style-name="P62">ООО "СМ"</text:p>
          </table:table-cell>
          <table:table-cell table:style-name="Таблица3.A1" office:value-type="string">
            <text:p text:style-name="P63">26.06.2023 14:05</text:p>
          </table:table-cell>
          <table:table-cell table:style-name="Таблица3.A1" office:value-type="string">
            <text:p text:style-name="P62">109.195.94.201</text:p>
          </table:table-cell>
          <table:table-cell table:style-name="Таблица3.A1" office:value-type="string">
            <text:p text:style-name="P83"/>
          </table:table-cell>
          <table:table-cell table:style-name="Таблица3.A1" office:value-type="string">
            <text:p text:style-name="P83"/>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62">ООО "ВАРДИС"</text:p>
          </table:table-cell>
          <table:table-cell table:style-name="Таблица3.A1" office:value-type="string">
            <text:p text:style-name="P63">19.06.2023 14:50</text:p>
          </table:table-cell>
          <table:table-cell table:style-name="Таблица3.A1" office:value-type="string">
            <text:p text:style-name="P62">109.195.94.201</text:p>
          </table:table-cell>
          <table:table-cell table:style-name="Таблица3.A1" office:value-type="string">
            <text:p text:style-name="P64">791176,58</text:p>
            <text:p text:style-name="P83"/>
          </table:table-cell>
          <table:table-cell table:style-name="Таблица3.A1" office:value-type="string">
            <text:p text:style-name="P83">0,5%</text:p>
          </table:table-cell>
        </table:table-row>
        <table:table-row table:style-name="Таблица3.1">
          <table:table-cell table:style-name="Таблица3.A1" table:number-rows-spanned="2" office:value-type="string">
            <text:p text:style-name="P85">0372500009722000031</text:p>
            <text:p text:style-name="P83"/>
          </table:table-cell>
          <table:table-cell table:style-name="Таблица3.A1" table:number-rows-spanned="2" office:value-type="string">
            <text:p text:style-name="P83">18.11.2022</text:p>
          </table:table-cell>
          <table:table-cell table:style-name="Таблица3.A1" table:number-rows-spanned="2" office:value-type="string">
            <text:p text:style-name="P85">148818,25</text:p>
            <text:p text:style-name="P83"/>
          </table:table-cell>
          <table:table-cell table:style-name="Таблица3.A1" office:value-type="string">
            <text:p text:style-name="P65">ООО "СМ"</text:p>
          </table:table-cell>
          <table:table-cell table:style-name="Таблица3.A1" office:value-type="string">
            <text:p text:style-name="P65">2022-11-25 16:04:15</text:p>
          </table:table-cell>
          <table:table-cell table:style-name="Таблица3.A1" office:value-type="string">
            <text:p text:style-name="P65">109.195.94.201</text:p>
          </table:table-cell>
          <table:table-cell table:style-name="Таблица3.A1" office:value-type="string">
            <text:p text:style-name="P64">148074.15</text:p>
            <text:p text:style-name="P83"/>
          </table:table-cell>
          <table:table-cell table:style-name="Таблица3.A1" office:value-type="string">
            <text:p text:style-name="P83">0,5%</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65">ООО "ВАРДИС"</text:p>
          </table:table-cell>
          <table:table-cell table:style-name="Таблица3.A1" office:value-type="string">
            <text:p text:style-name="P65">2022-11-25 16:15:01</text:p>
          </table:table-cell>
          <table:table-cell table:style-name="Таблица3.A1" office:value-type="string">
            <text:p text:style-name="P65">109.195.94.201</text:p>
          </table:table-cell>
          <table:table-cell table:style-name="Таблица3.A1" office:value-type="string">
            <text:p text:style-name="P83"/>
          </table:table-cell>
          <table:table-cell table:style-name="Таблица3.A1" office:value-type="string">
            <text:p text:style-name="P83"/>
          </table:table-cell>
        </table:table-row>
      </table:table>
      <text:p text:style-name="P71"/>
      <text:p text:style-name="P71">Сумма НМЦК по 4 указанным процедурам составляет 1439632,63 руб.</text:p>
      <text:p text:style-name="P73"/>
      <text:p text:style-name="P73">Аукцион 0372500009722000031 (АО «ЕЭТП»)</text:p>
      <text:p text:style-name="P73">Свойства файлов заявок (1 частей)</text:p>
      <text:p text:style-name="P73"/>
      <text:p text:style-name="P73">ООО «Вардис» <text:s text:c="59"/>ООО «СМ»</text:p>
      <text:p text:style-name="P103"><text:span text:style-name="T213">[...]</text:span> <text:s text:c="18"/><text:span text:style-name="T213">[...]</text:span></text:p>
      <text:p text:style-name="P67"><text:span text:style-name="T22">Заявки практически идентичны, содержат одинаковые ошибки, например, в позиции 2 в пункте 6 «Поперечины» в обеих заявках указано «</text:span><text:span text:style-name="T33">поперечены</text:span><text:span text:style-name="T22">», в позиции 4 в пункте 2 «описание» - «</text:span><text:span text:style-name="T111">двух-местную</text:span><text:span text:style-name="T112"> скамью».</text:span></text:p>
      <text:p text:style-name="P73"/>
      <text:p text:style-name="P73">Аукцион 0372200126022000007 <text:s/>(ООО «РТС-тендер»)</text:p>
      <text:p text:style-name="P73">Свойства файлов заявок (1 частей)</text:p>
      <text:p text:style-name="P73"/>
      <text:p text:style-name="P73"/>
      <text:p text:style-name="P73">Заявка ООО «СМ» <text:s text:c="42"/>заявка ООО «Вардис»</text:p>
      <text:p text:style-name="P114"><text:span text:style-name="T124">[...]</text:span><text:span text:style-name="T102">.</text:span><text:span text:style-name="T124">[...]</text:span><text:span text:style-name="T102">.</text:span></text:p>
      <text:p text:style-name="P67"><text:span text:style-name="T22">Заявки практически идентичны, содержат одинаковые ошибки в тексте обеих заявок: <text:s/>в <text:s/>пункте 1 на позиции «кромка» - «</text:span><text:span text:style-name="T36">Цвет кромки </text:span><text:span text:style-name="T34">совпадать</text:span><text:span text:style-name="T36"> с цветом плиты», в пункте 3 на позиции «нижние модули» - «с </text:span><text:span text:style-name="T34">изображением, имитирующими</text:span><text:span text:style-name="T36"> переключатели», в пункте 5 на позиции «количество крючков» - «</text:span><text:span text:style-name="T22">Количество крючков 5 шт. </text:span><text:span text:style-name="T33">соответствовать</text:span><text:span text:style-name="T22"> количеству ячеек», в пункте 9 <text:s/>на позиции «назначение» - «</text:span><text:span text:style-name="T34">настольно</text:span><text:span text:style-name="T36"> игр».</text:span></text:p>
      <text:p text:style-name="P75">Аукцион 0372200137023000015 (ООО «РТС-тендер»)</text:p>
      <text:p text:style-name="P75">Свойства файлов заявок (1 частей)</text:p>
      <text:p text:style-name="P75"/>
      <text:p text:style-name="P75">Заявка ООО «Вардис» <text:s text:c="40"/>заявка ООО «СМ»</text:p>
      <text:p text:style-name="P88"/>
      <text:p text:style-name="P75"/>
      <text:p text:style-name="P69"><text:span text:style-name="T22">Заявки практически идентичны, содержат одинаковые ошибки, например, в позиции 6: «</text:span><text:span text:style-name="T37">Все торцевые части столешниц </text:span><text:span text:style-name="T35">облицована</text:span><text:span text:style-name="T37"> кромкой».</text:span><text:span text:style-name="T22"> </text:span></text:p>
      <text:p text:style-name="P75"/>
      <text:p text:style-name="P75">Аукцион 0372500005823000045 (ООО «РТС-тендер»)</text:p>
      <text:p text:style-name="P100"><text:soft-page-break/><text:span text:style-name="T162">[...]</text:span><text:span text:style-name="T165">.</text:span><text:span text:style-name="T162">[...]</text:span><text:span text:style-name="T165">.</text:span></text:p>
      <text:p text:style-name="P100">Свойства файлов заявок (1 частей)</text:p>
      <text:p text:style-name="P76"/>
      <text:p text:style-name="P76">Заявка ООО «Вардис» <text:s text:c="40"/>заявка ООО «СМ»</text:p>
      <text:p text:style-name="P114"><text:span text:style-name="T124">[...]</text:span><text:span text:style-name="T102">.</text:span><text:span text:style-name="T124">[...]</text:span><text:span text:style-name="T102">.</text:span></text:p>
      <text:p text:style-name="P30">Также в текстах файлов заявок присутствуют одинаковые ошибки:</text:p>
      <text:p text:style-name="P30">-стр.29 обоих файлов заявок, позиция 12– «<text:span text:style-name="T203">соответствовует</text:span>», </text:p>
      <text:p text:style-name="P30">-стр. 37, позиция 17, пункт 26 – «Облицовка <text:span text:style-name="T203">производиться</text:span> на кромкооблицовочном оборудовании и без применения врезного Т-образного и П-образного профиля.»; (везде по тексту обеих заявок «облицовка <text:span text:style-name="T203">производиться</text:span>»);</text:p>
      <text:p text:style-name="P30">-стр.38., позиция 18, пункт 11- «топ <text:span text:style-name="T203">единым</text:span> для тумб и консоли». <text:s/></text:p>
      <text:p text:style-name="P30"><text:s/>а также одинаковое цветовое выделение на стр.49, позиция 24, пункт 21 и <text:s/>смещение верхних частей правых столбцов на стр.1 заявок.</text:p>
      <text:p text:style-name="P30"/>
      <text:p text:style-name="P97"><text:span text:style-name="T78">Использование IP-адреса 109.195.94.201 также происходило не только в момент подачи заявок и ценовых предложений, но и в текущей деятельности обществ, что подтверждается сведениями, предоставленными ООО «ВК» (вх.33469/23 от 19.12., об </text:span><text:span text:style-name="T79">IP</text:span><text:span text:style-name="T78">-адресах авторизаций в электронных ящиках </text:span><text:span text:style-name="Internet_20_link"><text:span text:style-name="T81">[...]</text:span></text:span><text:span text:style-name="T78">,</text:span><text:span text:style-name="Internet_20_link"><text:span text:style-name="T81">[...][...]</text:span></text:span><text:span text:style-name="T78">.</text:span></text:p>
      <text:p text:style-name="P30">Согласно представленным АО «ЭР-Телеком Холдинг» сведениям, <text:s/>IP-адрес 109.195.94.201 принадлежит Обществу, является статическим и по договору № 100780039909460 от 01.02.2022 выделен ООО «Вардис» по адресу Санкт-Петербург, ул. Учительская, 23/а, оф.431 по настоящее время. </text:p>
      <text:p text:style-name="P104">Также в ходе рассмотрения заявления установлено, что согласно данным, представленным ООО «Компания «Тензор» (Вх.33217/23 от 18.12.2023), сертификаты электронных подписей ООО «Вардис» получала <text:span text:style-name="T214">[...]</text:span> по доверенностям от 14.01.2015, 14.09.2016, ООО «СМ» - <text:span text:style-name="T214">[...]</text:span> по доверенностям от 22.08.2016, 19.08.2016, <text:s/>ИП<text:span text:style-name="T214">[...]</text:span> - <text:span text:style-name="T214">[...]</text:span>по доверенности от 14.04.2015. </text:p>
      <text:p text:style-name="P104">Согласно объяснениям <text:span text:style-name="T214">[...]</text:span>., представленным УМВД России по Выборгскому району Санкт-Петербурга, <text:span text:style-name="T214">[...]</text:span> является главным бухгалтером ООО «Вардис».</text:p>
      <text:p text:style-name="P104">По информации, представленной МИФНС России №21 по Санкт-Петербургу (вх.33808-ДСП/23 от 21.12.2023), между ООО «СМ», ООО «Вардис» и <text:span text:style-name="T214">[...]</text:span>. неоднократно осуществлялись переводы денежных средств за поставку мебели. Следует учесть, что МИФНС России №21 проведен осмотр объекта недвижимости, по результатам которого установлено отсутствие ООО «СМ» по адресу регистрации общества - 195253, Санкт-Петербург, Стасовой Ул., д. 9, Литер А, Помещение 17-Н.</text:p>
      <text:p text:style-name="P30">Следует также учесть, что при совместном участии ООО «Вардис», ООО «СМ» и третьих лиц в закупочных процедурах наблюдается конкурентная борьба, которая приводит к снижению НМЦК торгов указанными хозяйствующими субъектами на величину до 17%.</text:p>
      <text:p text:style-name="P38">Управление отмечает, что ООО «Вардис» <text:span text:style-name="T204">в 2021-2024гг.</text:span> участвовало в большем количестве закупочных процедур, чем ООО «СМ» (180 против 44), при этом в большей <text:soft-page-break/>части закупочных процедур, в которых участие принимало ООО «СМ», также принимало участие и ООО «Вардис» (<text:span text:style-name="T204">34 закупки из 44).</text:span></text:p>
      <text:p text:style-name="P105">Следует учесть, что ИП <text:span text:style-name="T214">[...]</text:span> (генеральный директор ООО «Вардис») является изготовителем мебели, имеет собственное производство, и как следствие, деятельность ООО «Вардис» направлена, в первую очередь, на реализацию продукции ИП<text:span text:style-name="T214">[...]</text:span>, являющегося прямым поставщиком общества, <text:span text:style-name="T205">что подтверждается товарными накладными, представленными обществом по исследуемым закупкам.</text:span></text:p>
      <text:p text:style-name="P106">ООО «СМ» реализует как мебель производства ИП <text:span text:style-name="T214">[...]</text:span>., так и других поставщиков. Например, по закупочной процедуре 0372500009722000031 <text:span text:style-name="T207">заказчику была поставлена мебель следующих поставщиков: ООО «Юкей», ООО «Жилпромсервис», ИП </text:span><text:span text:style-name="T214">[...]</text:span><text:span text:style-name="T207">, ООО «Стиль».</text:span></text:p>
      <text:p text:style-name="P105">Управлением проанализирована стоимость реализации мебели <text:span text:style-name="T207">ООО «Вардис»</text:span> по исследуемым процедурам в сравнении с розничной ценой реализации, заявленной на официальном сайте ООО «Вардис» в сети Интернет. По результатам анализа, <text:span text:style-name="T207">при наличии наценки со стороны ООО «Вардис» на перепродаваемую продукцию </text:span>данных о завышении стоимости всей поставляемой продукции производства ИП <text:span text:style-name="T214">[...]</text:span>не выявлено: часть продукции поставляется по более высокой цене, часть — по существенно более низкой цене. <text:span text:style-name="T208">Остальные товары закупались у иных поставщиков.</text:span></text:p>
      <text:p text:style-name="P39">При этом оба хозяйствующих субъекта имели экономическую возможность снижения НМЦК закупочных процедур с ходе торгов п<text:span text:style-name="T208">р</text:span>и осуществлении конкурентной борьбы ввиду наличия значительной наценки на предполагаемый к поставке товар (ООО «СМ» - от 30% до 87% <text:span text:style-name="T208">в закупочной процедуре <text:s/></text:span><text:span text:style-name="T205">0372500009722000031, </text:span><text:span text:style-name="T208">ООО «Вардис» - </text:span><text:span text:style-name="T209">11%-</text:span><text:span text:style-name="T208"> 17%).</text:span></text:p>
      <text:p text:style-name="P41">Выдача доверенностей на сотрудников компаний-конкурентов, указывает на то, что между компаниями существуют тесные связи, которые предполагают постоянный контакт должностных лиц хозяйствующих субъектов. При этом представление юридическими лицами части своих полномочий в осуществлении хозяйственной деятельности, в том числе для получения ключей электронной цифровой подписи, невозможно в случае реальной конкуренции между хозяйствующими субъектами.</text:p>
      <text:p text:style-name="P30">Таким образом, учитывая малое снижение начальной максимальной цены контрактов, частое совместное участие указанных организаций в закупочных процедурах, использование единой инфраструктуры, а также их взаимосвязи, можно сделать вывод о наличии <text:s/>сговора данных компаний.</text:p>
      <text:p text:style-name="P31">В соответствии с действующим законодательством все участники торгов, признанные соответствующими требованиям к участникам аукциона, предусмотренным аукционной документацией, являются потенциальными поставщиками (продавцами) предмета закупки в рамках каждого из рассматриваемых аукционов, то есть все участники являются между собой конкурентами за право заключения договора. </text:p>
      <text:p text:style-name="P31">Каждая из рассматриваемых организаций осознанно направила заявку на участие в торгах, что предполагает соперничество за заключение договора, однако, будучи допущенными к участию в торгах, осуществляли минимальное снижение начальной <text:soft-page-break/>(максимальной) цены контракта, создавая видимость конкуренции.</text:p>
      <text:p text:style-name="P25"/>
      <text:p text:style-name="P12"><text:span text:style-name="T43">4.</text:span><text:span text:style-name="T42"> </text:span><text:span text:style-name="T63">Выводы по результатам проведения анализа конкуренции на товарном рынке.</text:span></text:p>
      <text:p text:style-name="P8"><text:span text:style-name="T46">В</text:span><text:span text:style-name="T68"> соответствии с частью 5.1 статьи 45 Закона о защите конкуренции Санкт-Петербургское УФАС России провело анализ состояния конкуренции в соответствии с Порядком, утвержденным </text:span><text:span text:style-name="T54">приказом ФАС России от 28.04.2010 № 220 «Об утверждении Порядка проведения анализа состояния конкуренции на товарном рынке», в объеме, необходимом для принятия решения по делу. По результатам проведенного анализа составлен соответствующий аналитический отчет (краткий).</text:span></text:p>
      <text:p text:style-name="P34">В соответствии с пунктом 10.10 Приказа №220 по делам, возбужденным по признакам нарушения пункта 2 части 1, части 5 (если координация приводит или может привести к повышению, снижению или поддержанию цен на торгах) статьи 11, статей 17, 17.1, 18 Закона о защите конкуренции, анализ состояния конкуренции включает:</text:p>
      <text:p text:style-name="P34">а) определение временного интервала исследования;</text:p>
      <text:p text:style-name="P34">б) определение предмета торгов (по делам, возбужденным по признакам нарушения пункта 2 части 1, части 5 (если координация приводит или может привести к повышению, снижению или поддержанию цен на торгах) статьи 11, статьи 17 Закона о защите конкуренции); предмета договоров, заключаемых в отношении государственного и (или) муниципального имущества (по делам, возбужденным по признакам нарушения статьи 17.1 Закона о защите конкуренции); предмета договоров на оказание соответствующих финансовых услуг (по делам, возбужденным по признакам нарушения статьи 18 Закона о защите конкуренции);</text:p>
      <text:p text:style-name="P34">в) определение состава хозяйствующих субъектов, участвующих в торгах (с момента подачи заявки на участие в торгах) либо отказавшихся от участия в торгах в результате соглашения, но соответствующих требованиям к участникам торгов, которые предусмотрены документацией о торгах, - в случаях, возбуждения дел по признакам нарушения пункта 2 части 1 статьи 11 Закона о защите конкуренции.</text:p>
      <text:p text:style-name="P42"><text:span text:style-name="T40">Исследование </text:span><text:span text:style-name="T184">состояния конкуренции при проведении торгов проводилось в отношении конкурентн</text:span><text:span text:style-name="T16">ых процедур </text:span><text:span text:style-name="T47">№№</text:span><text:span text:style-name="T113">0372500009722000031, 0372500005823000045, 0372200137023000015, 0372200126022000007 </text:span><text:span text:style-name="T114">на поставку мебели для нужд детских садов, в ходе которого было установлено:</text:span></text:p>
      <text:p text:style-name="P57">1) Временной интервал: по каждой из рассматриваемых процедур определен с момента опубликования извещения о проведении наиболее ранней закупочной процедуры до момента подведения итогов по наиболее поздней из рассматриваемых закупочных процедур. Таким образом временной интервал исследования - 03.10.2022 по 27.06.2023.</text:p>
      <text:p text:style-name="P57">2) Предмет торгов: поставка мебели для нужд детских садов.</text:p>
      <text:p text:style-name="P57">3) Состав хозяйствующих субъектов, участвующих в торгах: признанные соответствующими требованиям к участникам закупочной процедуры хозяйствующие субъекты. Все участники каждой из исследованной закупочной процедуры являлись друг другу конкурентами на право заключения государственного контракта (договора). </text:p>
      <text:p text:style-name="P57">4) Наличие конкурентных отношений между участниками соглашения: ООО «СМ» <text:soft-page-break/>и ООО «Вардис» являлись конкурентами на исследуемом товарном рынке в исследуемый период. </text:p>
      <text:p text:style-name="P57">5) Анализ проведен в объеме, необходимом для полного, всестороннего и объективного рассмотрения дела № 078/01/11-67/2024 и принятия решения о наличии или об отсутствии нарушения антимонопольного законодательства.</text:p>
      <text:p text:style-name="P81"/>
      <text:p text:style-name="P28"><text:span text:style-name="T195">5</text:span>. <text:span text:style-name="T194">Заявление в порядке статьи 44.1 Закона о защите конкуренции и примечания к ст.14.32 КоАП РФ.</text:span></text:p>
      <text:p text:style-name="P109"><text:span text:style-name="T197">[...]</text:span></text:p>
      <text:p text:style-name="P31"/>
      <text:p text:style-name="P29"><text:span text:style-name="T116">6</text:span><text:span text:style-name="T115"> </text:span><text:span text:style-name="T166">Анализ позиций сторон по делу.</text:span></text:p>
      <text:p text:style-name="P35"><text:span text:style-name="T166">1. </text:span><text:span text:style-name="T167">Позиция УМВД России по Выборгскому району г. Санкт-Петербурга изложена в заявлении (</text:span><text:span text:style-name="T177">вх. 27935-ЭП/23 от 01.11.2023</text:span><text:span text:style-name="T167">).</text:span></text:p>
      <text:p text:style-name="P107"><text:span text:style-name="T167">Доводы заявителя сводятся к следующему: </text:span><text:span text:style-name="T168">по адресу:г. Санкт-Петербург, ул. Учительская, д.23, оф.427, 431, располагаются ИП </text:span><text:span text:style-name="T162">[...]</text:span><text:span text:style-name="T168">., ООО «Вардис». А также ООО «СМ». При этом ИП </text:span><text:span text:style-name="T162">[...]</text:span><text:span text:style-name="T168"> осуществляет производство мебели, и все три хозяйствующих субъекта участвуют в закупочных процедурах на поставку мебели в государственные учреждения, в том числе, принимают в данных процедурах совместное участие, в связи с чем возможно наличие признаков картельного сговора в действиях указанных хозяйствующих субъектов.</text:span></text:p>
      <text:p text:style-name="P108"><text:span text:style-name="T167">В ходе рассмотрения дела Комиссией было установлено совместное участие ООО «Вардис», ООО «СМ» при отсутствии конкурентной борьбы в закупочных процедурах </text:span><text:span text:style-name="T95">№№0372500009722000031, 0372500005823000045, 0372200137023000015, 0372200126022000007, </text:span><text:span text:style-name="T93">что подтверждается материалами дела 078/01/11-67/2024. При этом действия ИП </text:span><text:span text:style-name="T124">[…] </text:span><text:span text:style-name="T93">и ООО «Вардис» при совместном участии в закупочных процедурах, проходивших до 01.09.2023, подпадают под исключения, установленные частью 7, 8 статьи 11 Закона о защите конкуренции, в связи с чем данные действия не являются предметом рассмотрения в данном деле.</text:span></text:p>
      <text:p text:style-name="P58">2. Позиция ООО «Вардис» изложена в пояснениях (вх. 9716-ЭП/24 от 12.04.2024, 11760-ЭП/24 от 06.05.2024).</text:p>
      <text:p text:style-name="P58">Общество указало, что действия обществ по поддержанию цен на торгах не имели умысла на причинение вреда интересам заказчиков или обогащение за счет средств бюджета. Поведение обществ преследовало цель обеспечить прохождение до этапа подачи ценовых предложений, конкуренцию с иными участниками закупок, если бы таковые приняли участие, результативность закупок. </text:p>
      <text:p text:style-name="P36"><text:span text:style-name="T93">Критериями выбора конкретного общества, подающего ценовое предложение, являлись: наличие товара на складе, ассортимент поставляемого товара, наличие договорных отношений с поставщиками товара.</text:span></text:p>
      <text:p text:style-name="P59">При соответствии условиям извещения заявок обоих Обществ и отсутствии иных участников закупок, у одного из обществ (как правило, ООО «СМ») отсутствовал экономический интерес в дальнейшей подаче ценовых предложений в связи с <text:soft-page-break/>отсутствием договорных обязательств перед поставщиками соответствующих товаров и реализацией продукции ООО «Вардис» в приоритетном порядке. <text:s/></text:p>
      <text:p text:style-name="P60">ООО «Вардис» также отмечает, что итоговая цена контракта, предложенная обществом, является экономически обоснованной и соответствует среднерыночной стоимости. Кроме того, окончательная цена контракта сформирована в рамках НМЦК по соответствующим закупкам, что исключает завышение стоимости поставленных товаров.</text:p>
      <text:p text:style-name="P37"><text:span text:style-name="T96">Комиссией учтены данные пояснения, </text:span><text:span text:style-name="T97">подтверждающиеся материалами дела,</text:span><text:span text:style-name="T96"> </text:span><text:span text:style-name="T97">при принятии решения.</text:span><text:span text:style-name="T93"> </text:span></text:p>
      <text:p text:style-name="P60">3. Позиция ООО «СМ» <text:s/>изложена в пояснениях (вх.9717-ЭП/24 от 12.04.2024,11761-ЭП/24 от 06.05.2024).</text:p>
      <text:p text:style-name="P60">Позиция общества аналогична позиции ООО «Вардис». При этом общество указало, что в аукционе 0372500009722000031 победа ООО «СМ» обусловлена тем, что иных ценовых предложений в рамках проведения аукциона не поступило, ООО «Вардис» не успело подать ценовое предложение ,поскольку одновременно участвовало в подаче ценовых предложений по закупочной процедуре 0372500009722000008, которая имела больший приоритет для ООО «Вардис» в связи с более высокой НМЦК.</text:p>
      <text:p text:style-name="P37"><text:span text:style-name="T96">Комиссией учтены данные пояснения, </text:span><text:span text:style-name="T97">подтверждающиеся материалами дела,</text:span><text:span text:style-name="T96"> </text:span><text:span text:style-name="T97">при принятии решения.</text:span><text:span text:style-name="T93"> </text:span></text:p>
      <text:p text:style-name="P60"/>
      <text:p text:style-name="P15"><text:span text:style-name="T45">7</text:span><text:span text:style-name="T44">. </text:span><text:span text:style-name="T64">Выводы Санкт-Петербургского УФАС России по результатам рассмотрения дела №078/01/11-</text:span><text:span text:style-name="T65">2010</text:span><text:span text:style-name="T64">/202</text:span><text:span text:style-name="T66">3</text:span><text:span text:style-name="T64">.</text:span></text:p>
      <text:p text:style-name="P19"><text:span text:style-name="T41">Таким </text:span><text:span text:style-name="T85">образом, оценив в совокупности все имеющиеся в деле доказательства и обстоятельства, установленные в ходе рассмотрения дела, Комиссия Санкт-Петербургского УФАС России </text:span><text:span text:style-name="T48">усматривает в действиях </text:span><text:span text:style-name="T60">ООО </text:span><text:span text:style-name="T61">«Вардис» (ИНН 7806527268), ООО «СМ» (ИНН 7806234254)</text:span><text:span text:style-name="T134"> <text:s/></text:span><text:span text:style-name="T135">при участии в закупочн</text:span><text:span text:style-name="T136">ых</text:span><text:span text:style-name="T135"> процедур</text:span><text:span text:style-name="T136">ах</text:span><text:span text:style-name="T135"> </text:span><text:span text:style-name="T131">0372500009722000031</text:span><text:span text:style-name="T132">, 0372500005823000045, 0372200137023000015, 0372200126022000007 </text:span><text:span text:style-name="T84">нарушение </text:span><text:span text:style-name="T92">п.2 ч.1 ст.11 Федерального закона от 26.07.2006 N 135-ФЗ «О защите конкуренции», выразившееся в заключении запрещенного антимонопольным законодательством РФ картельного соглашения между указанными хозяйствующими субъектами, которое привело к поддержанию цен </text:span><text:span text:style-name="T83">при участии в электронных торгах </text:span><text:span text:style-name="T85"><text:s/>и приняла заключение об обстоятельствах дела исх.78/12948/24 от </text:span><text:span text:style-name="T86">2</text:span><text:span text:style-name="T88">3</text:span><text:span text:style-name="T85">.</text:span><text:span text:style-name="T88">05</text:span><text:span text:style-name="T85">.202</text:span><text:span text:style-name="T87">4</text:span><text:span text:style-name="T85"> (далее – Заключение).</text:span></text:p>
      <text:p text:style-name="P45"><text:span text:style-name="T172">10.06.2024</text:span><text:span text:style-name="T169"> </text:span><text:span text:style-name="T170">в Управление поступили </text:span><text:span text:style-name="T169">пояснения</text:span><text:span text:style-name="T170"> на заключение об обстоятельствах дела от </text:span><text:span text:style-name="T171"><text:s/></text:span><text:span text:style-name="T169">ООО «</text:span><text:span text:style-name="T172">СМ», ООО «Вардис</text:span><text:span text:style-name="T169">»</text:span><text:span text:style-name="T97">, в которых </text:span><text:span text:style-name="T98">общества</text:span><text:span text:style-name="T97"> указ</text:span><text:span text:style-name="T98">али</text:span><text:span text:style-name="T97"> следующее.</text:span></text:p>
      <text:p text:style-name="P46"><text:span text:style-name="T100">ООО «Вардис» и ООО «СМ», </text:span><text:span text:style-name="T97">ознакомившись с заключением об обстоятельствах дела, возражений не имеют, обстоятельства, установленные Комиссией в заключении, не оспаривают и </text:span><text:span text:style-name="T99">подтверждают.</text:span></text:p>
      <text:p text:style-name="P47"><text:span text:style-name="T99">О</text:span><text:span text:style-name="T93">бщества уточняют, что не оспаривая экономическую возможность конкуренции в рассматриваемых закупках, вывод Управления о том, что «</text:span><text:span text:style-name="T173">оба хозяйствующих субъекта имели экономическую возможность снижения НМЦК закупочных процедур с ходе торгов п</text:span><text:span text:style-name="T174">р</text:span><text:span text:style-name="T173">и осуществлении конкурентной борьбы ввиду наличия значительной наценки на </text:span><text:soft-page-break/><text:span text:style-name="T173">предполагаемый к поставке товар (ООО «СМ» - от 30% до 87% </text:span><text:span text:style-name="T174">в закупочной процедуре <text:s/></text:span><text:span text:style-name="T175">0372500009722000031, </text:span><text:span text:style-name="T174">ООО «Вардис» - </text:span><text:span text:style-name="T176">11%-</text:span><text:span text:style-name="T174"> 17%)» </text:span><text:span text:style-name="T167">не учитывает транзакционные издержки (транспортировка товара, вознаграждение <text:s/>электронной торговой площадке), добавленную стоимость товара, направленную на обеспечение нормальной хозяйственной деятельности обществ (выплата заработной платы сотрудникам, оплата коммунальных платежей и пр.), <text:s/>норму прибыли, которую общество вправе получить по результатам исполнения контракта, поскольку основной целью деятельности коммерческих организаций является извлечение прибыли (ст. 2, 50 Гражданского кодекса РФ).</text:span></text:p>
      <text:p text:style-name="P48"><text:span text:style-name="T93">Комиссия не оспаривает данные доводы обществ и уточняет, что ввиду представления обществами общего описания расчета максимально допустимого снижения цены при участии в рассматриваемых закупочных процедурах, без указания </text:span><text:span text:style-name="T101">четкой стоимости для конкретной процедуры, с учетом отсутствия у Комиссии сведений о выплатах </text:span><text:span text:style-name="T103">в адрес </text:span><text:span text:style-name="T101">ЭТП, сумме транспортных расходов и иных затрат обществ, Комиссией указана дельта между стоимостью приобретения и стоимостью реализации товаров. При этом Комиссией указано, что данная разница, рассчитанная для каждого поставляемого товара, отражена в виде наибольшего и наименьшего значения, что не означает возможность снижения ценового предложения обществ на наибольшую величину.</text:span></text:p>
      <text:p text:style-name="P48"><text:span text:style-name="T124">[...]</text:span></text:p>
      <text:p text:style-name="P54"/>
      <text:p text:style-name="P31">Таким образом, ООО «<text:span text:style-name="T211">СМ</text:span>»<text:span text:style-name="T211"> и ООО «Вардис»,</text:span> преследуя единую цель, придерживаясь согласованности, организованности, четкой последовательности своих действий, реализовали антиконкурентное соглашение (картель) <text:s/><text:span text:style-name="T200">с использованием единой инфраструктуры</text:span>, фактически не конкурировали между собой, поддерживали начальную максимальную цену в ходе проведения торгов, снижая НМЦК максимально до <text:span text:style-name="T200">0,5%</text:span> <text:s/>в отсутствии <text:span text:style-name="T200">предложений <text:s/>от</text:span> иных конкурентов, признавались победителями, путем попеременного отказа от конкурентной борьбы (соперничества) между собой с целью поддержания цен на торгах и заключения договоров по максимально выгодной для них цене, тем самым совершили ограничение конкуренции. <text:s/></text:p>
      <text:p text:style-name="P74">При доказывании факта заключения антиконкурентного соглашения, приведшего к поддержанию цен на торгах, Комиссия Санкт-Петербургского УФАС России исследовала весь объем фактических обстоятельств, подлежащих установлению согласно нормам Закона о защите конкуренции.</text:p>
      <text:p text:style-name="P74">По мнению антимонопольного органа, результат, имевший место при проведении указанных торгов был невозможен в отсутствии взаимных договоренностей и информированности участников торгов. Такая договоренность могла быть достигнута исключительно до проведения торгов. Победители торгов, заключив указанное соглашение, реализовывали его в ходе торгов.</text:p>
      <text:p text:style-name="P9"><text:span text:style-name="T16">С учетом наличия антиконкурентного соглашения между </text:span><text:span text:style-name="T52">ООО «Вардис», ООО «СМ»</text:span><text:span text:style-name="T16">, предметом которого являлось поведени</text:span><text:span text:style-name="T49">е</text:span><text:span text:style-name="T16"> на </text:span><text:span text:style-name="T50">4</text:span><text:span text:style-name="T51"> </text:span><text:span text:style-name="T16">состоявшихся торгах, </text:span><text:span text:style-name="T50">а также </text:span><text:soft-page-break/><text:span text:style-name="T50">пояснений ответчиков о прекращении антиконкурентного соглашения,</text:span><text:span text:style-name="T16"> Комиссия Санкт-Петербургского УФАС России считает соглашение завершенным, в связи с чем не видит необходимости выдачи предписания о недопущении действий, которые могут привести к нарушению запретов на ограничивающие конкуренцию соглашения при участии в торгах.</text:span></text:p>
      <text:p text:style-name="P74">В соответствии с пунктом 15 Постановления Пленума Верховного Суда Российской Федерации от 15.11.2016 № 48 «О практике применения судами законодательства, регламентирующего особенности уголовной ответственности за преступления в сфере предпринимательской и иной экономической деятельности» под доходом для целей денежного возмещения по данной категории преступлений признается общая сумма незаконного обогащения, полученного в результате совершения преступления (без вычета производственных расходов), в денежной (наличные, безналичные и электронные денежные средства в рублях и (или) в иностранной валюте) и (или) натуральной форме (движимое и недвижимое имущество, имущественные права, документарные и бездокументарные ценные бумаги и др.).</text:p>
      <text:p text:style-name="P68"><text:span text:style-name="T107">Совокупный </text:span><text:span text:style-name="T22">объем дохода (цена заключенных контрактов </text:span><text:span text:style-name="T23">по процедурам, </text:span><text:span text:style-name="T107">на которых выявлены признаки нарушения антимонопольного законодательства</text:span><text:span text:style-name="T110">)</text:span><text:span text:style-name="T107">, составляет </text:span><text:span text:style-name="T133">1432433,46</text:span><text:span text:style-name="T107"> рубля,</text:span><text:span text:style-name="T22"> в связи с чем в действиях </text:span><text:span text:style-name="T24">ООО «СМ», ООО «Вардис»</text:span><text:span text:style-name="T25"> </text:span><text:span text:style-name="T22">не усматриваются признаки состава преступления, предусмотренного статьей 178 Уголовного кодекса Российской Федерации. <text:s text:c="2"/></text:span></text:p>
      <text:p text:style-name="P96"><text:span text:style-name="T16">С учетом подачи в порядке статьи 44.1 Закона О защите конкуренции <text:s/></text:span><text:span text:style-name="T138"><text:s/></text:span><text:span text:style-name="T139"><text:s/></text:span><text:span text:style-name="T138">ответчик</text:span><text:span text:style-name="T143">о</text:span><text:span text:style-name="T140">м </text:span><text:span text:style-name="T141">добровольного </text:span><text:span text:style-name="T137">заявления </text:span><text:span text:style-name="T125">[...]</text:span><text:span text:style-name="T127">.</text:span><text:span text:style-name="T145">, </text:span><text:span text:style-name="T147">свидетельствующего</text:span><text:span text:style-name="T145"> </text:span><text:span text:style-name="T138">о </text:span><text:span text:style-name="T141">заключении им недопустимого </text:span><text:span text:style-name="T142">Ф</text:span><text:span text:style-name="T141">едеральным законом</text:span><text:span text:style-name="T138"> антиконкурентного соглашения </text:span><text:span text:style-name="T122">при участии в электронных торгах, </text:span><text:span text:style-name="T144">первым </text:span><text:span text:style-name="T148">и до момента оглашения резолютивной части </text:span><text:span text:style-name="T145"><text:s/></text:span><text:span text:style-name="T148">решения, </text:span><text:span text:style-name="T146">данн</text:span><text:span text:style-name="T151">ый хозяйствующий субъект</text:span><text:span text:style-name="T144"> </text:span><text:span text:style-name="T149">в соответствии с </text:span><text:span text:style-name="T150">примечаниями к</text:span><text:span text:style-name="T149"> статье 14.32 КоАП РФ </text:span><text:span text:style-name="T144">от административной ответственности освобождается.</text:span></text:p>
      <text:p text:style-name="P96"><text:span text:style-name="T119">С учетом подачи в порядке статьи 44.1 Закона О защите конкуренции <text:s/></text:span><text:span text:style-name="T153"><text:s/></text:span><text:span text:style-name="T154"><text:s/></text:span><text:span text:style-name="T153">ответчик</text:span><text:span text:style-name="T151">о</text:span><text:span text:style-name="T146">м </text:span><text:span text:style-name="T149">добровольного </text:span><text:span text:style-name="T144">заявления </text:span><text:span text:style-name="T126">[...]</text:span><text:span text:style-name="T128">.</text:span><text:span text:style-name="T145"> </text:span><text:span text:style-name="T147">свидетельствующего</text:span><text:span text:style-name="T145"> </text:span><text:span text:style-name="T153">о </text:span><text:span text:style-name="T149">заключении им недопустимого </text:span><text:span text:style-name="T147">Ф</text:span><text:span text:style-name="T149">едеральным законом</text:span><text:span text:style-name="T153"> антиконкурентного соглашения </text:span><text:span text:style-name="T120">при участии в электронных торгах, </text:span><text:span text:style-name="T121">вторым</text:span><text:span text:style-name="T144"> </text:span><text:span text:style-name="T148">и до момента оглашения резолютивной части </text:span><text:span text:style-name="T145"><text:s/></text:span><text:span text:style-name="T148">решения,</text:span><text:span text:style-name="T144"> </text:span><text:span text:style-name="T149">в соответствии с </text:span><text:span text:style-name="T150">примечаниями к</text:span><text:span text:style-name="T149"> статье 14.32 КоАП РФ административный штраф на </text:span><text:span text:style-name="T151">такое </text:span><text:span text:style-name="T149">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text:span><text:span text:style-name="T144">.</text:span></text:p>
      <text:p text:style-name="P32"><text:span text:style-name="T91">Пров</text:span><text:span text:style-name="T16">е</text:span><text:span text:style-name="T91">дя анализ информации и сведений, полученных в ходе рассмотрения антимонопольного дела № 078/01/11-</text:span><text:span text:style-name="T123">67</text:span><text:span text:style-name="T117">/</text:span><text:span text:style-name="T91">202</text:span><text:span text:style-name="T123">4</text:span><text:span text:style-name="T91">, руководствуясь статьей 23, частью <text:s text:c="18"/>1 статьи 39, частями 1, 2 статьи 41, <text:s/>стать</text:span><text:span text:style-name="T118">ей</text:span><text:span text:style-name="T91"> 49 Федерального закона от 26.07.2006 № 135-ФЗ «О защите конкуренции», Комиссия Санкт-Петербургского УФАС России,</text:span></text:p>
      <text:p text:style-name="P31"/>
      <text:p text:style-name="P80">РЕШИЛА:</text:p>
      <text:p text:style-name="P33"><text:span text:style-name="T202">1.<text:tab/>Признать в действиях </text:span><text:span text:style-name="T9"><text:s/></text:span><text:span text:style-name="T10">ООО </text:span><text:span text:style-name="T9">«Вардис» (ИНН 7806527268), ООО «СМ» (ИНН 7806234254)</text:span><text:span text:style-name="T10"> </text:span><text:span text:style-name="T11">нарушение </text:span><text:span text:style-name="T178">п.2 ч.1 ст.11 Федерального закона от 26.07.2006 N 135-ФЗ «О защите конкуренции», выразившееся в заключении запрещенного антимонопольным </text:span><text:soft-page-break/><text:span text:style-name="T178">законодательством РФ картельного соглашения между указанными хозяйствующими субъектами, которое привело к поддержанию цен </text:span><text:span text:style-name="T10">при участии в электронных торгах №№0372500009722000031</text:span><text:span text:style-name="T9">, 0372500005823000045, 0372200137023000015, 0372200126022000007</text:span><text:span text:style-name="T10">.</text:span></text:p>
      <text:p text:style-name="P40"><text:span text:style-name="T10">2. <text:s/></text:span><text:span text:style-name="T12">Предписани</text:span><text:span text:style-name="T13">я</text:span><text:span text:style-name="T12"> ООО «Вардис» (ИНН 7806527268), ООО «СМ» (ИНН 7806234254)</text:span><text:span text:style-name="T179"> </text:span><text:span text:style-name="T19"><text:s/></text:span><text:span text:style-name="T12">о недопущении действий, которые могут привести к нарушению запретов на ограничивающие конкуренцию соглашения при участии в торгах, не выдавать.</text:span></text:p>
      <text:p text:style-name="P44"/>
      <table:table table:name="Таблица2" table:style-name="Таблица2">
        <table:table-column table:style-name="Таблица2.A"/>
        <table:table-column table:style-name="Таблица2.B"/>
        <table:table-column table:style-name="Таблица2.A"/>
        <table:table-row table:style-name="TableLine2305756909440">
          <table:table-cell table:style-name="Таблица2.A1" office:value-type="string">
            <text:p text:style-name="P90"/>
          </table:table-cell>
          <table:table-cell table:style-name="Таблица2.A1" table:number-rows-spanned="3" office:value-type="string">
            <text:p text:style-name="P91"/>
          </table:table-cell>
          <table:table-cell table:style-name="Таблица2.A1" office:value-type="string">
            <text:p text:style-name="P21"/>
          </table:table-cell>
        </table:table-row>
        <table:table-row table:style-name="TableLine2305756904272">
          <table:table-cell table:style-name="Таблица2.A1" office:value-type="string">
            <text:p text:style-name="P90">Председатель <text:span text:style-name="T1">комиссии</text:span></text:p>
          </table:table-cell>
          <table:covered-table-cell table:style-name="Таблица2.A1"/>
          <table:table-cell table:style-name="Таблица2.A1" office:value-type="string">
            <text:p text:style-name="P110"><text:span text:style-name="T124">[...]</text:span><text:span text:style-name="T102">.</text:span></text:p>
          </table:table-cell>
        </table:table-row>
        <table:table-row table:style-name="TableLine2305756905632">
          <table:table-cell table:style-name="Таблица2.A1" office:value-type="string">
            <text:p text:style-name="P90"/>
          </table:table-cell>
          <table:covered-table-cell table:style-name="Таблица2.A1"/>
          <table:table-cell table:style-name="Таблица2.A1" office:value-type="string">
            <text:p text:style-name="P20"/>
            <text:p text:style-name="P20"/>
            <text:p text:style-name="P20"/>
            <text:p text:style-name="P20"/>
            <text:p text:style-name="P20"/>
            <text:p text:style-name="P20"/>
          </table:table-cell>
        </table:table-row>
        <table:table-row table:style-name="TableLine2305756910528">
          <table:table-cell table:style-name="Таблица2.A1" office:value-type="string">
            <text:p text:style-name="P90"/>
          </table:table-cell>
          <table:table-cell table:style-name="Таблица2.A1" table:number-rows-spanned="3" office:value-type="string">
            <text:p text:style-name="P91"/>
          </table:table-cell>
          <table:table-cell table:style-name="Таблица2.A1" office:value-type="string">
            <text:p text:style-name="P92"/>
          </table:table-cell>
        </table:table-row>
        <table:table-row table:style-name="TableLine2305756908896">
          <table:table-cell table:style-name="Таблица2.A1" office:value-type="string">
            <text:p text:style-name="P90">Члены <text:span text:style-name="T1">комиссии</text:span></text:p>
          </table:table-cell>
          <table:covered-table-cell table:style-name="Таблица2.A1"/>
          <table:table-cell table:style-name="Таблица2.A1" office:value-type="string">
            <text:p text:style-name="P111"><text:span text:style-name="T124">[...]</text:span><text:span text:style-name="T102">.</text:span></text:p>
          </table:table-cell>
        </table:table-row>
        <table:table-row table:style-name="TableLine2305756906448">
          <table:table-cell table:style-name="Таблица2.A1" office:value-type="string">
            <text:p text:style-name="P90"/>
          </table:table-cell>
          <table:covered-table-cell table:style-name="Таблица2.A1"/>
          <table:table-cell table:style-name="Таблица2.A1" office:value-type="string">
            <text:p text:style-name="P90"/>
            <text:p text:style-name="P20"/>
            <text:p text:style-name="P20"/>
            <text:p text:style-name="P20"/>
            <text:p text:style-name="P20"/>
            <text:p text:style-name="P20"/>
          </table:table-cell>
        </table:table-row>
        <table:table-row table:style-name="TableLine2305756911888">
          <table:table-cell table:style-name="Таблица2.A1" office:value-type="string">
            <text:p text:style-name="P90"/>
          </table:table-cell>
          <table:table-cell table:style-name="Таблица2.A1" table:number-rows-spanned="3" office:value-type="string">
            <text:p text:style-name="P91"/>
          </table:table-cell>
          <table:table-cell table:style-name="Таблица2.A1" office:value-type="string">
            <text:p text:style-name="P92"/>
          </table:table-cell>
        </table:table-row>
        <table:table-row table:style-name="TableLine2305756901824">
          <table:table-cell table:style-name="Таблица2.A1" office:value-type="string">
            <text:p text:style-name="P90"/>
          </table:table-cell>
          <table:covered-table-cell table:style-name="Таблица2.A1"/>
          <table:table-cell table:style-name="Таблица2.A1" office:value-type="string">
            <text:p text:style-name="P111"><text:span text:style-name="T124">[...]</text:span><text:span text:style-name="T102">.</text:span></text:p>
          </table:table-cell>
        </table:table-row>
        <table:table-row table:style-name="TableLine2305756912160">
          <table:table-cell table:style-name="Таблица2.A1" office:value-type="string">
            <text:p text:style-name="P90"/>
          </table:table-cell>
          <table:covered-table-cell table:style-name="Таблица2.A1"/>
          <table:table-cell table:style-name="Таблица2.A1" office:value-type="string">
            <text:p text:style-name="P90"/>
            <text:p text:style-name="P20"/>
            <text:p text:style-name="P20"/>
            <text:p text:style-name="P20"/>
            <text:p text:style-name="P20"/>
          </table:table-cell>
        </table:table-row>
      </table:table>
      <text:p text:style-name="P4"/>
      <text:p text:style-name="P5"/>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PT Astra Serif" svg:font-family="'PT Astra Serif'" style:font-adornments="Обычный"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adornments="Обычный" style:font-family-generic="roman" style:font-pitch="variable"/>
    <style:font-face style:name="Times New Roman1" svg:font-family="'Times New Roman'" style:font-family-generic="roman" style:font-pitch="variable"/>
    <style:font-face style:name="Times New Roman2" svg:font-family="'Times New Roman'" style:font-adornments="Полужирный" style:font-family-generic="roman"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letter-kerning="true" style:font-name-asian="Segoe UI"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fo:color="#000000" loext:opacity="100%" style:font-name="Liberation Serif" fo:font-size="12pt" fo:language="ru" fo:country="RU" style:letter-kerning="true" style:font-name-asian="Segoe UI"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style:tab-stops/>
      </style:paragraph-properties>
      <style:text-properties style:font-name="Times New Roman" fo:font-family="'Times New Roman'" style:font-style-name="Обычный" style:font-family-generic="roman" style:font-pitch="variable" fo:font-size="14pt" fo:hyphenate="false" fo:hyphenation-remain-char-count="3" fo:hyphenation-push-char-count="3" loext:hyphenation-no-caps="false"/>
    </style:style>
    <style:style style:name="List" style:family="paragraph" style:parent-style-name="Text_20_body" style:class="list" style:master-page-name="">
      <style:paragraph-properties style:page-number="auto"/>
      <style:text-properties style:font-name="Times New Roman" fo:font-family="'Times New Roman'" style:font-style-name="Обычный" style:font-family-generic="roman" style:font-pitch="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master-page-name="">
      <style:paragraph-properties fo:margin-left="0cm" fo:margin-right="0cm" fo:text-align="start" style:justify-single-word="false" fo:hyphenation-ladder-count="no-limit" fo:text-indent="0cm" style:auto-text-indent="false" style:page-number="auto"/>
      <style:text-properties style:font-name="Times New Roman" fo:font-family="'Times New Roman'" style:font-style-name="Обычный" style:font-family-generic="roman" style:font-pitch="variable" fo:font-size="14pt" fo:hyphenate="false" fo:hyphenation-remain-char-count="3" fo:hyphenation-push-char-count="3"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Header_20_and_20_Footer" style:class="extra" style:master-page-name="">
      <style:paragraph-properties style:page-number="auto" text:number-lines="false" text:line-number="0">
        <style:tab-stops>
          <style:tab-stop style:position="8.901cm" style:type="center"/>
          <style:tab-stop style:position="17.801cm" style:type="right"/>
        </style:tab-stops>
      </style:paragraph-properties>
    </style:style>
    <style:style style:name="Table_20_Contents" style:display-name="Table Contents" style:family="paragraph" style:parent-style-name="Text_20_body" style:class="extra" style:master-page-name="">
      <style:paragraph-properties fo:margin-left="0cm" fo:margin-right="0cm" fo:text-align="start" style:justify-single-word="false" fo:hyphenation-ladder-count="no-limit" fo:text-indent="0cm" style:auto-text-indent="false" style:page-number="auto" text:number-lines="false" text:line-number="0"/>
      <style:text-properties style:font-name="Times New Roman" fo:font-family="'Times New Roman'" style:font-style-name="Обычный" style:font-family-generic="roman" style:font-pitch="variable" fo:font-size="14pt" fo:hyphenate="false" fo:hyphenation-remain-char-count="2" fo:hyphenation-push-char-count="2" loext:hyphenation-no-caps="false"/>
    </style:style>
    <style:style style:name="Header" style:family="paragraph" style:parent-style-name="Header_20_and_20_Footer" style:class="extra" style:master-page-name="">
      <style:paragraph-properties fo:text-align="center" style:justify-single-word="false" style:page-number="auto" text:number-lines="false" text:line-number="0">
        <style:tab-stops>
          <style:tab-stop style:position="8.999cm" style:type="center"/>
          <style:tab-stop style:position="18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text-properties fo:font-size="14pt"/>
    </style:style>
    <style:style style:name="Аннотация" style:family="paragraph" style:parent-style-name="Frame_20_contents" style:next-style-name="Text_20_body" style:master-page-name="">
      <style:paragraph-properties style:page-number="auto"/>
      <style:text-properties fo:font-size="12pt"/>
    </style:style>
    <style:style style:name="Заголовок_5f_шапка" style:display-name="Заголовок_шапка" style:family="paragraph" style:parent-style-name="Text_20_body" style:next-style-name="Text_20_body" style:master-page-name="">
      <style:paragraph-properties fo:margin-left="0cm" fo:margin-right="0cm" fo:text-align="center" style:justify-single-word="false" fo:hyphenation-ladder-count="no-limit" fo:text-indent="0cm" style:auto-text-indent="false" style:page-number="auto">
        <style:tab-stops/>
      </style:paragraph-properties>
      <style:text-properties fo:letter-spacing="0.014cm" fo:font-weight="bold" fo:hyphenate="false" fo:hyphenation-remain-char-count="3" fo:hyphenation-push-char-count="3" loext:hyphenation-no-caps="false"/>
    </style:style>
    <style:style style:name="Заголовок_5f_установила_5f_решила" style:display-name="Заголовок_установила_решила" style:family="paragraph" style:parent-style-name="Text_20_body" style:next-style-name="Text_20_body">
      <style:paragraph-properties fo:margin-left="0cm" fo:margin-right="0cm" fo:margin-top="0.28cm" fo:margin-bottom="0.28cm" style:contextual-spacing="false" fo:text-align="center" style:justify-single-word="false" fo:text-indent="0cm" style:auto-text-indent="false"/>
      <style:text-properties fo:letter-spacing="0.014cm" fo:font-weight="bold"/>
    </style:style>
    <style:style style:name="Заголовок_5f__20_раздел" style:display-name="Заголовок_ раздел" style:family="paragraph" style:parent-style-name="Text_20_body" style:next-style-name="Text_20_body" style:master-page-name="">
      <style:paragraph-properties fo:margin-left="0cm" fo:margin-right="0cm" fo:text-align="center" style:justify-single-word="false" fo:hyphenation-ladder-count="no-limit" fo:text-indent="0cm" style:auto-text-indent="false" style:page-number="auto">
        <style:tab-stops/>
      </style:paragraph-properties>
      <style:text-properties fo:letter-spacing="0.011cm" fo:font-weight="bold" fo:hyphenate="false" fo:hyphenation-remain-char-count="3" fo:hyphenation-push-char-count="3" loext:hyphenation-no-caps="false"/>
    </style:style>
    <style:style style:name="Заголовок_5f_подраздел" style:display-name="Заголовок_подраздел"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fo:letter-spacing="0.007cm" fo:hyphenate="false" fo:hyphenation-remain-char-count="3" fo:hyphenation-push-char-count="3" loext:hyphenation-no-caps="false"/>
    </style:style>
    <style:style style:name="Marginalia" style:family="paragraph" style:parent-style-name="Text_20_body" style:class="text">
      <style:paragraph-properties fo:margin-left="4.001cm" fo:margin-right="0cm" fo:text-indent="0cm" style:auto-text-indent="false"/>
    </style:style>
    <style:style style:name="western" style:family="paragraph" style:parent-style-name="Standard" style:default-outline-level="">
      <style:paragraph-properties fo:margin-left="0cm" fo:margin-right="0cm" fo:margin-top="0.176cm" fo:margin-bottom="0cm" style:contextual-spacing="false" fo:text-align="justify" style:justify-single-word="false" fo:text-indent="1.251cm" style:auto-text-indent="false"/>
      <style:text-properties fo:font-size="14pt" style:font-size-asian="14pt" style:language-asian="ru" style:country-asian="RU" style:font-size-complex="14pt"/>
    </style:style>
    <style:style style:name="Мой" style:family="paragraph" style:default-outline-level="">
      <style:paragraph-properties fo:margin-left="0cm" fo:margin-right="0cm" fo:margin-top="0cm" fo:margin-bottom="0cm" style:contextual-spacing="false" fo:line-height="100%" fo:text-align="justify" style:justify-single-word="false" fo:text-indent="1.251cm" style:auto-text-indent="false"/>
      <style:text-properties fo:font-size="14pt" style:font-size-asian="14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default-outline-level="">
      <style:paragraph-properties fo:margin-left="0cm" fo:margin-right="0cm" fo:text-align="justify" style:justify-single-word="false" fo:orphans="0" fo:widows="0" fo:hyphenation-ladder-count="no-limit" fo:text-indent="1.251cm" style:auto-text-indent="false" style:vertical-align="baseline"/>
      <style:text-properties style:font-name="Times New Roman1" fo:font-family="'Times New Roman'" style:font-family-generic="roman" style:font-pitch="variable" fo:font-size="14pt" fo:language="ru" fo:country="RU" style:letter-kerning="true" style:font-name-asian="SimSun" style:font-family-asian="SimSun" style:font-family-generic-asian="system" style:font-pitch-asian="variable" style:font-size-asian="14pt" style:language-asian="zh" style:country-asian="CN"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Strong_20_Emphasis" style:display-name="Strong Emphasis" style:family="text">
      <style:text-properties style:font-name="Times New Roman2" fo:font-family="'Times New Roman'" style:font-style-name="Полужирный" style:font-family-generic="roman" style:font-pitch="variable" fo:font-size="14pt" fo:font-weight="bold" style:font-weight-asian="bold"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style:style>
    <style:style style:name="Footnote_20_Symbol" style:display-name="Footnote Symbol" style:family="text">
      <style:text-properties style:font-name="PT Astra Serif" fo:font-family="'PT Astra Serif'" style:font-style-name="Обычный" style:font-family-generic="roman" style:font-pitch="variable"/>
    </style:style>
    <style:style style:name="Footnote_20_anchor" style:display-name="Footnote anchor" style:family="text">
      <style:text-properties style:text-position="super 58%" style:font-name="Times New Roman" fo:font-family="'Times New Roman'" style:font-style-name="Обычный" style:font-family-generic="roman" style:font-pitch="variable"/>
    </style:style>
    <style:style style:name="Основной_20_шрифт_20_абзаца" style:display-name="Основной шрифт абзаца" style:family="text"/>
    <style:style style:name="Citation" style:family="text">
      <style:text-properties fo:font-style="italic" style:font-style-asian="italic" style:font-style-complex="italic"/>
    </style:style>
    <style:style style:name="Main_20_index_20_entry" style:display-name="Main index entry" style:family="text">
      <style:text-properties style:font-name="Times New Roman2" fo:font-family="'Times New Roman'" style:font-style-name="Полужирный" style:font-family-generic="roman" style:font-pitch="variable"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nothing" fo:text-indent="1.251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nothing" fo:text-indent="1.251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nothing" fo:text-indent="1.251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nothing" fo:text-indent="1.251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nothing" fo:text-indent="1.25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nothing" fo:text-indent="1.251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nothing" fo:text-indent="1.251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nothing" fo:text-indent="1.251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nothing" fo:text-indent="1.251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nothing" fo:text-indent="1.2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currency-symbol number:language="ru" number:country="RU">₽</number:currency-symbol>
    </number:currency-style>
    <number:currency-style style:name="N108">
      <style:text-properties fo:color="#ff0000"/>
      <number:text>-</number:text>
      <number:number number:decimal-places="2" number:min-decimal-places="2" number:min-integer-digits="1" number:grouping="true"/>
      <number:text/>
      <number:currency-symbol number:language="ru" number:country="RU">₽</number:currency-symbol>
      <style:map style:condition="value()&gt;=0" style:apply-style-name="N108P0"/>
    </number:currency-style>
    <number:date-style style:name="N109">
      <number:month/>
      <number:text>.</number:text>
      <number:day/>
      <number:text>.</number:text>
      <number:year number:style="long"/>
    </number:date-style>
    <number:currency-style style:name="N111P0" style:volatile="true">
      <number:number number:decimal-places="2" number:min-decimal-places="2" number:min-integer-digits="1" number:grouping="true"/>
      <number:currency-symbol number:language="ru" number:country="RU">₽</number:currency-symbol>
    </number:currency-style>
    <number:currency-style style:name="N111">
      <style:text-properties fo:color="#ff0000"/>
      <number:text>-</number:text>
      <number:number number:decimal-places="2" number:min-decimal-places="2" number:min-integer-digits="1" number:grouping="true"/>
      <number:currency-symbol number:language="ru" number:country="RU">₽</number:currency-symbol>
      <style:map style:condition="value()&gt;=0" style:apply-style-name="N111P0"/>
    </number:currency-style>
    <number:currency-style style:name="N10108P0" style:volatile="true" number:language="ru" number:country="RU">
      <number:number number:decimal-places="2" number:min-decimal-places="2" number:min-integer-digits="1" number:grouping="true"/>
      <number:text/>
      <number:currency-symbol number:language="ru" number:country="RU">₽</number:currency-symbol>
    </number:currency-style>
    <number:currency-style style:name="N10108" number:language="ru" number:country="RU">
      <style:text-properties fo:color="#ff0000"/>
      <number:text>-</number:text>
      <number:number number:decimal-places="2" number:min-decimal-places="2" number:min-integer-digits="1" number:grouping="true"/>
      <number:text/>
      <number:currency-symbol number:language="ru" number:country="RU">₽</number:currency-symbol>
      <style:map style:condition="value()&gt;=0" style:apply-style-name="N10108P0"/>
    </number:currency-style>
    <number:date-style style:name="N10109" number:language="ru" number:country="RU">
      <number:text>«</number:text>
      <number:day/>
      <number:text>» </number:text>
      <number:month number:style="long" number:textual="true"/>
      <number:text/>
      <number:year number:style="long"/>
    </number:date-style>
    <number:date-style style:name="N10110" number:language="ru" number:country="RU" number:title="Особый">
      <number:day/>
      <number:text/>
      <number:month number:style="long" number:textual="true"/>
      <number:text/>
      <number:year number:style="long"/>
    </number:date-style>
    <number:currency-style style:name="N10112P0" style:volatile="true" number:language="ru" number:country="RU">
      <number:number number:decimal-places="2" number:min-decimal-places="2" number:min-integer-digits="1" number:grouping="true"/>
      <number:currency-symbol number:language="ru" number:country="RU">₽</number:currency-symbol>
    </number:currency-style>
    <number:currency-style style:name="N10112" number:language="ru" number:country="RU">
      <style:text-properties fo:color="#ff0000"/>
      <number:text>-</number:text>
      <number:number number:decimal-places="2" number:min-decimal-places="2" number:min-integer-digits="1" number:grouping="true"/>
      <number:currency-symbol number:language="ru" number:country="RU">₽</number:currency-symbol>
      <style:map style:condition="value()&gt;=0" style:apply-style-name="N10112P0"/>
    </number:currency-style>
    <number:date-style style:name="N10113" number:language="ru" number:country="RU">
      <number:text>«</number:text>
      <number:day/>
      <number:text>» </number:text>
      <number:month number:style="long" number:textual="true"/>
      <number:year number:style="long"/>
    </number:date-style>
    <number:date-style style:name="N10114" number:language="ru" number:country="RU" number:title="Особый">
      <number:day/>
      <number:month number:style="long" number:textual="true"/>
      <number:year number:style="long"/>
    </number:date-style>
    <number:date-style style:name="N2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rame_20_contents">
      <style:text-properties fo:font-size="12pt" style:font-size-asian="12pt" style:font-size-complex="12pt"/>
    </style:style>
    <style:style style:name="Mfr1" style:family="graphic" style:parent-style-name="Frame">
      <style:graphic-properties fo:margin-top="0.499cm" fo:margin-bottom="0.201cm" style:vertical-pos="from-top" style:vertical-rel="paragraph" style:horizontal-pos="from-left" style:horizontal-rel="paragraph" fo:padding="0.101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0.801cm" fo:margin-left="2.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header-footer-properties svg:height="1.7cm" fo:margin-left="0cm" fo:margin-right="0cm" fo:margin-top="1.101cm" fo:background-color="transparent" style:dynamic-spacing="false" draw:fill="none" draw:fill-color="#729fcf"/>
      </style:footer-style>
    </style:page-layout>
    <style:page-layout style:name="Mpm2" style:page-usage="mirrored">
      <style:page-layout-properties fo:page-width="21.001cm" fo:page-height="29.7cm" style:num-format="1" style:print-orientation="portrait" fo:margin-top="2cm" fo:margin-bottom="1.799cm" fo:margin-left="2.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699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14</text:page-number></text:p>
      </style:header>
      <style:footer>
        <text:user-field-decls>
          <text:user-field-decl office:value-type="string" office:string-value="2024-15614" text:name="ProjectNumber"/>
        </text:user-field-decls>
        <text:p text:style-name="Footer"><text:user-field-get text:name="ProjectNumber">2024-15614</text:user-field-get></text:p>
      </style:footer>
    </style:master-page>
    <style:master-page style:name="First_20_Page" style:display-name="First Page" style:page-layout-name="Mpm2" draw:style-name="Mdp1" style:next-style-name="Standard">
      <style:footer>
        <text:user-field-decls>
          <text:user-field-decl office:value-type="string" office:string-value="2024-15614" text:name="ProjectNumber"/>
        </text:user-field-decls>
        <text:p text:style-name="Footer"><draw:frame draw:style-name="Mfr1" draw:name="SpdTextFrame1" text:anchor-type="paragraph" svg:x="0cm" svg:y="1.199cm" svg:width="5.47cm" draw:z-index="5"><draw:text-box fo:min-height="0.499cm"><text:p text:style-name="MP1"><text:user-field-get text:name="ProjectNumber">2024-15614</text:user-field-get></text:p></draw:text-box></draw:frame><draw:frame draw:style-name="Mfr2" draw:name="SpdBarcode" text:anchor-type="paragraph" svg:x="0cm" svg:y="0.011cm" svg:width="3.6cm" svg:height="1.041cm" draw:z-index="6"><draw:image xlink:href="Pictures/10000000000000B20000003325EC5BB498788E80.jpg" xlink:type="simple" xlink:show="embed" xlink:actuate="onLoad" draw:mime-type="image/jpeg"/></draw:frame><text:conditional-text text:condition="ooow:т" text:string-value-if-true="" text:string-value-if-fals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3H40M17S</meta:editing-duration>
    <meta:editing-cycles>48</meta:editing-cycles>
    <meta:generator>LibreOffice/7.2.3.2$Windows_X86_64 LibreOffice_project/d166454616c1632304285822f9c83ce2e660fd92</meta:generator>
    <dc:date>2024-06-13T17:06:26.610000000</dc:date>
    <meta:document-statistic meta:table-count="4" meta:image-count="1" meta:object-count="0" meta:page-count="14" meta:paragraph-count="201" meta:word-count="4120" meta:character-count="33672" meta:non-whitespace-character-count="29465"/>
    <meta:user-defined meta:name="OriginalContentHash">dlGUjfWWev/mOWvH4IbJaA==</meta:user-defined>
    <meta:user-defined meta:name="PreviousContentHash">PuxYhK2G82r56X54S8gRC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