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3C705989998B16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160743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60743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officeooo:rsid="003058e2" officeooo:paragraph-rsid="00160743" fo:background-color="transparent" style:font-size-asian="13pt" style:font-size-complex="13pt"/>
    </style:style>
    <style:style style:name="P6" style:family="paragraph" style:parent-style-name="Standard">
      <style:paragraph-properties fo:line-height="100%"/>
      <style:text-properties fo:font-size="13pt" officeooo:paragraph-rsid="00160743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160743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paragraph-rsid="00160743" fo:background-color="transparent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3pt" officeooo:paragraph-rsid="00160743" fo:background-color="#ffffff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160743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3pt" officeooo:paragraph-rsid="00160743" fo:background-color="#ffffff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  <style:text-properties fo:font-size="13pt" officeooo:paragraph-rsid="00160743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60743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style:page-number="auto"/>
      <style:text-properties fo:font-size="14pt" officeooo:paragraph-rsid="00160743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60743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60743" fo:background-color="#ffffff" style:font-size-asian="14pt" style:font-size-complex="14pt"/>
    </style:style>
    <style:style style:name="P17" style:family="paragraph" style:parent-style-name="Table_20_Contents">
      <style:text-properties fo:font-size="14pt" officeooo:paragraph-rsid="00160743" style:font-size-asian="14pt" style:font-size-complex="14pt"/>
    </style:style>
    <style:style style:name="T1" style:family="text">
      <style:text-properties fo:font-size="13pt" fo:background-color="transparent" loext:char-shading-value="0" style:font-size-asian="13pt" style:font-size-complex="13pt"/>
    </style:style>
    <style:style style:name="T2" style:family="text">
      <style:text-properties fo:font-size="13pt" officeooo:rsid="00384278" fo:background-color="transparent" loext:char-shading-value="0" style:font-size-asian="13pt" style:font-size-complex="13pt"/>
    </style:style>
    <style:style style:name="T3" style:family="text">
      <style:text-properties officeooo:rsid="003058e2"/>
    </style:style>
    <style:style style:name="T4" style:family="text">
      <style:text-properties officeooo:rsid="002e07a8"/>
    </style:style>
    <style:style style:name="T5" style:family="text">
      <style:text-properties officeooo:rsid="002fe602"/>
    </style:style>
    <style:style style:name="T6" style:family="text">
      <style:text-properties officeooo:rsid="00352ac4"/>
    </style:style>
    <style:style style:name="T7" style:family="text">
      <style:text-properties officeooo:rsid="003368ea"/>
    </style:style>
    <style:style style:name="T8" style:family="text">
      <style:text-properties officeooo:rsid="0031da74"/>
    </style:style>
    <style:style style:name="T9" style:family="text">
      <style:text-properties officeooo:rsid="003095d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1da74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2f9638" fo:background-color="transparent" loext:char-shading-value="0" style:font-weight-asian="bold" style:font-weight-complex="bold"/>
    </style:style>
    <style:style style:name="T14" style:family="text">
      <style:text-properties fo:font-weight="bold" officeooo:rsid="003101e1" fo:background-color="transparent" loext:char-shading-value="0" style:font-weight-asian="bold" style:font-weight-complex="bold"/>
    </style:style>
    <style:style style:name="T15" style:family="text">
      <style:text-properties fo:font-weight="bold" officeooo:rsid="003374c6" fo:background-color="transparent" loext:char-shading-value="0" style:font-weight-asian="bold" style:font-weight-complex="bold"/>
    </style:style>
    <style:style style:name="T16" style:family="text">
      <style:text-properties fo:font-weight="bold" officeooo:rsid="00361133" fo:background-color="transparent" loext:char-shading-value="0" style:font-weight-asian="bold" style:font-weight-complex="bold"/>
    </style:style>
    <style:style style:name="T17" style:family="text">
      <style:text-properties officeooo:rsid="00378d9a"/>
    </style:style>
    <style:style style:name="T18" style:family="text">
      <style:text-properties fo:language="ru" fo:country="RU" officeooo:rsid="002fef7e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794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4"><text:span text:style-name="T1">Уведомление </text:span><text:span text:style-name="T2">№ </text:span><text:span text:style-name="T1">034/10/18.1-771/2024 о поступлении жалобы</text:span></text:p>
      <text:p text:style-name="P5"/>
      <text:p text:style-name="P6"><text:span text:style-name="T3">17</text:span> <text:span text:style-name="T4">июня </text:span>202<text:span text:style-name="T5">4</text:span> года <text:s text:c="107"/>Волгоград</text:p>
      <text:p text:style-name="P6"/>
      <text:p text:style-name="P11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3">14</text:span>.<text:span text:style-name="T6">0</text:span><text:span text:style-name="T3">6</text:span>.202<text:span text:style-name="T6">4</text:span> (вх. № <text:span text:style-name="T3">60011/24</text:span><text:span text:style-name="T6">/24</text:span>) поступила жалоба <text:span text:style-name="T3">ООО «Балабаны»</text:span> (далее – Заявитель) на действия организатора торгов – <text:span text:style-name="T3">к</text:span>омитет сельского хозяйства Волгоградской области (далее — <text:span text:style-name="T3">Комитет</text:span>) при проведении <text:span text:style-name="T7">конкурса</text:span> <text:span text:style-name="T7">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</text:span> (извещение на сайте www.torgi.gov.ru № <text:span text:style-name="T8">2</text:span><text:span text:style-name="T9">2000149280000000006</text:span>, <text:span text:style-name="T9">лоты 1, 2, </text:span>далее - <text:span text:style-name="T7">Конкурс</text:span>).</text:p>
      <text:p text:style-name="P9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9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9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9">Информация о поступлении жалобы размещена на сайте www.volgograd.fas.gov.ru, www.torgi.gov.ru.</text:p>
      <text:p text:style-name="P9">Рассмотрение указанной жалобы состоится<text:span text:style-name="T10"> </text:span><text:span text:style-name="T11">24</text:span><text:span text:style-name="T13"> </text:span><text:span text:style-name="T14">июня</text:span><text:span text:style-name="T15"> </text:span><text:span text:style-name="T12">202</text:span><text:span text:style-name="T15">4</text:span><text:span text:style-name="T12"> года в </text:span><text:span text:style-name="T16">14</text:span><text:span text:style-name="T12"> часов 00</text:span><text:span text:style-name="T10"> минут </text:span>по адресу: Волгоград, ул. 7-я Гвардейская, 12, (левое крыло, 5 этаж, каб. № 14).</text:p>
      <text:p text:style-name="P9">Учитывая изложенное, в соответствии со ст. 18.1 Закона о защите конкуренции:</text:p>
      <text:p text:style-name="P9">1. <text:span text:style-name="T8">Комитету</text:span>:</text:p>
      <text:p text:style-name="P9">1.1 направить в Волгоградское УФАС России представителей с доверенностью на участие в рассмотрении дела.</text:p>
      <text:p text:style-name="P9">1.2 для всестороннего, полного, объективного и своевременного рассмотрения</text:p>
      <text:p text:style-name="P9">жалобы представить в Волгоградское УФАС России надлежащим образом заверенные копии документов и материалов:</text:p>
      <text:p text:style-name="P9">- письменные пояснения относительно доводов, изложенных в жалобе Заявителя;</text:p>
      <text:p text:style-name="P9">- 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p>
      <text:p text:style-name="P9"><text:soft-page-break/>- извещение, документацию о проведении <text:span text:style-name="T7">Конкурса</text:span> (со всеми приложениями и изменениями), утвержденные соответствующим лицом, <text:span text:style-name="T17">информацию об размещении извещения, </text:span>все протоколы, составленные в ходе проведения <text:span text:style-name="T7">Конкурса</text:span>, с информацией об их размещении, информацию о договорах, заключенных по результатам <text:span text:style-name="T7">Конкурса</text:span> (при наличии);</text:p>
      <text:p text:style-name="P9">- <text:span text:style-name="T8">копии заявок </text:span><text:span text:style-name="T7">Заявителя по лотам № 1, 2;</text:span></text:p>
      <text:p text:style-name="P9">- любую информацию, которая будет способствовать наиболее полному и всестороннему рассмотрению жалобы Заявителя.</text:p>
      <text:p text:style-name="P9"><text:span text:style-name="T8">2</text:span>. Заявителю представить любую информацию, которая будет способствовать наиболее полному и всестороннему рассмотрению жалобы.</text:p>
      <text:p text:style-name="P9">Приложение: копия жалобы Заявителя в адрес <text:span text:style-name="T5">Комитет</text:span><text:span text:style-name="T8">а</text:span><text:span text:style-name="T5"> </text:span><text:span text:style-name="T17">на </text:span><text:span text:style-name="T8">3</text:span><text:span text:style-name="T17"> л. в 1 экз.</text:span></text:p>
      <text:p text:style-name="P9"/>
      <text:p text:style-name="P10"/>
      <text:p text:style-name="P10">Заместитель руководителя управления</text:p>
      <text:p text:style-name="P10">О.И. Я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794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3C705989998B1632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479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7T15:23:51.863000000</meta:creation-date>
    <dc:date>2024-06-17T15:24:20.123000000</dc:date>
    <meta:editing-duration>PT28S</meta:editing-duration>
    <meta:editing-cycles>1</meta:editing-cycles>
    <meta:document-statistic meta:table-count="0" meta:image-count="1" meta:object-count="0" meta:page-count="2" meta:paragraph-count="23" meta:word-count="473" meta:character-count="3692" meta:non-whitespace-character-count="3132"/>
    <meta:generator>LibreOffice/7.1.1.2$Windows_X86_64 LibreOffice_project/fe0b08f4af1bacafe4c7ecc87ce55bb426164676</meta:generator>
  </office:meta>
</office:document-meta>
</file>