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10D88284EA1856A0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2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indent="2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background-color="#ffff00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.953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20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9pt" fo:language="ru" fo:country="RU" fo:background-color="transparent" style:font-size-asian="9pt" style:font-size-complex="9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0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.953cm" style:auto-text-indent="false" fo:background-color="#ffffff" style:writing-mode="lr-tb"/>
    </style:style>
    <style:style style:name="P31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cm" style:auto-text-indent="false" fo:background-color="#ffffff" style:writing-mode="lr-tb"/>
    </style:style>
    <style:style style:name="P32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style:font-weight-complex="bold"/>
    </style:style>
    <style:style style:name="T8" style:family="text">
      <style:text-properties officeooo:rsid="0035c54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237" text:name="ProjectNumber"/>
        <text:user-field-decl office:value-type="string" office:string-value="Решение о включении информации в реестр   недобросовестных  поставщиков по делу №  033/06/104-122/2024" text:name="Annotation"/>
        <text:user-field-decl office:value-type="string" office:string-value="Д.В. Миронов" text:name="PredsedatelIOF"/>
        <text:user-field-decl office:value-type="string" office:string-value="8-4922-53-39-54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осударственное бюджетное учреждение здравоохранения особого типа Владимирской области «Бюро судебно-медицинской экспертизы»&#10;600020, Российская Федерация, Владимирская обл., г. Владимир, ул. Большая Нижегородская, д. 65А&#10;&#10;Индивидуальный предприниматель Полянская Анна Михайловна&#10;443531 Самарская область, Волжский район, поселок Молодогвардейский, ул. 47 км, дом.1, кв. 14  &#10;anya.yusifova@list.ru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178cm">
          <text:p text:style-name="P25"><text:user-field-get text:name="Annotation">Решение о включении информации в реестр   недобросовестных  поставщиков по делу №  033/06/104-122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Standard"/>
      <text:p text:style-name="Standard"/>
      <text:p text:style-name="P12"><text:s text:c="49"/>Р Е Ш Е Н И Е</text:p>
      <text:p text:style-name="P10">о включении информации в реестр </text:p>
      <text:p text:style-name="P13"><text:s text:c="34"/>недобросовестных <text:s/>поставщиков по делу № <text:s/>033/06/104-122/2024</text:p>
      <text:p text:style-name="P9"/>
      <text:p text:style-name="P20">01 марта <text:s/>2024 года <text:s text:c="10"/><text:tab/> <text:s text:c="92"/>г. Владимир</text:p>
      <text:p text:style-name="P23">Резолютивная часть решения оглашена <text:s/>01.03.2024 года</text:p>
      <text:p text:style-name="P15"/>
      <text:p text:style-name="P7"><text:span text:style-name="T1">Комиссия Владимирского УФАС России по контролю в сфере закупок (далее – Комиссия), 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, Федеральный закон №44-ФЗ ), Постановления Правительства РФ от</text:span><text:span text:style-name="T5"> </text:span><text:span text:style-name="T7">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1">, рассмотрела обращение ГБУЗ ВО «/////» (далее – Заказчик) в отношении ИП <text:s/>(ИНН , далее – Поставщик, <text:s/>Исполнитель) о включении информации в реестр недобросовестных поставщиков (подрядчиков, исполнителей) ввиду уклонения участника закупки от заключения контракта <text:s/>по итогам проведения электронного аукциона на <text:s/>закупку расходных материалов и комплектующих для оргтехники для нужд ГБУЗ ВО "//////" (№ закупки 0128200000124000262) в открытом заседании в присутствии <text:s text:c="2"/>представителя заказчика <text:s/>и представителя <text:s/>ИП .</text:span></text:p>
      <text:p text:style-name="P16"><text:s text:c="5"/>29.02.2024 года в соответствии с Постановлением Правительства РФ от 25.11.2013 <text:s text:c="32"/>№ 1062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<text:s/>Комиссией был объявлен перерыв до 01.03.2024 года.</text:p>
      <text:p text:style-name="P16"><text:s text:c="9"/>В ходе рассмотрения дела, Комиссия Владимирского УФАС России.</text:p>
      <text:p text:style-name="P16"/>
      <text:p text:style-name="P21">УСТАНОВИЛА:</text:p>
      <text:h text:style-name="P27" text:outline-level="2"><text:s text:c="5"/>22.02.2024 года во Владимирское УФАС России поступило обращение ГБУЗ ВО «Бюро судмедэкспертизы» в отношении ИП <text:s text:c="2"/>о включении информации в реестр недобросовестных поставщиков (подрядчиков, исполнителей) ввиду уклонения участника закупки от заключения <text:soft-page-break/>контракта по итогам проведения электронного аукциона на закупку расходных материалов и комплектующих для оргтехники для нужд ГБУЗ ВО "/////" (№ закупки 0128200000124000262).</text:h>
      <text:h text:style-name="P27" text:outline-level="2"><text:s text:c="9"/>Из обращения Заказчика <text:s/>Комиссией установлено следующее.</text:h>
      <text:p text:style-name="P22">По итогам проведения электронного аукциона на закупку расходных материалов и комплектующих для оргтехники для нужд ГБУЗ ВО "//////" (закупка №0128200000124000262) в соответствии с протоколом подведения итогов электронного аукциона от 13.02.2024 года №0128200000124000262 победителем признан Индивидуальный предприниматель <text:s/>(Заявка №22), предложивший цену контракта 287 266,28 рублей (снижение 38%).</text:p>
      <text:p text:style-name="P22">Проект контракта был направлен участнику 14.02.2024 года <text:s/>в единой информационной системе в сфере закупок. Регламентированный и фактический срок подписания проекта контракта участником 21.02.2024 года.</text:p>
      <text:p text:style-name="P22">В извещении о закупке заказчиком установлено обеспечение исполнения контракта в размере 14 363,31 руб.(5 (пять) процентов от цены контракта).</text:p>
      <text:p text:style-name="P22">В соответствии с ч.2 ст.37 Федерального закона №44-ФЗ, если участником закупки, с которым заключается контракт, предложена цена контракта, которая на 25 (двадцать пять) и более процентов ниже начальной (максимальной) цены контракта, контракт заключается только после предоставления таким участником обеспечения исполнения контракта в размере, превышающем в полтора раза размер обеспечения исполнения контракта, указанный в извещении об осуществлении закупки, но не менее чем десять процентов от цены заключаемого контракта и не менее размера аванса (если контрактом предусмотрена выплата аванса), или информации, подтверждающей добросовестность участника в соответствии с частью 3 статьи 37 Закона, с одновременным предоставлением таким участником обеспечения исполнения контракта в размере обеспечения исполнения контракта, указанном в извещении об осуществлении закупки.</text:p>
      <text:p text:style-name="P22">Таким образом, участник закупки должен предоставить обеспечение исполнения контракта в размере 28 726,63 руб. или информацию, подтверждающую добросовестность участника в соответствии с частью 3 статьи 37 Закона, с одновременным предоставлением таким участником обеспечения исполнения контракта в размере 14 363,31 рублей.</text:p>
      <text:p text:style-name="P22">В соответствии с п.1 ч.З ст.51 Федерального закона №44-ФЗ участник закупки, с которым заключается контракт, подписывает усиленной электронной подписью лица, имеющего право действовать от имени участника закупки, проект контракта и одновременно размещает на электронной площадке и в единой информационной системе (с использованием электронной площадки, без размещения на официальном сайте) подписанный проект контракта, а также документ, подтверждающий предоставление обеспечения исполнения контракта в соответствии с настоящим Федеральным законом. При этом в случаях, предусмотренных статьей 37 настоящего Федерального закона, одновременно представляет заказчику информацию и документы, предусмотренные указанной статьей.</text:p>
      <text:p text:style-name="P22">В нарушение требований ч.2 ст. 37 Федерального закона №44-ФЗ при заключении контракта Исполнителем предоставлено обеспечение исполнения контракта в форме независимой гарантии в размере 21 544,97 рублей. Данное обеспечение размещено на электронной площадке и в единой информационной системе. Информация, подтверждающая добросовестность участника в соответствии с частью 3 статьи 37 Закона не предоставлена победителе электронного аукциона.</text:p>
      <text:p text:style-name="P22">В связи с вышеизложенным комиссией Заказчика принято решение признать участника закупки ИП уклонившимся от заключения контракта. </text:p>
      <text:p text:style-name="P14">При рассмотрении обращения Заказчика представитель Исполнителя сообщил следующее. <text:s/></text:p>
      <text:p text:style-name="P22">В результате проведения <text:s/>электронного аукциона на право заключения контракта на основании протокола подведения итогов электронного аукциона от 13.02.2024 года № 0128200000124000262 ИП <text:s/>был признан победителем.</text:p>
      <text:p text:style-name="P22">Ценой контракта является сумма в размере 287 266,28 рублей (п. 2.1. контракта).</text:p>
      <text:p text:style-name="P22">Согласно п. 8.1.1. контракта размер обеспечения исполнения контракта составляет 14 363 (Четырнадцать тысяч триста шестьдесят три) рубля 31 копейка (5 (пять) процентов от цены контракта).</text:p>
      <text:p text:style-name="P22"><text:soft-page-break/>Согласно <text:s text:c="2"/>п. 8.1.2. контракта если участником закупки, с которым заключается контракт, предложена цена контракта, которая на 25 (двадцать пять) и более процентов ниже начальной (максимальной) цены контракта, контракт заключается только после предоставления таким участником обеспечения исполнения контракта в размере, превышающем в полтора раза размер обеспечения исполнения контракта, указанный в извещении об осуществлении закупки, но не менее чем десять процентов от цены заключаемого контракта и нс менее размера аванса (если контрактом предусмотрена выплата аванса), или информации, подтверждающей добросовестность участника в соответствии с частью 3 статьи 37 Закона, с одновременным предоставлением таким участником обеспечения исполнения контракта в размере обеспечения исполнения контракта, указанном в извещении об осуществлении закупки.</text:p>
      <text:p text:style-name="P22">Поскольку ИП <text:s/>была предложена цена контракта, которая на 25 (двадцать пять) и более процентов ниже начальной (максимальной) цены контракта, то размер банковской гарантии в качестве обеспечения исполнения контракта должен составить 28 726,63 рублей, из расчета:</text:p>
      <text:p text:style-name="P22">287 266.28*5%* 1,5 = 21 544,96 рублей, но не менее 10% от цены контракта, т.е. 28 726,63 рублей.</text:p>
      <text:p text:style-name="P22">Однако ввиду человеческого фактора за основу расчета Поставщиком была ошибочно взята только часть формулы: 287 266,28*5%*1,5 = 21 544,96 рублей. Именно эта сумма 21 544,96 рублей была указана в <text:s text:c="2"/>независимой банковской гарантии в ПАО «Банк Уралсиб <text:s/>№9991-481/1503226 от 21.02.2024 г.</text:p>
      <text:p text:style-name="P22">Заказчик сообщил Поставщику о том, что сумма обеспечения исполнения обязательств по контракту меньше, чем предусмотрено п. 8.1.2. контракта.</text:p>
      <text:p text:style-name="P22">ИП <text:s/>намеренная заключить контракт, в этот же день (21.02.2024 г.) оперативно внесла денежные средства в полном объёме в размере 28 726,63 рублей по реквизитам Заказчика, указанным в контракте для обеспечения исполнения контракта в денежной форме, что подтверждается платежным поручением №22 от 21.02.2024 г.</text:p>
      <text:p text:style-name="P22">Заказчику сразу же были направлены:</text:p>
      <text:p text:style-name="P22">1) указанное выше платежное поручение, </text:p>
      <text:p text:style-name="P22">2) реестр контрактов, заключенных и уже исполненных Поставщиком И<text:span text:style-name="T8">П</text:span> </text:p>
      <text:p text:style-name="P22">3) письмо Поставщика № 03-02/24 от 21.02.2024 г. с просьбой считать в качестве обеспечения исполнения контракта перечисленные им по реквизитам Заказчика денежные средств в требуемом размере.</text:p>
      <text:p text:style-name="P22">На основании вышеизложенного ИП <text:s/>просит УФАС по Владимирской области сведения, представленные Заказчиком - Государственное бюджетное учреждение здравоохранения особого типа Владимирской области «Бюро судебно-медицинской экспертизы» <text:s/>в отношении ИП <text:s/>в реестр недобросовестных поставщиков не включать.</text:p>
      <text:p text:style-name="P6"><text:span text:style-name="T6">Изучив <text:s text:c="2"/>материалы дела, Комиссия Владимирского УФАС установила следующее</text:span><text:span text:style-name="T4">.</text:span></text:p>
      <text:p text:style-name="P17">01.02.2024 <text:s/>года на сайте единой информационной системы в сфере закупок (далее – ЕИС) было размещено извещение о проведении электронного аукциона на закупку расходных материалов и комплектующих для оргтехники для нужд ГБУЗ ВО "///////".</text:p>
      <text:p text:style-name="P17">Начальная (максимальная) цена контракта (далее – НМЦК): 463 333,05 руб. <text:s text:c="2"/></text:p>
      <text:p text:style-name="P17">Протокол подведения итогов определения поставщика (подрядчика, исполнителя) был опубликован в <text:s/>ЕИС <text:s/>13.02.2024 года <text:s/></text:p>
      <text:p text:style-name="P16"><text:s text:c="7"/>Согласно протоколу подведения итогов определения поставщика (подрядчика, исполнителя) <text:s/>на участие в электронном аукционе была подан 11 заявок на участие. </text:p>
      <text:p text:style-name="P16"><text:s text:c="4"/>В соответствии с протоколом подведения итогов определения поставщика (подрядчика, исполнителя) <text:s/>от 13.02.2024 года победителем аукциона был признан участник закупки с идентификационным номером № <text:s/>22 (ИП )</text:p>
      <text:p text:style-name="P17">14.02.2024 года в соответствии с частью 2 статьи 51 Закона о контрактной системе в сфере закупок Заказчик разместил на сайте ЕИС проект государственного контракта с ценой контракта <text:s/>287 266,28 руб.</text:p>
      <text:p text:style-name="P16"><text:s text:c="9"/>В соответствии с ч. 3 ст. 51 Закона о контрактной системе в сфере закупок при заключении контракта по результатам проведения электронного аукциона не позднее пяти рабочих дней, <text:soft-page-break/>следующих за днем размещения заказчиком <text:s/>проекта контракта, участник закупки, с которым заключается контракт, осуществляет одно из следующих действий:</text:p>
      <text:p text:style-name="P16"><text:s text:c="8"/>1) подписывает усиленной электронной подписью лица, имеющего право действовать от имени участника закупки, проект контракта и одновременно размещает на электронной площадке и в единой информационной системе (с использованием электронной площадки, без размещения на официальном сайте) подписанный проект контракта, а также документ, подтверждающий предоставление обеспечения исполнения контракта в соответствии с настоящим Федеральным законом (за исключением случаев, предусмотренных настоящим Федеральным законом). <text:s/></text:p>
      <text:p text:style-name="P16"><text:s text:c="5"/>2) формирует, подписывает усиленной электронной подписью лица, имеющего право действовать от имени участника закупки, и размещает на электронной площадке и в единой информационной системе (с использованием электронной площадки, без размещения на официальном сайте) протокол разногласий в одном или нескольких из следующих случаев.</text:p>
      <text:p text:style-name="P16"><text:s text:c="8"/>В ходе проверки Комиссия установила, что в установленные Законом о контрактной системе в сфере закупок сроки, Исполнитель не разместил на сайте ЕИС подписанный Контракт. </text:p>
      <text:p text:style-name="P22">22.02.2024 года на сайте ЕИС Заказчиком был опубликовано уведомление о признании ИП <text:s/>уклонившимся от заключения контракта на основании части 3 статьи 51 Закона о контрактной системе в сфере закупок.</text:p>
      <text:p text:style-name="P22">22.02.2024 года на основании с ч. 6 ст. 51 Закона о контрактной системе в сфере закупок Заказчик направил обращение в УФАС по Владимирской области по вопросу включения информации об Исполнителе в реестр недобросовестных поставщиков (подрядчиков, исполнителей).</text:p>
      <text:p text:style-name="P22"><text:s/>Согласно <text:s text:c="2"/>п. 8.1.2. контракта если участником закупки, с которым заключается контракт, предложена цена контракта, которая на 25 (двадцать пять) и более процентов ниже начальной (максимальной) цены контракта, контракт заключается только после предоставления таким участником обеспечения исполнения контракта в размере, превышающем в полтора раза размер обеспечения исполнения контракта, указанный в извещении об осуществлении закупки, но не менее чем десять процентов от цены заключаемого контракта и нс менее размера аванса (если контрактом предусмотрена выплата аванса), или информации, подтверждающей добросовестность участника в соответствии с частью 3 статьи 37 Закона, с одновременным предоставлением таким участником обеспечения исполнения контракта в размере обеспечения исполнения контракта, указанном в извещении об осуществлении закупки.</text:p>
      <text:p text:style-name="P22">Поскольку ИП была предложена цена контракта, которая на 25 (двадцать пять) и более процентов ниже начальной (максимальной) цены контракта, то размер банковской гарантии в качестве обеспечения исполнения контракта должен составить 28 726,63 рублей</text:p>
      <text:p text:style-name="P22">Как следует из материалов дела, ИП <text:s/>приложила в обеспечении исполнения контракта платежное поручение о внесении денежных средств на счет Заказчика в полном объёме в размере 28 726,63 <text:s/>рублей уже после окончания срока подписания контракта.</text:p>
      <text:p text:style-name="P22">Комиссия Владимирского УФАС России полагает, что 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p>
      <text:p text:style-name="P16"><text:s text:c="4"/>Обстоятельства, которые подтверждали бы факт намеренного уклонения Исполнителя от заключения контракта, в материалах дела отсутствуют.</text:p>
      <text:p text:style-name="P16"><text:s text:c="7"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16"><text:s text:c="8"/>Основанием для включения в реестр недобросовестных поставщиков является только такое поведение подрядчика, которое предполагает его недобросовестное поведение, совершение им умышленных действий (бездействия) в противоречие требованиям Закона о контрактной системе в сфере закупок.</text:p>
      <text:p text:style-name="P16"><text:soft-page-break/><text:s text:c="5"/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Конституции Российской Федерации, в том числе соответствовать принципу юридического равенства, <text:s/>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N 13-П, от 21.11.2002 N 15-П). <text:s text:c="14"/></text:p>
      <text:p text:style-name="P16"><text:s text:c="7"/>Таким образом, по мнению Комиссии Владимирского УФАС России, для включения в реестр недобросовестных поставщиков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16"><text:s text:c="7"/>Принимая во внимание все указанные факты, в том числе факт <text:s text:c="2"/>оплаты ИП <text:s/>обеспечения исполнения Контракта, <text:s/>Комиссия Владимирского УФАС России не усматривает в действиях ИП <text:s/>факта недобросовестности, следовательно, приходит к выводу об отказе во включении информации об ИП <text:s/>в реестр недобросовестных поставщиков.</text:p>
      <text:p text:style-name="P18">На основании изложенного и 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p>
      <text:p text:style-name="P8"/>
      <text:p text:style-name="P11">Р Е Ш И Л А:</text:p>
      <text:p text:style-name="P19">Отказать в удовлетворении обращения ГБУЗ ВО «//////» <text:s text:c="2"/>в отношении ИП <text:s/>о включении информации в реестр недобросовестных поставщиков (подрядчиков, исполнителей) ввиду уклонения участника закупки от заключения контракта <text:s/>по итогам проведения электронного аукциона на <text:s/>закупку расходных материалов и комплектующих для оргтехники для нужд ГБУЗ ВО "//////" (№ закупки 0128200000124000262).</text:p>
      <text:p text:style-name="P30"><text:span text:style-name="T3">Решение вступает в законную силу со дня его вынесения.</text:span><text:span text:style-name="T3"/></text:p>
      <text:p text:style-name="P30"><text:span text:style-name="T3">Решение территориального антимонопольного органа может быть обжаловано в судебном порядке в сроки, установленные действующим законодательством.</text:span><text:span text:style-name="T3"/></text:p>
      <text:p text:style-name="P31"><text:span text:style-name="T2"><text:s/></text:span><text:span text:style-name="T2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>те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fo:font-size="11.5pt" style:font-size-asian="11.5pt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237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4-123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237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10D88284EA1856A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4-123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FypzPL83F+cvJ19cnxHYEw==</meta:user-define>
    <meta:creation-date>2019-12-05T18:13:26.01</meta:creation-date>
    <meta:editing-duration>PT57M30S</meta:editing-duration>
    <meta:editing-cycles>35</meta:editing-cycles>
    <meta:generator>LibreOffice/7.5.2.2$Windows_X86_64 LibreOffice_project/53bb9681a964705cf672590721dbc85eb4d0c3a2</meta:generator>
    <dc:date>2024-03-06T15:44:53.488000000</dc:date>
    <meta:print-date>2019-12-05T19:08:40.18</meta:print-date>
    <meta:document-statistic meta:table-count="1" meta:image-count="2" meta:object-count="0" meta:page-count="5" meta:paragraph-count="68" meta:word-count="2023" meta:character-count="16240" meta:non-whitespace-character-count="13855"/>
    <meta:user-defined meta:name="OriginalContentHash">FypzPL83F+cvJ19cnxHYEw==</meta:user-defined>
    <meta:user-defined meta:name="PreviousContentHash">FypzPL83F+cvJ19cnxHYE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